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236in" style:use-optimal-column-width="false"/>
    </style:style>
    <style:style style:name="TableColumn6" style:family="table-column">
      <style:table-column-properties style:column-width="3.2763in" style:use-optimal-column-width="false"/>
    </style:style>
    <style:style style:name="TableColumn7" style:family="table-column">
      <style:table-column-properties style:column-width="2.5222in" style:use-optimal-column-width="false"/>
    </style:style>
    <style:style style:name="Table4" style:family="table">
      <style:table-properties style:width="7.3222in" fo:margin-left="0in" table:align="center"/>
    </style:style>
    <style:style style:name="TableRow8" style:family="table-row">
      <style:table-row-properties style:min-row-height="0.1055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105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3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style:snap-to-layout-grid="false" fo:text-align="justify" style:line-height-at-least="0.1666in" fo:margin-left="0.3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105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list-style-name="LFO1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105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1055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list-style-name="LFO9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9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105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2" style:family="paragraph">
      <style:paragraph-properties style:snap-to-layout-grid="false" fo:text-align="justify" style:line-height-at-least="0.1666in" fo:margin-left="0.3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105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list-style-name="LFO7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7" style:family="paragraph">
      <style:paragraph-properties style:snap-to-layout-grid="false" fo:text-align="justify" style:line-height-at-least="0.1666in" fo:margin-left="0.3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105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105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list-style-name="LFO6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6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6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105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1055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1055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4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1.5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size-complex="11.5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 style:min-row-height="0.105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1055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list-style-name="LFO10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list-style-name="LFO10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105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list-style-name="LFO5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list-style-name="LFO5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105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.5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list-style-name="LFO8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list-style-name="LFO8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各環境教育設施場所春節及寒假開放情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環境教育設施場所名稱</text:p>
          </table:table-cell>
          <table:table-cell table:style-name="TableCell11">
            <text:p text:style-name="P12">寒假期間課程</text:p>
            <text:p text:style-name="P13">及農曆新年開放情形</text:p>
          </table:table-cell>
          <table:table-cell table:style-name="TableCell14">
            <text:p text:style-name="P15">聯絡方式</text:p>
          </table:table-cell>
        </table:table-row>
        <table:table-row table:style-name="TableRow16">
          <table:table-cell table:style-name="TableCell17">
            <text:p text:style-name="P18">國立海洋生物博物館後場設施</text:p>
            <text:p text:style-name="P19"><text:span text:style-name="T20">(</text:span><text:span text:style-name="T21">屏東縣車城鄉後灣村後灣路2號</text:span><text:span text:style-name="T22">)</text:span></text:p>
          </table:table-cell>
          <table:table-cell table:style-name="TableCell23">
            <text:list text:style-name="LFO3" text:continue-numbering="true">
              <text:list-item>
                <text:p text:style-name="P24">春節開館時間8:00~18:00 (除夕09:00~17:00)。</text:p>
              </text:list-item>
              <text:list-item>
                <text:p text:style-name="P25">免費特展：雀斯派倫特．費雪的秘密展覽(4/30止)。</text:p>
              </text:list-item>
              <text:list-item>
                <text:p text:style-name="P26"><text:span text:style-name="T27">2月辦理海角秘境生態行，開放團體預約報名(08-8825001分機5515)。</text:span></text:p>
              </text:list-item>
            </text:list>
          </table:table-cell>
          <table:table-cell table:style-name="TableCell28">
            <text:p text:style-name="P29">姜海(08)8825001分機5507</text:p>
            <text:p text:style-name="P30">張雅淩(08)8825001分機5511</text:p>
            <text:p text:style-name="P31"><text:span text:style-name="T32">官網：</text:span><text:span text:style-name="T33">http://oec.nmmba.gov.tw/</text:span></text:p>
          </table:table-cell>
        </table:table-row>
        <table:table-row table:style-name="TableRow34">
          <table:table-cell table:style-name="TableCell35">
            <text:p text:style-name="P36">國立科學工藝博物館</text:p>
            <text:p text:style-name="P37"><text:span text:style-name="T38">(</text:span><text:span text:style-name="T39">高雄市三民區九如一路720號</text:span><text:span text:style-name="T40">)</text:span></text:p>
          </table:table-cell>
          <table:table-cell table:style-name="TableCell41">
            <text:list text:style-name="LFO11" text:continue-numbering="true">
              <text:list-item>
                <text:p text:style-name="P42">105年農曆新年期間除夕及初一休館，其餘周一固定休館。</text:p>
              </text:list-item>
              <text:list-item>
                <text:p text:style-name="P43">展廳主題</text:p>
              </text:list-item>
            </text:list>
            <text:p text:style-name="P44">1.氣候變遷展示廳。</text:p>
            <text:p text:style-name="P45">2.莫拉克風災重建展示館。</text:p>
            <text:p text:style-name="P46">3.水資源利用展示廳。</text:p>
            <text:p text:style-name="P47">4.樂活節能屋。</text:p>
          </table:table-cell>
          <table:table-cell table:style-name="TableCell48">
            <text:p text:style-name="P49">服務臺07-3800089分機8100</text:p>
            <text:p text:style-name="P50"><text:span text:style-name="T51">官網：</text:span><text:span text:style-name="T52">http://www.nstm.gov.tw/</text:span></text:p>
          </table:table-cell>
        </table:table-row>
        <table:table-row table:style-name="TableRow53">
          <table:table-cell table:style-name="TableCell54">
            <text:p text:style-name="P55">高雄市柴山生態教育中心</text:p>
            <text:p text:style-name="P56"><text:span text:style-name="T57">(</text:span><text:span text:style-name="T58">高雄市鼓山區內惟路73號</text:span><text:span text:style-name="T59">)</text:span></text:p>
          </table:table-cell>
          <table:table-cell table:style-name="TableCell60">
            <text:p text:style-name="P61"><text:span text:style-name="T62">每週一及2月7日至2月12日休館；開館時間為週二至週日，08:30~12:00及13:30~17:00</text:span></text:p>
          </table:table-cell>
          <table:table-cell table:style-name="TableCell63">
            <text:p text:style-name="P64">蘇紘立(07)5515404分機15</text:p>
            <text:p text:style-name="P65">官網：http://class.nwps.kh.edu.tw/takao</text:p>
          </table:table-cell>
        </table:table-row>
        <table:table-row table:style-name="TableRow66">
          <table:table-cell table:style-name="TableCell67">
            <text:p text:style-name="P68">潔綠永續環保未來屋</text:p>
            <text:p text:style-name="P69"><text:span text:style-name="T70">(</text:span><text:span text:style-name="T71">雲林縣斗六市大學路三段123號</text:span><text:span text:style-name="T72">)</text:span></text:p>
          </table:table-cell>
          <table:table-cell table:style-name="TableCell73">
            <text:list text:style-name="LFO9" text:continue-numbering="true">
              <text:list-item>
                <text:p text:style-name="P74">1/26~2/14及例假日休館。</text:p>
              </text:list-item>
              <text:list-item>
                <text:p text:style-name="P75">預約課程：「摩登原始人」、「綠水博士」與「未來住宅‧智慧生活」三大教案，每項課程時間為2小時，請於2周前完成預約，每次人數上限20人。</text:p>
              </text:list-item>
            </text:list>
          </table:table-cell>
          <table:table-cell table:style-name="TableCell76">
            <text:p text:style-name="P77">蘇兆民、謝佳穎(05)534-2601分機4484</text:p>
          </table:table-cell>
        </table:table-row>
        <table:table-row table:style-name="TableRow78">
          <table:table-cell table:style-name="TableCell79">
            <text:p text:style-name="P80">黃金蝙蝠生態館</text:p>
            <text:p text:style-name="P81">(雲林縣水林鄉蘇秦村1號)</text:p>
          </table:table-cell>
          <table:table-cell table:style-name="TableCell82">
            <text:list text:style-name="LFO2" text:continue-numbering="true">
              <text:list-item>
                <text:p text:style-name="P83">除夕休館，2/8~2/24正常開館。</text:p>
              </text:list-item>
              <text:list-item>
                <text:p text:style-name="P84"><text:span text:style-name="T85">春節期間辦理蝙蝠燈籠DIY活動。</text:span><text:span text:style-name="T86">(</text:span><text:span text:style-name="T87">現場報名</text:span><text:span text:style-name="T88">)</text:span></text:p>
              </text:list-item>
            </text:list>
          </table:table-cell>
          <table:table-cell table:style-name="TableCell89">
            <text:p text:style-name="P90">蔡佳蓉(05)7921097</text:p>
            <text:p text:style-name="P91"><text:span text:style-name="T92">官網：</text:span><text:span text:style-name="T93">http://www.goldenbat.org.tw/</text:span></text:p>
          </table:table-cell>
        </table:table-row>
        <table:table-row table:style-name="TableRow94">
          <table:table-cell table:style-name="TableCell95">
            <text:p text:style-name="P96">大葉大學-綠色永續自然人文環境教育設施場所</text:p>
            <text:p text:style-name="P97">(彰化縣大村鄉學府路168號)</text:p>
          </table:table-cell>
          <table:table-cell table:style-name="TableCell98">
            <text:list text:style-name="LFO7" text:continue-numbering="true">
              <text:list-item>
                <text:p text:style-name="P99">春節期間開放校園自導式參觀。</text:p>
              </text:list-item>
              <text:list-item>
                <text:p text:style-name="P100"><text:span text:style-name="T101">預約型課程：</text:span><text:span text:style-name="T102">「水水大葉」、「能量大葉」、「八卦：山與海」、「八卦臺地眾生相」以及「水土防災先鋒隊」</text:span><text:span text:style-name="T103">。</text:span></text:p>
              </text:list-item>
            </text:list>
          </table:table-cell>
          <table:table-cell table:style-name="TableCell104">
            <text:p text:style-name="P105">04-8511888*2352或2360</text:p>
          </table:table-cell>
        </table:table-row>
        <table:table-row table:style-name="TableRow106">
          <table:table-cell table:style-name="TableCell107">
            <text:p text:style-name="P108">臺大山地實驗農場</text:p>
            <text:p text:style-name="P109">(南投縣仁愛鄉仁和路215號)</text:p>
          </table:table-cell>
          <table:table-cell table:style-name="TableCell110">
            <text:p text:style-name="P111">一、105年農曆新年除夕下午至初二上午場休，其餘時間正常營運。</text:p>
            <text:p text:style-name="P112">二、活動訊息：</text:p>
            <text:p text:style-name="P113">1.二月底前：春陽巴萊(兩天一夜)</text:p>
            <text:p text:style-name="P114">2.全年舉辦：森林GOGO(兩天一夜)、山田野趣(兩天一夜)、綠野仙蹤(半日行)</text:p>
          </table:table-cell>
          <table:table-cell table:style-name="TableCell115">
            <text:p text:style-name="P116">活動預約及諮詢請洽農場櫃檯</text:p>
            <text:p text:style-name="P117">(049)2802499、(049)2803891</text:p>
            <text:p text:style-name="P118"><text:span text:style-name="T119">官網：</text:span><text:span text:style-name="T120">http://mf.ntu.edu.tw/</text:span></text:p>
          </table:table-cell>
        </table:table-row>
        <table:table-row table:style-name="TableRow121">
          <table:table-cell table:style-name="TableCell122">
            <text:p text:style-name="P123">溪頭自然教育園區</text:p>
            <text:p text:style-name="P124"><text:span text:style-name="T125">(</text:span><text:span text:style-name="T126">南投縣竹山鎮前山路1段12號</text:span><text:span text:style-name="T127">)</text:span></text:p>
          </table:table-cell>
          <table:table-cell table:style-name="TableCell128">
            <text:list text:style-name="LFO6" text:continue-numbering="true">
              <text:list-item>
                <text:p text:style-name="P129">春節期間照常開放。</text:p>
              </text:list-item>
              <text:list-item>
                <text:p text:style-name="P130">森林生態展示館:9:00~16:00</text:p>
              </text:list-item>
              <text:list-item>
                <text:p text:style-name="P131">每周六日：知性之旅解說服務：9:00、13:00各一場。其它課程需預約報名</text:p>
              </text:list-item>
            </text:list>
          </table:table-cell>
          <table:table-cell table:style-name="TableCell132">
            <text:p text:style-name="P133">溪頭自然教育園區電話：049-2612-210</text:p>
            <text:p text:style-name="P134">管理處育樂組:049-2652802</text:p>
            <text:p text:style-name="P135">陳婉玲</text:p>
            <text:soft-page-break/>
            <text:p text:style-name="P136"><text:span text:style-name="T137">官網：</text:span><text:span text:style-name="T138">http://www.exfo.ntu.edu.tw/sitou/cht/</text:span></text:p>
          </table:table-cell>
        </table:table-row>
        <table:table-row table:style-name="TableRow139">
          <table:table-cell table:style-name="TableCell140">
            <text:p text:style-name="P141">國立中興大學實驗林管理處惠蓀林場</text:p>
            <text:p text:style-name="P142"><text:span text:style-name="T143">(</text:span><text:span text:style-name="T144">南投縣仁愛鄉新生村山林巷1號</text:span><text:span text:style-name="T145">)</text:span></text:p>
          </table:table-cell>
          <table:table-cell table:style-name="TableCell146">
            <text:p text:style-name="P147">春節期間照常開放，預約課程或導覽請電話洽詢。</text:p>
          </table:table-cell>
          <table:table-cell table:style-name="TableCell148">
            <text:p text:style-name="P149">徐怡德049-2942003</text:p>
            <text:p text:style-name="P150">官網：http://huisun.nchu.edu.tw/</text:p>
          </table:table-cell>
        </table:table-row>
        <table:table-row table:style-name="TableRow151">
          <table:table-cell table:style-name="TableCell152">
            <text:p text:style-name="P153">國立自然科學博物館</text:p>
            <text:p text:style-name="P154"><text:span text:style-name="T155">(</text:span><text:span text:style-name="T156">臺中市北區館前路一號</text:span><text:span text:style-name="T157">)</text:span></text:p>
          </table:table-cell>
          <table:table-cell table:style-name="TableCell158">
            <text:p text:style-name="P159">105年農曆新年除夕休館，初一開放部分展區。</text:p>
          </table:table-cell>
          <table:table-cell table:style-name="TableCell160">
            <text:p text:style-name="P161">(04)2322-6940分機596</text:p>
            <text:p text:style-name="P162"><text:span text:style-name="T163">活動資訊詳見官網：</text:span><text:a xlink:href="http://cal.nmns.edu.tw/NMNS_Cal/Detail_Ann.aspx?ANID=10801" office:target-frame-name="_top" xlink:show="replace"><text:span text:style-name="T164">http://cal.nmns.edu.tw/NMNS_Cal/Detail_Ann.aspx?ANID=10801</text:span></text:a></text:p>
          </table:table-cell>
        </table:table-row>
        <table:table-row table:style-name="TableRow165">
          <table:table-cell table:style-name="TableCell166">
            <text:p text:style-name="P167">老街溪河川教育中心</text:p>
            <text:p text:style-name="P168"><text:span text:style-name="T169">(</text:span><text:span text:style-name="T170">桃園</text:span><text:span text:style-name="T171">市</text:span><text:span text:style-name="T172">平鎮市中原路88號</text:span><text:span text:style-name="T173">)</text:span></text:p>
          </table:table-cell>
          <table:table-cell table:style-name="TableCell174">
            <text:list text:style-name="LFO4" text:continue-numbering="true">
              <text:list-item>
                <text:p text:style-name="P175">農曆新年期間2/8~2/12開放參觀。其餘周一休館。</text:p>
              </text:list-item>
              <text:list-item>
                <text:p text:style-name="P176">預約課程：</text:p>
              </text:list-item>
            </text:list>
            <text:p text:style-name="P177">1.溪壢Happygo!</text:p>
            <text:p text:style-name="P178"><text:span text:style-name="T179">2.</text:span><text:span text:style-name="T180">小水滴的旅行</text:span><text:span text:style-name="T181">。</text:span></text:p>
            <text:p text:style-name="P182"><text:span text:style-name="T183">3.</text:span><text:span text:style-name="T184">老街溪河川水質檢測或鐵馬行</text:span><text:span text:style-name="T185">。</text:span></text:p>
          </table:table-cell>
          <table:table-cell table:style-name="TableCell186">
            <text:p text:style-name="P187">胡淑嫻主任03-4221469</text:p>
            <text:p text:style-name="P188"><text:span text:style-name="T189">官網：</text:span><text:span text:style-name="T190">http://www.shedu.org.tw/river/</text:span></text:p>
          </table:table-cell>
        </table:table-row>
        <table:table-row table:style-name="TableRow191">
          <table:table-cell table:style-name="TableCell192">
            <text:p text:style-name="P193">國立臺灣科學教育館</text:p>
            <text:p text:style-name="P194"><text:span text:style-name="T195">(臺北市士林區士商路189號)</text:span></text:p>
          </table:table-cell>
          <table:table-cell table:style-name="TableCell196">
            <text:list text:style-name="LFO1" text:continue-numbering="true">
              <text:list-item>
                <text:p text:style-name="P197">除夕休館。</text:p>
              </text:list-item>
              <text:list-item>
                <text:p text:style-name="P198">每日全天活動：學習單暨maker自造體驗：【科學自造搜查線】-拯救物種搜查線。</text:p>
              </text:list-item>
              <text:list-item>
                <text:p text:style-name="P199">每日下午3點30分(4樓)：小桌子科學DIY-猴子呷香蕉、美猴王書籤。</text:p>
              </text:list-item>
              <text:list-item>
                <text:p text:style-name="P200">週日上午11點(4樓)生物多樣性導覽。</text:p>
              </text:list-item>
              <text:list-item>
                <text:p text:style-name="P201">預約型：環境教育課程AB套票。</text:p>
              </text:list-item>
              <text:list-item>
                <text:p text:style-name="P202">預約型：學習步道課程-安全綠家園。</text:p>
              </text:list-item>
            </text:list>
          </table:table-cell>
          <table:table-cell table:style-name="TableCell203">
            <text:p text:style-name="P204">蘇珮婷02-6610-1234*5629</text:p>
            <text:p text:style-name="P205">李曼怡02-66101234*1606</text:p>
            <text:p text:style-name="P206"><text:span text:style-name="T207">官網：</text:span><text:span text:style-name="T208">http://www.ntsec.gov.tw</text:span></text:p>
          </table:table-cell>
        </table:table-row>
        <table:table-row table:style-name="TableRow209">
          <table:table-cell table:style-name="TableCell210">
            <text:p text:style-name="P211">新北市永續環境教育中心</text:p>
            <text:p text:style-name="P212"><text:span text:style-name="T213">(</text:span><text:span text:style-name="T214">新北市八里區觀海大道36號</text:span><text:span text:style-name="T215">)</text:span></text:p>
          </table:table-cell>
          <table:table-cell table:style-name="TableCell216">
            <text:list text:style-name="LFO10" text:continue-numbering="true">
              <text:list-item>
                <text:p text:style-name="P217">2/7~2/12休館，其餘照常開館。</text:p>
              </text:list-item>
              <text:list-item>
                <text:p text:style-name="P218">套裝課程：環教中心、挖子尾自然保留區、八里渡船頭、服務學習，詳細資訊請至官網查詢。</text:p>
              </text:list-item>
            </text:list>
          </table:table-cell>
          <table:table-cell table:style-name="TableCell219">
            <text:p text:style-name="P220">(02)2610-0305轉推廣組</text:p>
            <text:p text:style-name="P221">官網：http://w3.sdec.ntpc.edu.tw/bin/home.php</text:p>
          </table:table-cell>
        </table:table-row>
        <table:table-row table:style-name="TableRow222">
          <table:table-cell table:style-name="TableCell223">
            <text:p text:style-name="P224">海大雨水公園</text:p>
            <text:p text:style-name="P225"><text:span text:style-name="T226">(</text:span><text:span text:style-name="T227">基隆市中正區北寧路2號</text:span><text:span text:style-name="T228">)</text:span></text:p>
          </table:table-cell>
          <table:table-cell table:style-name="TableCell229">
            <text:list text:style-name="LFO5" text:continue-numbering="true">
              <text:list-item>
                <text:p text:style-name="P230">2/5~2/14休園，2/15恢復開園每周一~五上午09：00~ 12：00；下午13：30~17：00。</text:p>
              </text:list-item>
              <text:list-item>
                <text:p text:style-name="P231">課程內容：戶外教學(2 小時)、講座簡報(1小時)、影片觀賞(1小時)。(課程可單選或複選)</text:p>
              </text:list-item>
            </text:list>
          </table:table-cell>
          <table:table-cell table:style-name="TableCell232">
            <text:p text:style-name="P233">(02)2462-2192分機1313</text:p>
            <text:p text:style-name="P234">林永富先生</text:p>
          </table:table-cell>
        </table:table-row>
        <table:table-row table:style-name="TableRow235">
          <table:table-cell table:style-name="TableCell236">
            <text:p text:style-name="P237">國立海洋科技博物館</text:p>
            <text:p text:style-name="P238"><text:span text:style-name="T239">(</text:span><text:span text:style-name="T240">基隆市中正區北寧路367號)</text:span></text:p>
          </table:table-cell>
          <table:table-cell table:style-name="TableCell241">
            <text:list text:style-name="LFO8" text:continue-numbering="true">
              <text:list-item>
                <text:p text:style-name="P242">除夕休館，2/8~2/14上午開館時間9:00~18:00。</text:p>
              </text:list-item>
              <text:list-item>
                <text:p text:style-name="P243">預約型課程：海洋社區好繽紛、海洋故事箱及向科學家致敬等三套認證課程(每套課程需4小時，需3週前完成預約)</text:p>
              </text:list-item>
            </text:list>
          </table:table-cell>
          <table:table-cell table:style-name="TableCell244">
            <text:p text:style-name="P245">廖運志</text:p>
            <text:p text:style-name="P246">(02)24696000分機7012</text:p>
            <text:p text:style-name="P247"><text:span text:style-name="T248">官網：</text:span><text:span text:style-name="T249">www.nmmst.gov.tw</text:span></text:p>
          </table:table-cell>
        </table:table-row>
      </table:table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4T02:06:00Z</meta:creation-date>
    <dc:date>2016-02-04T02:06:00Z</dc: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439" meta:row-count="17" meta:non-whitespace-character-count="2079"/>
  </office:meta>
</office:document-meta>
</file>