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Default" style:master-page-name="MP0" style:family="paragraph">
      <style:paragraph-properties fo:widows="2" fo:orphans="2" fo:break-before="page" style:text-autospace="ideograph-alpha" style:snap-to-layout-grid="false" fo:text-align="center" fo:margin-bottom="0.125in" fo:line-height="0.3055in"/>
      <style:text-properties style:font-name-complex="Times New Roman" fo:font-weight="bold" style:font-weight-asian="bold" fo:font-size="16pt" style:font-size-asian="16pt" style:font-size-complex="16pt" fo:language="fr" fo:country="FR"/>
    </style:style>
    <style:style style:name="TableColumn4" style:family="table-column">
      <style:table-column-properties style:column-width="0.8034in"/>
    </style:style>
    <style:style style:name="TableColumn5" style:family="table-column">
      <style:table-column-properties style:column-width="5.6333in"/>
    </style:style>
    <style:style style:name="Table3" style:family="table">
      <style:table-properties style:width="6.4368in" fo:margin-left="-0.0555in" table:align="center"/>
    </style:style>
    <style:style style:name="TableRow6" style:family="table-row">
      <style:table-row-properties style:min-row-height="0.4097in"/>
    </style:style>
    <style:style style:name="TableCell7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2" style:family="table-row">
      <style:table-row-properties style:min-row-height="0.4805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style:line-height-at-least="0in"/>
    </style:style>
    <style:style style:name="T17" style:parent-style-name="預設段落字型" style:family="text">
      <style:text-properties style:font-name="標楷體" style:font-name-asian="標楷體" style:font-weight-complex="bold" style:letter-kerning="false"/>
    </style:style>
    <style:style style:name="T18" style:parent-style-name="超連結" style:family="text">
      <style:text-properties style:font-name="標楷體" style:font-name-asian="標楷體" style:letter-kerning="false"/>
    </style:style>
    <style:style style:name="T19" style:parent-style-name="超連結" style:family="text">
      <style:text-properties style:font-name="標楷體" style:font-name-asian="標楷體" style:letter-kerning="false"/>
    </style:style>
    <style:style style:name="T20" style:parent-style-name="超連結" style:family="text">
      <style:text-properties style:font-name="標楷體" style:font-name-asian="標楷體" style:letter-kerning="false"/>
    </style:style>
    <style:style style:name="T21" style:parent-style-name="超連結" style:family="text">
      <style:text-properties style:font-name="標楷體" style:font-name-asian="標楷體" style:letter-kerning="false"/>
    </style:style>
    <style:style style:name="T22" style:parent-style-name="超連結" style:family="text">
      <style:text-properties style:font-name="標楷體" style:font-name-asian="標楷體" style:letter-kerning="false"/>
    </style:style>
    <style:style style:name="TableRow23" style:family="table-row">
      <style:table-row-properties style:min-row-height="0.4916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weight-complex="bold" style:letter-kerning="false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超連結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TableRow31" style:family="table-row">
      <style:table-row-properties style:min-row-height="0.4791in"/>
    </style:style>
    <style:style style:name="P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weight-complex="bold" style:letter-kerning="false"/>
    </style:style>
    <style:style style:name="P35" style:parent-style-name="內文" style:family="paragraph">
      <style:paragraph-properties fo:widows="2" fo:orphans="2" style:snap-to-layout-grid="false" style:line-height-at-least="0in"/>
    </style:style>
    <style:style style:name="T36" style:parent-style-name="超連結" style:family="text">
      <style:text-properties style:font-name="標楷體" style:font-name-asian="標楷體" style:letter-kerning="false"/>
    </style:style>
    <style:style style:name="T37" style:parent-style-name="超連結" style:family="text">
      <style:text-properties style:font-name="標楷體" style:font-name-asian="標楷體" style:letter-kerning="false"/>
    </style:style>
    <style:style style:name="T38" style:parent-style-name="超連結" style:family="text">
      <style:text-properties style:font-name="標楷體" style:font-name-asian="標楷體" style:letter-kerning="false"/>
    </style:style>
    <style:style style:name="T39" style:parent-style-name="超連結" style:family="text">
      <style:text-properties style:font-name="標楷體" style:font-name-asian="標楷體" style:letter-kerning="false"/>
    </style:style>
    <style:style style:name="TableRow40" style:family="table-row">
      <style:table-row-properties style:min-row-height="0.5944in"/>
    </style:style>
    <style:style style:name="P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weight-complex="bold" style:letter-kerning="false"/>
    </style:style>
    <style:style style:name="P44" style:parent-style-name="內文" style:family="paragraph">
      <style:paragraph-properties fo:widows="2" fo:orphans="2" style:snap-to-layout-grid="false" style:line-height-at-least="0in"/>
    </style:style>
    <style:style style:name="T45" style:parent-style-name="超連結" style:family="text">
      <style:text-properties style:font-name="標楷體" style:font-name-asian="標楷體" style:letter-kerning="false"/>
    </style:style>
    <style:style style:name="T46" style:parent-style-name="超連結" style:family="text">
      <style:text-properties style:font-name="標楷體" style:font-name-asian="標楷體" style:letter-kerning="false"/>
    </style:style>
    <style:style style:name="T47" style:parent-style-name="超連結" style:family="text">
      <style:text-properties style:font-name="標楷體" style:font-name-asian="標楷體" style:letter-kerning="false"/>
    </style:style>
    <style:style style:name="T48" style:parent-style-name="超連結" style:family="text">
      <style:text-properties style:font-name="標楷體" style:font-name-asian="標楷體" style:letter-kerning="false"/>
    </style:style>
    <style:style style:name="T49" style:parent-style-name="超連結" style:family="text">
      <style:text-properties style:font-name="標楷體" style:font-name-asian="標楷體" style:letter-kerning="false"/>
    </style:style>
    <style:style style:name="TableRow50" style:family="table-row">
      <style:table-row-properties style:min-row-height="0.538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weight-complex="bold" style:letter-kerning="false"/>
    </style:style>
    <style:style style:name="P55" style:parent-style-name="內文" style:family="paragraph">
      <style:paragraph-properties fo:widows="2" fo:orphans="2" style:snap-to-layout-grid="false" style:line-height-at-least="0in"/>
    </style:style>
    <style:style style:name="T56" style:parent-style-name="超連結" style:family="text">
      <style:text-properties style:font-name="標楷體" style:font-name-asian="標楷體" style:letter-kerning="false"/>
    </style:style>
    <style:style style:name="T57" style:parent-style-name="超連結" style:family="text">
      <style:text-properties style:font-name="標楷體" style:font-name-asian="標楷體" style:letter-kerning="false"/>
    </style:style>
    <style:style style:name="T58" style:parent-style-name="超連結" style:family="text">
      <style:text-properties style:font-name="標楷體" style:font-name-asian="標楷體" style:letter-kerning="false"/>
    </style:style>
    <style:style style:name="T59" style:parent-style-name="超連結" style:family="text">
      <style:text-properties style:font-name="標楷體" style:font-name-asian="標楷體" style:letter-kerning="false"/>
    </style:style>
    <style:style style:name="T60" style:parent-style-name="超連結" style:family="text">
      <style:text-properties style:font-name="標楷體" style:font-name-asian="標楷體" style:letter-kerning="false"/>
    </style:style>
    <style:style style:name="TableRow61" style:family="table-row">
      <style:table-row-properties style:min-row-height="0.5763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66" style:parent-style-name="內文" style:family="paragraph">
      <style:paragraph-properties fo:widows="2" fo:orphans="2" style:snap-to-layout-grid="false" style:line-height-at-least="0in"/>
    </style:style>
    <style:style style:name="T67" style:parent-style-name="超連結" style:family="text">
      <style:text-properties style:font-name="標楷體" style:font-name-asian="標楷體" style:letter-kerning="false"/>
    </style:style>
    <style:style style:name="T68" style:parent-style-name="超連結" style:family="text">
      <style:text-properties style:font-name="標楷體" style:font-name-asian="標楷體" style:letter-kerning="false"/>
    </style:style>
    <style:style style:name="T69" style:parent-style-name="超連結" style:family="text">
      <style:text-properties style:font-name="標楷體" style:font-name-asian="標楷體" style:letter-kerning="false"/>
    </style:style>
    <style:style style:name="T70" style:parent-style-name="超連結" style:family="text">
      <style:text-properties style:font-name="標楷體" style:font-name-asian="標楷體" style:letter-kerning="false"/>
    </style:style>
    <style:style style:name="T71" style:parent-style-name="超連結" style:family="text">
      <style:text-properties style:font-name="標楷體" style:font-name-asian="標楷體" style:letter-kerning="false"/>
    </style:style>
    <style:style style:name="TableRow72" style:family="table-row">
      <style:table-row-properties style:min-row-height="0.486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weight-complex="bold" style:letter-kerning="false"/>
    </style:style>
    <style:style style:name="P77" style:parent-style-name="內文" style:family="paragraph">
      <style:paragraph-properties fo:widows="2" fo:orphans="2" style:snap-to-layout-grid="false" style:line-height-at-least="0in"/>
    </style:style>
    <style:style style:name="T78" style:parent-style-name="超連結" style:family="text">
      <style:text-properties style:font-name="標楷體" style:font-name-asian="標楷體" style:letter-kerning="false"/>
    </style:style>
    <style:style style:name="T79" style:parent-style-name="超連結" style:family="text">
      <style:text-properties style:font-name="標楷體" style:font-name-asian="標楷體" style:letter-kerning="false"/>
    </style:style>
    <style:style style:name="T80" style:parent-style-name="超連結" style:family="text">
      <style:text-properties style:font-name="標楷體" style:font-name-asian="標楷體" style:letter-kerning="false"/>
    </style:style>
    <style:style style:name="T81" style:parent-style-name="超連結" style:family="text">
      <style:text-properties style:font-name="標楷體" style:font-name-asian="標楷體" style:letter-kerning="false"/>
    </style:style>
    <style:style style:name="TableRow82" style:family="table-row">
      <style:table-row-properties style:min-row-height="0.5666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style:line-height-at-least="0in" fo:margin-right="-0.2in"/>
      <style:text-properties style:font-name="標楷體" style:font-name-asian="標楷體" style:font-weight-complex="bold" style:letter-kerning="false"/>
    </style:style>
    <style:style style:name="P86" style:parent-style-name="內文" style:family="paragraph">
      <style:paragraph-properties style:line-height-at-least="0in"/>
    </style:style>
    <style:style style:name="T87" style:parent-style-name="超連結" style:family="text">
      <style:text-properties style:font-name="標楷體" style:font-name-asian="標楷體" fo:font-weight="normal" style:font-weight-asian="normal" style:use-window-font-color="true" style:letter-kerning="false"/>
    </style:style>
    <style:style style:name="T88" style:parent-style-name="超連結" style:family="text">
      <style:text-properties style:font-name="標楷體" style:font-name-asian="標楷體" fo:font-weight="normal" style:font-weight-asian="normal" style:use-window-font-color="true" style:letter-kerning="false"/>
    </style:style>
    <style:style style:name="T89" style:parent-style-name="超連結" style:family="text">
      <style:text-properties style:font-name="標楷體" style:font-name-asian="標楷體" fo:font-weight="normal" style:font-weight-asian="normal" style:use-window-font-color="true" style:letter-kerning="false"/>
    </style:style>
    <style:style style:name="TableRow90" style:family="table-row">
      <style:table-row-properties style:min-row-height="0.609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weight-complex="bold" style:letter-kerning="false"/>
    </style:style>
    <style:style style:name="T95" style:parent-style-name="超連結" style:family="text">
      <style:text-properties style:font-name="標楷體" style:font-name-asian="標楷體" style:letter-kerning="false"/>
    </style:style>
    <style:style style:name="T96" style:parent-style-name="超連結" style:family="text">
      <style:text-properties style:font-name="標楷體" style:font-name-asian="標楷體" style:letter-kerning="false"/>
    </style:style>
    <style:style style:name="TableRow97" style:family="table-row">
      <style:table-row-properties style:min-row-height="0.540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weight-complex="bold" style:letter-kerning="false"/>
    </style:style>
    <style:style style:name="P102" style:parent-style-name="內文" style:family="paragraph">
      <style:paragraph-properties fo:widows="2" fo:orphans="2" style:snap-to-layout-grid="false" style:line-height-at-least="0in"/>
    </style:style>
    <style:style style:name="T103" style:parent-style-name="超連結" style:family="text">
      <style:text-properties style:font-name="標楷體" style:font-name-asian="標楷體" style:letter-kerning="false"/>
    </style:style>
    <style:style style:name="T104" style:parent-style-name="超連結" style:family="text">
      <style:text-properties style:font-name="標楷體" style:font-name-asian="標楷體" style:letter-kerning="false"/>
    </style:style>
    <style:style style:name="T105" style:parent-style-name="超連結" style:family="text">
      <style:text-properties style:font-name="標楷體" style:font-name-asian="標楷體" style:letter-kerning="false"/>
    </style:style>
    <style:style style:name="TableRow106" style:family="table-row">
      <style:table-row-properties style:min-row-height="0.5777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P113" style:parent-style-name="一內文" style:family="paragraph">
      <style:text-properties style:font-name="標楷體"/>
    </style:style>
  </office:automatic-styles>
  <office:body>
    <office:text text:use-soft-page-breaks="true">
      <text:p text:style-name="P1">104學年度辦理大學校院數位學習碩士在職專班一覽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</text:p>
          </table:table-cell>
          <table:table-cell table:style-name="TableCell9">
            <text:p text:style-name="P10"><text:span text:style-name="T11">專班名稱及網址</text:span></text:p>
          </table:table-cell>
        </table:table-row>
        <table:table-row table:style-name="TableRow12">
          <table:table-cell table:style-name="TableCell13" table:number-rows-spanned="4">
            <text:p text:style-name="P14">國立中正大學</text:p>
          </table:table-cell>
          <table:table-cell table:style-name="TableCell15">
            <text:p text:style-name="P16"><text:span text:style-name="T17">通訊資訊數位學習碩士在職專班</text:span><text:a xlink:href="http://www.comm.ccu.edu.tw/Commelearning/index.php" office:target-frame-name="_top" xlink:show="replace"><text:span text:style-name="T18">http://www.comm.ccu.edu.tw/Commelearning/in</text:span><text:bookmark-start text:name="_Hlt409440456"/><text:span text:style-name="T19">d</text:span><text:bookmark-end text:name="_Hlt409440456"/><text:span text:style-name="T20">e</text:span><text:bookmark-start text:name="_Hlt408496605"/><text:bookmark-start text:name="_Hlt408496606"/><text:span text:style-name="T21">x</text:span><text:bookmark-end text:name="_Hlt408496605"/><text:bookmark-end text:name="_Hlt408496606"/><text:span text:style-name="T22">.php</text:span></text:a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教學專業發展數位學習碩士在職專班</text:p>
            <text:p text:style-name="內文"><text:a xlink:href="http://coledu.ccu.edu.tw/tpd/" office:target-frame-name="_top" xlink:show="replace"><text:span text:style-name="T27">http://coledu.ccu.edu.tw/t</text:span><text:bookmark-start text:name="_Hlt409440447"/><text:span text:style-name="T28">p</text:span><text:bookmark-start text:name="_Hlt408496680"/><text:bookmark-end text:name="_Hlt409440447"/><text:span text:style-name="T29">d</text:span><text:bookmark-end text:name="_Hlt408496680"/><text:span text:style-name="T30">/</text:span></text:a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會計資訊與法律數位學習碩士在職專班</text:p>
            <text:p text:style-name="P35"><text:a xlink:href="http://ait.ccu.edu.tw/emba/" office:target-frame-name="_top" xlink:show="replace"><text:span text:style-name="T36">http://ait.ccu.edu.tw/em</text:span><text:bookmark-start text:name="_Hlt409440442"/><text:span text:style-name="T37">b</text:span><text:bookmark-end text:name="_Hlt409440442"/><text:span text:style-name="T38">a</text:span><text:bookmark-start text:name="_Hlt408496751"/><text:span text:style-name="T39">/</text:span><text:bookmark-end text:name="_Hlt408496751"/></text:a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雲端計算與物聯網數位學習碩士在職專班</text:p>
            <text:p text:style-name="P44"><text:a xlink:href="http://www.cs.ccu.edu.tw/~ccitelearning/" office:target-frame-name="_top" xlink:show="replace"><text:span text:style-name="T45">http://www.cs.ccu.edu.tw/~cci</text:span><text:bookmark-start text:name="_Hlt409440437"/><text:span text:style-name="T46">t</text:span><text:bookmark-end text:name="_Hlt409440437"/><text:span text:style-name="T47">elear</text:span><text:bookmark-start text:name="_Hlt408496768"/><text:bookmark-start text:name="_Hlt408496771"/><text:span text:style-name="T48">n</text:span><text:bookmark-end text:name="_Hlt408496768"/><text:bookmark-end text:name="_Hlt408496771"/><text:span text:style-name="T49">ing/</text:span></text:a></text:p>
          </table:table-cell>
        </table:table-row>
        <table:table-row table:style-name="TableRow50">
          <table:table-cell table:style-name="TableCell51">
            <text:p text:style-name="P52">國立宜蘭大學</text:p>
          </table:table-cell>
          <table:table-cell table:style-name="TableCell53">
            <text:p text:style-name="P54">多媒體網路通訊數位學習碩士在職專班</text:p>
            <text:p text:style-name="P55"><text:a xlink:href="http://ncs.niu.edu.tw/ncs/" office:target-frame-name="_top" xlink:show="replace"><text:span text:style-name="T56">http:/</text:span><text:bookmark-start text:name="_Hlt408496805"/><text:span text:style-name="T57">/</text:span><text:bookmark-end text:name="_Hlt408496805"/><text:span text:style-name="T58">ncs.niu.edu.tw/nc</text:span><text:bookmark-start text:name="_Hlt409440422"/><text:span text:style-name="T59">s</text:span><text:bookmark-end text:name="_Hlt409440422"/><text:span text:style-name="T60">/</text:span></text:a></text:p>
          </table:table-cell>
        </table:table-row>
        <table:table-row table:style-name="TableRow61">
          <table:table-cell table:style-name="TableCell62">
            <text:p text:style-name="P63">國立政治大學</text:p>
          </table:table-cell>
          <table:table-cell table:style-name="TableCell64">
            <text:p text:style-name="P65">圖書資訊學數位碩士在職專班</text:p>
            <text:p text:style-name="P66"><text:a xlink:href="http://elis.nccu.edu.tw/" office:target-frame-name="_top" xlink:show="replace"><text:span text:style-name="T67">http://elis.nc</text:span><text:bookmark-start text:name="_Hlt408496822"/><text:span text:style-name="T68">c</text:span><text:bookmark-end text:name="_Hlt408496822"/><text:span text:style-name="T69">u.edu.</text:span><text:bookmark-start text:name="_Hlt409440410"/><text:span text:style-name="T70">t</text:span><text:bookmark-end text:name="_Hlt409440410"/><text:span text:style-name="T71">w/</text:span></text:a></text:p>
          </table:table-cell>
        </table:table-row>
        <table:table-row table:style-name="TableRow72">
          <table:table-cell table:style-name="TableCell73" table:number-rows-spanned="2">
            <text:p text:style-name="P74">淡江大學</text:p>
          </table:table-cell>
          <table:table-cell table:style-name="TableCell75">
            <text:p text:style-name="P76">教育科技學系數位學習碩士在職專班</text:p>
            <text:p text:style-name="P77"><text:a xlink:href="http://www.et.tku.edu.tw/elearning.htm" office:target-frame-name="_top" xlink:show="replace"><text:span text:style-name="T78">http://www.et.tku.edu.tw/e</text:span><text:bookmark-start text:name="_Hlt408496898"/><text:span text:style-name="T79">l</text:span><text:bookmark-end text:name="_Hlt408496898"/><text:span text:style-name="T80">earning.ht</text:span><text:bookmark-start text:name="_Hlt409440404"/><text:span text:style-name="T81">m</text:span><text:bookmark-end text:name="_Hlt409440404"/></text:a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位出版與典藏數位學習碩士在職專班</text:p>
            <text:p text:style-name="P86"><text:bookmark-start text:name="_Hlt408496915"/><text:a xlink:href="http://www.dils.tku.edu.tw/" office:target-frame-name="_top" xlink:show="replace"><text:span text:style-name="T87">http://www.dils.t</text:span><text:bookmark-start text:name="_Hlt409440393"/><text:span text:style-name="T88">k</text:span><text:bookmark-end text:name="_Hlt409440393"/><text:span text:style-name="T89">u.edu.tw</text:span></text:a><text:bookmark-end text:name="_Hlt408496915"/></text:p>
          </table:table-cell>
        </table:table-row>
        <table:table-row table:style-name="TableRow90">
          <table:table-cell table:style-name="TableCell91">
            <text:p text:style-name="P92">中國文化大學</text:p>
          </table:table-cell>
          <table:table-cell table:style-name="TableCell93">
            <text:p text:style-name="P94">企業實務管理數位碩士在職專班</text:p>
            <text:p text:style-name="內文"><text:a xlink:href="http://college.sce.pccu.edu.tw/CMNEB/" office:target-frame-name="_top" xlink:show="replace"><text:span text:style-name="T95">http://college.sce.pccu.edu.tw/CMNEB</text:span><text:bookmark-start text:name="_Hlt408496948"/><text:span text:style-name="T96">/</text:span><text:bookmark-end text:name="_Hlt408496948"/></text:a></text:p>
          </table:table-cell>
        </table:table-row>
        <table:table-row table:style-name="TableRow97">
          <table:table-cell table:style-name="TableCell98">
            <text:p text:style-name="P99">國立雲林科技大學</text:p>
          </table:table-cell>
          <table:table-cell table:style-name="TableCell100">
            <text:p text:style-name="P101">資訊科技服務管理數位學習碩士在職專班</text:p>
            <text:p text:style-name="P102"><text:a xlink:href="https://examweb.yuntech.edu.tw/WebExams/Exam_N/" office:target-frame-name="_top" xlink:show="replace"><text:span text:style-name="T103">https://examweb.yuntech.edu.tw/We</text:span><text:bookmark-start text:name="_Hlt408496964"/><text:span text:style-name="T104">b</text:span><text:bookmark-end text:name="_Hlt408496964"/><text:span text:style-name="T105">Exams/Exam_N/</text:span></text:a></text:p>
          </table:table-cell>
        </table:table-row>
        <table:table-row table:style-name="TableRow106">
          <table:table-cell table:style-name="TableCell107">
            <text:p text:style-name="P108">樹德科技大學</text:p>
          </table:table-cell>
          <table:table-cell table:style-name="TableCell109">
            <text:p text:style-name="P110"><text:span text:style-name="T111">資訊技術與管理數位學習碩士在職專班</text:span><text:a xlink:href="http://register.wp.stu.edu.tw/category/master_entrance_examination/" office:target-frame-name="_top" xlink:show="replace"><text:span text:style-name="T112">http://register.wp.stu.edu.tw/category/master_entrance_examination/</text:span></text:a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一、內文" style:family="paragraph" style:auto-update="true">
      <style:paragraph-properties style:snap-to-layout-grid="false" fo:margin-top="0.125in" fo:margin-bottom="0.125in" fo:line-height="0.3333in" fo:margin-left="2.7527in" fo:text-indent="-2.5562in">
        <style:tab-stops>
          <style:tab-stop style:type="left" style:position="-2.4562in"/>
        </style:tab-stops>
      </style:paragraph-properties>
      <style:text-properties style:font-name-asian="標楷體" fo:color="#000000" style:letter-kerning="true" fo:font-size="14pt" style:font-size-asian="14pt" style:font-size-complex="14pt" fo:language="fr" fo:country="FR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超連結" style:display-name="超連結" style:family="text">
      <style:text-properties fo:font-weight="bold" style:font-weight-asian="bold" style:font-weight-complex="bold" style:text-line-through-type="none" fo:color="#000000" style:text-underline-type="non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白皮書-內文" style:display-name="白皮書-內文" style:family="paragraph" style:parent-style-name="內文">
      <style:paragraph-properties fo:text-align="justify" fo:margin-top="0.125in" fo:margin-bottom="0.125in" fo:line-height="0.3472in" fo:text-indent="0.3347in"/>
      <style:text-properties style:font-name-asian="標楷體" fo:font-size="14pt" style:font-size-asian="14pt" style:font-size-complex="14pt" fo:hyphenate="false"/>
    </style:style>
    <style:style style:name="自定標題1" style:display-name="自定標題[ 1]" style:family="paragraph" style:parent-style-name="標題1" style:auto-update="true" style:default-outline-level="1">
      <style:paragraph-properties fo:margin-top="0in" fo:margin-bottom="0in" style:line-height-at-least="0in" fo:margin-left="-0.0006in" fo:margin-right="-0.3034in" fo:text-indent="-0.065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complex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2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moejsmpc</meta:initial-creator>
    <dc:creator>Administrator</dc:creator>
    <meta:creation-date>2016-01-31T03:40:00Z</meta:creation-date>
    <dc:date>2016-01-31T03:40:00Z</dc:date>
    <meta:print-date>2015-02-04T03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