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附件）</text:span></text:p>
      <text:p text:style-name="P3"><text:span text:style-name="T1">得獎者教育故事</text:span></text:p>
      <text:p text:style-name="P4"><text:span text:style-name="T4">◎</text:span><text:span text:style-name="T2">藝教傳香，三十有成</text:span></text:p>
      <text:p text:style-name="P5"><text:span text:style-name="T3">於新北市立鶯歌高級工商職業學校任教的蕭正一老師，從事教職及行政工作三十餘年來，涵蓋了日間部、夜間部及進修部不同學制體系，不同年齡層的學生。</text:span></text:p>
      <text:p text:style-name="P5"><text:span text:style-name="T3">小鳳為電子工廠近18年的基層員工，為了圓夢選擇離職就讀鶯歌高工夜間進修部。在小鳳高三時蕭正一老師教授其膠彩繪畫課程。求學期間，小鳳遭逢母親中風、大弟離世、父親罹癌等種種殘酷的打擊，常常在教室外暗暗哭泣，情緒低落，曾為輔導室高關懷的學生。蕭正一老師在課程當中特別給予關照，教導以膠彩畫技技術，透過藝術學習漸漸讓她轉移傷痛。</text:span></text:p>
      <text:p text:style-name="P5"><text:span text:style-name="T3">小鳳報考國立臺灣藝術大學書畫藝術學系進修部，蕭正一老師義務指導小鳳各類作品及作品集編制，小鳳終於推甄上榜。在大學求學時，因小鳳年齡比同學年長，求學過程遭受許多辛苦，多次請益蕭正一老師，而蕭正一老師常用自己求學時段習畫艱困的過程給予同理心輔導，讓小鳳重獲自信，不斷苦練終於得以入選參加系上展覽，另也努力完成膠彩工筆「初衷」作品，並且參與蕭正一老師的畫會「藝遊春膠」二月聯展。</text:span></text:p>
      <text:p text:style-name="P5"><text:span text:style-name="T3">此外，蕭正一老師也積極培訓小鳳大學畢業後回母校進修部任教，而今年小鳳也同時考上教育學程進修中，期待未來接續承接蕭正一老師無縫銜接藝術教育的志業。</text:span></text:p>
      <text:p text:style-name="P6"/>
      <text:p text:style-name="P6"/>
      <text:p text:style-name="P4"><text:span text:style-name="T4">◎</text:span><text:span text:style-name="T2">學生福祉的守護者</text:span></text:p>
      <text:p text:style-name="P5"><text:span text:style-name="T3">來自於嘉義縣民雄鄉東榮國民小學的鄭秀津校長，為創造更大服務價值，讓更多學生受益，選擇走向行政，10年的主任歷練與18年的校長辦學，看到學校環境逐年優化改善，學生各類表現優異進步，是她為教育服務33年來的最大成就感，也是繼續努力的動力來源。</text:span></text:p>
      <text:p text:style-name="P5"><text:span text:style-name="T3">阿信目前是五年級學生，自小身體羸弱，身形就像低年級學生嬌小迷你，常常生病進出醫院，總讓人擔心健康問題。</text:span></text:p>
      <text:p text:style-name="P5"><text:span text:style-name="T3">阿信因肝功能不佳，常常腹水腫脹，四年級時接受手術，住院開刀費用非常高，鄭校長從得知訊息後即積極申請各項經費補助也號召校友會協助，並隨時關心阿信的病情與心理狀況，常常給予媽媽、阿嬤支持鼓勵。在與醫師溝通病情時，鄭校長也尋求資源協助處理，希望阿信得到更好的醫療照顧！阿信五年級回校上課後，因疫情採線上上課，鄭校長除提供完善的學習設備服務，並請導師補上四年級課業進度，同時儘量運用各種資源強化學習；阿信的成績提升了，病情也從每月回診進步至每3個月就醫，阿信的一切越來越好，鄭校長</text:span><text:soft-page-break/><text:span text:style-name="T3">心中滿是欣慰與感謝。</text:span></text:p>
      <text:p text:style-name="P6"/>
      <text:p text:style-name="P6"/>
      <text:p text:style-name="P4"><text:span text:style-name="T4">◎</text:span><text:span text:style-name="T2">暗夜將盡，旭日東昇，翻轉年輕世代</text:span></text:p>
      <text:p text:style-name="P5"><text:span text:style-name="T3">於92年任職國立清華大學至今的陳榮順教授，為本屆師鐸獎最年長的獲獎者。陳榮順教授在研究與教學之餘，亦投入經濟弱勢生輔導。</text:span></text:p>
      <text:p text:style-name="P5"><text:span text:style-name="T3">胡同學從小在夜市長大，每天放學後直奔夜市、擺攤、收攤、回家整理家務、照顧身障父母親及中度智障的長姊，就是他生活的全部。夜市就是他做功課、工作、社交場所，所以自稱是被夜市養大的小孩。為了維持生計，胡同學大一時即每週三晚上返回南部，週四至週日黃昏至深夜與媽媽在夜市擺攤，賺取微薄的收入養家，週一早上才返校上課，每週在校不到三天。</text:span></text:p>
      <text:p text:style-name="P5"><text:span text:style-name="T3">陳榮順教授雖非胡同學的系上導師，是透過旭日基金會認列其為輔導對象，他擔憂胡同學只在校園三天之學習是不完整的，為強化他的課堂內、外學習，因他積極尋找資源，輔導擔任學校計畫助教，補足其未擺攤的收入。因此，自大一下學期開始，胡同學只需每週五擺攤，大幅增加在校學習時間。</text:span></text:p>
      <text:p text:style-name="P5"><text:span text:style-name="T3">110年5月疫情爆發，夜市停業，胡同學家庭經濟雪上加霜。陳榮順教授鑑於學校仍有其他像胡同學一樣的旭日生家庭需要幫助，於110年積極向親友募款及並自己捐輸成立一個獎學金，每年由學校公告提供全校學生申請，紓解其困境。</text:span></text:p>
      <text:p text:style-name="P5"><text:span text:style-name="T3">陳榮順教授熟悉每一位旭日生的家庭背景、就學狀況、生涯規劃，即使已經畢業的學生，仍經常保持聯絡，他滿懷教育的熱情，鼓勵許多弱勢學生，迎向旭日。</text:span></text:p>
      <text:p text:style-name="P6"/>
      <text:p text:style-name="P6"/>
      <text:p text:style-name="P4"><text:span text:style-name="T4">◎</text:span><text:span text:style-name="T2">家庭的轉變，教育的力量</text:span></text:p>
      <text:p text:style-name="P5"><text:span text:style-name="T3">任職於國立彰化特殊教育學校楊水粉老師，面對先天限制的特生、辛苦無助的家長，歧途誤入少輔院的孩子，付出更多的愛心、耐心與專業，竭力為學生與家長服務。</text:span></text:p>
      <text:p text:style-name="P5"><text:span text:style-name="T3">小翊的父親無業在家，僅靠著越南籍母親代工養家，如此背景下的小翊沒有自信。在楊老師的鼓勵下，加入了學校新成立的獨輪車社，成為學校第一批會騎獨輪車的學生，並在校內外的活動中表演獨輪車特技，獲得了無數的掌聲和肯定，也建立了自信心。</text:span></text:p>
      <text:p text:style-name="P5"><text:span text:style-name="T3">小翊的外婆年紀大，略微失智。楊老師瞭解小翊媽媽思念故鄉的心情，也希望讓小翊能夠與媽媽的家庭和文化有所連結，因此主動申請了108年新住民及其子女海外培力計畫，是當年度特教學校唯一入選的親師組。這次的計畫楊老師規劃了各種參觀活動、文化學習和交流課程等活動，陪同小翊、小翊媽媽和妹妹一同前往越南外婆家，度過了兩個星期的美好時光。</text:span></text:p>
      <text:p text:style-name="P5"><text:span text:style-name="T3">這不僅解決了小翊媽媽思念家鄉的問題，還讓小翊瞭解媽媽的家人和文化，</text:span><text:soft-page-break/><text:span text:style-name="T3">讓越南的外婆家族瞭解臺灣。在整個計畫的準備、實行和成果發表的過程中，楊老師以溫暖和堅持的精神，運用智慧，慢慢地也影響了小翊的父親，從被動知悉到主動參與，改變了小翊的家庭關係。</text:span></text:p>
      <text:p text:style-name="P5"><text:span text:style-name="T3">現在，經楊老師陪伴小翊在工廠的學習後，小翊已經在木業公司穩定就業，小翊的家庭因楊老師的用心支持，逐漸茁壯，有了改變。</text:span></text:p>
      <text:p text:style-name="P6"/>
      <text:p text:style-name="P6"/>
      <text:p text:style-name="P4"><text:span text:style-name="T4">◎</text:span><text:span text:style-name="T2">用科技教育來開創新的可能</text:span></text:p>
      <text:p text:style-name="P5"><text:span text:style-name="T3">任職於南投縣竹山鎮鯉魚國民小學陳建安老師，用創意教學來打破偏鄉弱勢的魔咒。</text:span></text:p>
      <text:p text:style-name="P5"><text:span text:style-name="T3">小賢住在偏遠的農村，母親是來自越南的華人，比父親小三十多歲，一家靠著務農和撿拾回收物維持家計。由於家境貧困，生活並不寬裕。小賢是個溫柔內向的男孩，同學常會欺負他，讓他倍感無助。</text:span></text:p>
      <text:p text:style-name="P5"><text:span text:style-name="T3">然而，小賢有一個後盾，那就是建安老師。老師知道小賢從小就對閱讀很有興趣，常常鼓勵他寫作發表。四年級時，老師指導全班僅有的兩位同學參與「索尼校園特派員」活動，拿著索尼公司贈送的相機記錄家鄉的點滴，關心周遭的議題，讓他們認識並熱愛自己的家鄉。</text:span></text:p>
      <text:p text:style-name="P5"><text:span text:style-name="T3">六年級，建安老師帶領他們參加「索尼科學大賞」，過程中遇到許多的困難，同學間還因意見不同而爭吵。但老師卻用鼓勵和支持的方式幫助他們不斷嘗試，指導他們如何與人協調合作、彼此包容，最後完成作品「神奇魔法石」。在全臺眾多高手的競爭下，這個唯一來自偏鄉小校的團隊，竟獲得比賽冠軍，前往日本索尼總部和迪士尼樂園進行了為期四天的科學體驗旅程。這個經驗對小賢的人生影響深遠，開啟了他的視野，讓他明白只要努力，資源匱乏並不是限制，抱持夢想去挑戰就有機會。</text:span></text:p>
      <text:p text:style-name="P5"><text:bookmark text:name="_GoBack"/><text:span text:style-name="T3">小賢在建安老師的鼓勵下繼續追求自己的夢想，他努力讀書，先就讀了高中農業科，接著考上了國立科技大學，在科大學習水產養殖專業。小賢深知自己能夠在求學路上堅定前行，是因為有建安老師這份後盾。</text:span></text:p>
      <text:p text:style-name="P6"/>
      <text:p text:style-name="P6"/>
      <text:p text:style-name="P4"><text:span text:style-name="T4">◎</text:span><text:span text:style-name="T2">透過教育與陪伴，改變孩子的未來</text:span></text:p>
      <text:p text:style-name="P4"><text:span text:style-name="T3">於臺東縣臺東市豐年國民小學任教的蔡佩津老師，為本屆師鐸獎最年輕的獲獎者。大學時，因著社會服務活動、社區走查課程等，看見臺東孩子的需要，決心留在臺東貢獻一己之力。佩津老師相信透過教育的陪伴與介入，有機會改變孩子的未來。</text:span></text:p>
      <text:p text:style-name="P4"><text:span text:style-name="T3">第一次見面四年級的極重度多重障礙（智能障礙加語障）的學生阿傑時，佩津老師在黑板上寫了「你、我、他、魚、狗、貓」等字，結果阿傑幾乎不認識字，而且連仿說短句子都不流暢，佩津老師決定從二年級程度的教材開始教學，逐步建立阿傑識字的能力。快兩個學期後，阿傑產生明顯的進步，已能順暢的唸</text:span><text:soft-page-break/><text:span text:style-name="T3">出二年級的課文。</text:span></text:p>
      <text:p text:style-name="P4"><text:span text:style-name="T3">佩津老師進而希望阿傑參與班上同學學習的內容，所以開始挑戰原年級程度課文，佩津老師為阿傑將課文逐段錄製，再搭配點讀筆，讓他使用點讀筆分段跟讀；並將許多基礎讀本一句一句的錄製，作為阿傑課外閱讀的材料，透過長時間的累積努力，阿傑畢業前，已經可以用文字表達自己的想法、念出課文並正確回答問題。</text:span></text:p>
      <text:p text:style-name="P4"><text:span text:style-name="T3">除了課堂的學習之外，佩津老師發現阿傑的生活經驗較為缺乏，便為他開設特殊需求的「生活管理課」，帶阿傑到學校附近的大賣場採買、從學校搭公車到市區、去郵局寄信、練習操作ATM等，帶領阿傑的這些過程中，才知道阿傑從來沒有搭乘電扶梯、自己付錢買東西、甚至自己煮東西。因為佩津老師精心的課程安排，每件事情對阿傑來說都充滿新鮮感，也引發他強烈的學習動機。</text:span></text:p>
      <text:p text:style-name="P4"><text:span text:style-name="T3">現在，阿傑已經在臺東專科學校綜合職能科就讀，期待著不久之後，能看到阿傑能有一技之長，並能照顧自己生活一切所需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妍欣</meta:initial-creator>
    <dc:creator>杜憲昌</dc:creator>
    <meta:editing-cycles>7</meta:editing-cycles>
    <meta:print-date>2023-07-19T05:47:00</meta:print-date>
    <meta:creation-date>2023-07-19T06:12:00</meta:creation-date>
    <dc:date>2023-07-19T23:56:00</dc:date>
    <meta:editing-duration>PT17M</meta:editing-duration>
    <meta:generator>LibreOffice/7.2.0.1$Windows_X86_64 LibreOffice_project/32efc3b7f3a71cfa6a7fa3f6c208333df48656cc</meta:generator>
    <meta:document-statistic meta:table-count="0" meta:image-count="0" meta:object-count="0" meta:page-count="4" meta:paragraph-count="35" meta:word-count="3205" meta:character-count="3218" meta:non-whitespace-character-count="3218"/>
    <meta:user-defined meta:name="AppVersion">16.0000</meta:user-defined>
    <meta:template xlink:type="simple" xlink:actuate="onRequest" xlink:title="Normal.dotm" xlink:href=""/>
  </office:meta>
</office:document-meta>
</file>