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JhengHeiRegular" svg:font-family="MicrosoftJhengHeiRegular" style:font-family-generic="system" svg:panose-1="0 0 0 0 0 0 0 0 0 0"/>
    <style:font-face style:name="MicrosoftJhengHeiUIRegular" svg:font-family="MicrosoftJhengHeiUIRegular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." style:num-format="1">
        <style:list-level-properties text:space-before="1.0215in" text:min-label-width="0.25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.39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562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89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22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56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89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22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56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89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229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6881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1.021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54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88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021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54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881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021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54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6881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021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548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88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21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54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88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21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548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" style:parent-style-name="內文" style:family="paragraph">
      <style:paragraph-properties fo:widows="2" fo:orphans="2" style:snap-to-layout-grid="false" fo:text-align="justify" fo:background-color="#FFFFFF"/>
      <style:text-properties style:font-name="標楷體" style:font-name-asian="標楷體" style:font-size-complex="12pt" fo:background-color="#FFFFFF"/>
    </style:style>
    <style:style style:name="TableColumn7" style:family="table-column">
      <style:table-column-properties style:column-width="1.5972in"/>
    </style:style>
    <style:style style:name="TableColumn8" style:family="table-column">
      <style:table-column-properties style:column-width="0.9381in"/>
    </style:style>
    <style:style style:name="TableColumn9" style:family="table-column">
      <style:table-column-properties style:column-width="3.052in"/>
    </style:style>
    <style:style style:name="TableColumn10" style:family="table-column">
      <style:table-column-properties style:column-width="1.2562in"/>
    </style:style>
    <style:style style:name="Table6" style:family="table">
      <style:table-properties style:width="6.8437in" fo:margin-left="0in" table:align="center"/>
    </style:style>
    <style:style style:name="TableRow11" style:family="table-row">
      <style:table-row-properties style:min-row-height="0.3784in"/>
    </style:style>
    <style:style style:name="TableCell12" style:family="table-cell">
      <style:table-cell-properties fo:border="0.0138in solid #000000" fo:background-color="#365F91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FFFFFF" style:letter-kerning="false" style:font-size-complex="12pt"/>
    </style:style>
    <style:style style:name="TableCell14" style:family="table-cell">
      <style:table-cell-properties fo:border="0.0138in solid #000000" fo:background-color="#365F91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FFFFFF" style:letter-kerning="false" style:font-size-complex="12pt"/>
    </style:style>
    <style:style style:name="TableCell16" style:family="table-cell">
      <style:table-cell-properties fo:border="0.0138in solid #000000" fo:background-color="#365F91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FFFFFF" style:letter-kerning="false" style:font-size-complex="12pt"/>
    </style:style>
    <style:style style:name="TableCell18" style:family="table-cell">
      <style:table-cell-properties fo:border="0.0138in solid #000000" fo:background-color="#365F91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FFFFFF" style:letter-kerning="false" style:font-size-complex="12pt"/>
    </style:style>
    <style:style style:name="TableRow20" style:family="table-row">
      <style:table-row-properties style:min-row-height="0.325in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ableRow29" style:family="table-row">
      <style:table-row-properties style:min-row-height="0.6708in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style:font-size-complex="12pt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style:font-size-complex="12pt"/>
    </style:style>
    <style:style style:name="TableRow41" style:family="table-row">
      <style:table-row-properties style:min-row-height="1.318in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style:font-size-complex="12pt"/>
    </style:style>
    <style:style style:name="P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fo:widows="2" fo:orphans="2" style:snap-to-layout-grid="false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style:font-size-complex="12pt"/>
    </style:style>
    <style:style style:name="TableRow57" style:family="table-row">
      <style:table-row-properties style:min-row-height="0.325in"/>
    </style:style>
    <style:style style:name="TableCell58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style:font-size-complex="12pt"/>
    </style:style>
    <style:style style:name="TableRow63" style:family="table-row">
      <style:table-row-properties style:min-row-height="0.7173in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FF0000" style:letter-kerning="false" style:font-size-complex="12pt"/>
    </style:style>
    <style:style style:name="TableRow73" style:family="table-row">
      <style:table-row-properties style:min-row-height="0.325in"/>
    </style:style>
    <style:style style:name="TableCell74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6" style:family="table-row">
      <style:table-row-properties style:min-row-height="0.7847in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fo:color="#000000" style:letter-kerning="false" style:font-size-complex="12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Row94" style:family="table-row">
      <style:table-row-properties style:min-row-height="0.325in"/>
    </style:style>
    <style:style style:name="TableCell95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101" style:family="table-row">
      <style:table-row-properties style:min-row-height="0.8013in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fo:color="#000000" style:letter-kerning="false" style:font-size-complex="12pt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109" style:family="table-row">
      <style:table-row-properties style:min-row-height="0.2472in"/>
    </style:style>
    <style:style style:name="TableCell110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116" style:parent-style-name="內文" style:family="paragraph">
      <style:paragraph-properties fo:widows="2" fo:orphans="2" style:snap-to-layout-grid="false" fo:margin-left="0.7875in" fo:margin-right="-0.7284in">
        <style:tab-stops/>
      </style:paragraph-properties>
      <style:text-properties style:font-name="標楷體" style:font-name-asian="標楷體" style:letter-kerning="false" style:font-size-complex="12pt"/>
    </style:style>
    <style:style style:name="P117" style:parent-style-name="內文" style:family="paragraph">
      <style:paragraph-properties fo:widows="2" fo:orphans="2" style:snap-to-layout-grid="false" style:line-height-at-least="0.0972in" fo:margin-left="0.295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MicrosoftJhengHeiRegular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MicrosoftJhengHeiUIRegular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MicrosoftJhengHeiRegular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P122" style:parent-style-name="內文" style:family="paragraph">
      <style:paragraph-properties style:text-autospace="none" style:snap-to-layout-grid="false" style:line-height-at-least="0.0972in" fo:margin-left="0.295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MicrosoftJhengHeiRegular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MicrosoftJhengHeiUIRegular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MicrosoftJhengHeiRegular" style:letter-kerning="false" fo:font-size="10pt" style:font-size-asian="10pt" style:font-size-complex="10pt"/>
    </style:style>
    <style:style style:name="P126" style:parent-style-name="內文" style:family="paragraph">
      <style:paragraph-properties style:text-autospace="none" style:snap-to-layout-grid="false" style:line-height-at-least="0.0972in" fo:margin-left="0.29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MicrosoftJhengHeiRegular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MicrosoftJhengHeiUIRegular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MicrosoftJhengHeiRegular" style:letter-kerning="false" fo:font-size="10pt" style:font-size-asian="10pt" style:font-size-complex="10pt"/>
    </style:style>
    <style:style style:name="P131" style:parent-style-name="內文" style:list-style-name="LFO6" style:family="paragraph">
      <style:paragraph-properties fo:widows="2" fo:orphans="2" fo:break-before="page" style:snap-to-layout-grid="false" style:line-height-at-least="0.0972in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33" style:parent-style-name="內文" style:family="paragraph">
      <style:paragraph-properties fo:widows="2" fo:orphans="2" style:snap-to-layout-grid="false" style:line-height-at-least="0.0972in" fo:margin-left="0.2951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34" style:parent-style-name="內文" style:family="paragraph">
      <style:paragraph-properties fo:widows="2" fo:orphans="2" style:snap-to-layout-grid="false" style:line-height-at-least="0.0972in" fo:margin-left="0.2951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35" style:parent-style-name="內文" style:family="paragraph">
      <style:paragraph-properties fo:widows="2" fo:orphans="2" style:snap-to-layout-grid="false" style:line-height-at-least="0.0972in" fo:margin-left="0.2951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36" style:parent-style-name="內文" style:family="paragraph">
      <style:paragraph-properties fo:widows="2" fo:orphans="2" style:snap-to-layout-grid="false" style:line-height-at-least="0.0972in" fo:margin-left="0.2951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37" style:parent-style-name="內文" style:family="paragraph">
      <style:paragraph-properties fo:widows="2" fo:orphans="2" style:snap-to-layout-grid="false" style:line-height-at-least="0.0972in" fo:margin-left="0.2951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38" style:parent-style-name="內文" style:family="paragraph">
      <style:paragraph-properties fo:widows="2" fo:orphans="2" style:snap-to-layout-grid="false" style:line-height-at-least="0.0972in" fo:margin-left="0.29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41" style:parent-style-name="內文" style:family="paragraph">
      <style:paragraph-properties fo:widows="2" fo:orphans="2" style:snap-to-layout-grid="false" style:line-height-at-least="0.0972in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144" style:family="table-column">
      <style:table-column-properties style:column-width="0.709in" style:use-optimal-column-width="false"/>
    </style:style>
    <style:style style:name="TableColumn145" style:family="table-column">
      <style:table-column-properties style:column-width="0.7562in" style:use-optimal-column-width="false"/>
    </style:style>
    <style:style style:name="TableColumn146" style:family="table-column">
      <style:table-column-properties style:column-width="0.0083in" style:use-optimal-column-width="false"/>
    </style:style>
    <style:style style:name="TableColumn147" style:family="table-column">
      <style:table-column-properties style:column-width="0.8208in" style:use-optimal-column-width="false"/>
    </style:style>
    <style:style style:name="Table143" style:family="table">
      <style:table-properties style:width="2.2944in" fo:margin-left="0in" table:align="left"/>
    </style:style>
    <style:style style:name="TableRow148" style:family="table-row">
      <style:table-row-properties style:min-row-height="0.1888in" style:use-optimal-row-height="false"/>
    </style:style>
    <style:style style:name="TableCell149" style:family="table-cell">
      <style:table-cell-properties fo:border="0.0069in solid #000000" fo:background-color="#365F91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/>
    </style:style>
    <style:style style:name="T151" style:parent-style-name="預設段落字型" style:family="text">
      <style:text-properties style:font-name="Calibri" style:font-name-asian="標楷體" style:font-name-complex="新細明體" fo:font-weight="bold" style:font-weight-asian="bold" fo:color="#FFFFFF" style:letter-kerning="false" fo:font-size="10pt" style:font-size-asian="10pt" style:font-size-complex="10pt"/>
    </style:style>
    <style:style style:name="TableRow152" style:family="table-row">
      <style:table-row-properties style:min-row-height="0.1868in" style:use-optimal-row-height="false"/>
    </style:style>
    <style:style style:name="TableCell153" style:family="table-cell">
      <style:table-cell-properties fo:border="0.0069in solid #000000" fo:background-color="#365F91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/>
    </style:style>
    <style:style style:name="T155" style:parent-style-name="預設段落字型" style:family="text">
      <style:text-properties style:font-name="Calibri" style:font-name-asian="標楷體" style:font-name-complex="新細明體" fo:color="#FFFFFF" style:letter-kerning="false" fo:font-size="10pt" style:font-size-asian="10pt" style:font-size-complex="10pt"/>
    </style:style>
    <style:style style:name="TableCell156" style:family="table-cell">
      <style:table-cell-properties fo:border="0.0069in solid #000000" fo:background-color="#365F91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/>
    </style:style>
    <style:style style:name="T158" style:parent-style-name="預設段落字型" style:family="text">
      <style:text-properties style:font-name="Calibri" style:font-name-asian="標楷體" style:font-name-complex="新細明體" fo:color="#FFFFFF" style:letter-kerning="false" fo:font-size="10pt" style:font-size-asian="10pt" style:font-size-complex="10pt"/>
    </style:style>
    <style:style style:name="TableCell159" style:family="table-cell">
      <style:table-cell-properties fo:border="0.0069in solid #000000" fo:background-color="#365F91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/>
    </style:style>
    <style:style style:name="T161" style:parent-style-name="預設段落字型" style:family="text">
      <style:text-properties style:font-name="Calibri" style:font-name-asian="標楷體" style:font-name-complex="新細明體" fo:color="#FFFFFF" style:letter-kerning="false" fo:font-size="10pt" style:font-size-asian="10pt" style:font-size-complex="10pt"/>
    </style:style>
    <style:style style:name="TableRow162" style:family="table-row">
      <style:table-row-properties style:min-row-height="0.3888in" style:use-optimal-row-height="false"/>
    </style:style>
    <style:style style:name="TableCell163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/>
    </style:style>
    <style:style style:name="T165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166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/>
    </style:style>
    <style:style style:name="T170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Cell173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</style:style>
    <style:style style:name="T175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176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Row179" style:family="table-row">
      <style:table-row-properties style:min-row-height="0.7569in" style:use-optimal-row-height="false"/>
    </style:style>
    <style:style style:name="TableCell1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185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Cell1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</style:style>
    <style:style style:name="T189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190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1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</style:style>
    <style:style style:name="T1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197" style:family="table-row">
      <style:table-row-properties style:min-row-height="0.7569in" style:use-optimal-row-height="false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Cell1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</style:style>
    <style:style style:name="T201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Cell2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/>
    </style:style>
    <style:style style:name="T206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Row211" style:family="table-row">
      <style:table-row-properties style:min-row-height="0.7569in" style:use-optimal-row-height="false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Cell2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/>
    </style:style>
    <style:style style:name="T215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Cell2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/>
    </style:style>
    <style:style style:name="T220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Row223" style:family="table-row">
      <style:table-row-properties style:min-row-height="0.85in" style:use-optimal-row-height="false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Cell2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/>
    </style:style>
    <style:style style:name="T227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Cell2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/>
    </style:style>
    <style:style style:name="T234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35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Row237" style:family="table-row">
      <style:table-row-properties style:min-row-height="0.5861in" style:use-optimal-row-height="false"/>
    </style:style>
    <style:style style:name="TableCell23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Cell24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/>
    </style:style>
    <style:style style:name="T243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Row244" style:family="table-row">
      <style:table-row-properties style:min-row-height="0.7395in" style:use-optimal-row-height="false"/>
    </style:style>
    <style:style style:name="TableCell2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</style:style>
    <style:style style:name="T247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250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Cell2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center"/>
    </style:style>
    <style:style style:name="T254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56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Cell2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/>
    </style:style>
    <style:style style:name="T259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61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Row262" style:family="table-row">
      <style:table-row-properties style:min-row-height="0.7395in" style:use-optimal-row-height="false"/>
    </style:style>
    <style:style style:name="P26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Cell2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/>
    </style:style>
    <style:style style:name="T266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69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Cell2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/>
    </style:style>
    <style:style style:name="T273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74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Row278" style:family="table-row">
      <style:table-row-properties style:min-row-height="0.7395in" style:use-optimal-row-height="false"/>
    </style:style>
    <style:style style:name="P27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Cell2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center"/>
    </style:style>
    <style:style style:name="T282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/>
    </style:style>
    <style:style style:name="T289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90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91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Row292" style:family="table-row">
      <style:table-row-properties style:min-row-height="0.9027in" style:use-optimal-row-height="false"/>
    </style:style>
    <style:style style:name="P29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Cell2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text-align="center"/>
    </style:style>
    <style:style style:name="T296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97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Cell2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center"/>
    </style:style>
    <style:style style:name="T301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302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P304" style:parent-style-name="內文" style:family="paragraph">
      <style:paragraph-properties fo:widows="2" fo:orphans="2" style:snap-to-layout-grid="false" fo:text-align="center"/>
    </style:style>
    <style:style style:name="T305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308" style:family="table-column">
      <style:table-column-properties style:column-width="0.6979in" style:use-optimal-column-width="false"/>
    </style:style>
    <style:style style:name="TableColumn309" style:family="table-column">
      <style:table-column-properties style:column-width="0.6875in" style:use-optimal-column-width="false"/>
    </style:style>
    <style:style style:name="TableColumn310" style:family="table-column">
      <style:table-column-properties style:column-width="0.7888in" style:use-optimal-column-width="false"/>
    </style:style>
    <style:style style:name="TableColumn311" style:family="table-column">
      <style:table-column-properties style:column-width="0.6847in" style:use-optimal-column-width="false"/>
    </style:style>
    <style:style style:name="TableColumn312" style:family="table-column">
      <style:table-column-properties style:column-width="0.6875in" style:use-optimal-column-width="false"/>
    </style:style>
    <style:style style:name="TableColumn313" style:family="table-column">
      <style:table-column-properties style:column-width="0.6951in" style:use-optimal-column-width="false"/>
    </style:style>
    <style:style style:name="Table307" style:family="table">
      <style:table-properties style:width="4.2416in" fo:margin-left="0.0111in" table:align="left"/>
    </style:style>
    <style:style style:name="TableRow314" style:family="table-row">
      <style:table-row-properties style:min-row-height="0.1902in" style:use-optimal-row-height="false"/>
    </style:style>
    <style:style style:name="TableCell315" style:family="table-cell">
      <style:table-cell-properties fo:border="0.0069in solid #000000" fo:background-color="#365F91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Row317" style:family="table-row">
      <style:table-row-properties style:min-row-height="0.1861in" style:use-optimal-row-height="false"/>
    </style:style>
    <style:style style:name="TableCell318" style:family="table-cell">
      <style:table-cell-properties fo:border="0.0069in solid #000000" fo:background-color="#365F91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color="#FFFFFF" style:letter-kerning="false" fo:font-size="10pt" style:font-size-asian="10pt" style:font-size-complex="10pt"/>
    </style:style>
    <style:style style:name="TableCell320" style:family="table-cell">
      <style:table-cell-properties fo:border="0.0069in solid #000000" fo:background-color="#365F91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color="#FFFFFF" style:letter-kerning="false" fo:font-size="10pt" style:font-size-asian="10pt" style:font-size-complex="10pt"/>
    </style:style>
    <style:style style:name="TableCell322" style:family="table-cell">
      <style:table-cell-properties fo:border="0.0069in solid #000000" fo:background-color="#365F91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color="#FFFFFF" style:letter-kerning="false" fo:font-size="10pt" style:font-size-asian="10pt" style:font-size-complex="10pt"/>
    </style:style>
    <style:style style:name="TableCell324" style:family="table-cell">
      <style:table-cell-properties fo:border="0.0069in solid #000000" fo:background-color="#365F91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color="#FFFFFF" style:letter-kerning="false" fo:font-size="10pt" style:font-size-asian="10pt" style:font-size-complex="10pt"/>
    </style:style>
    <style:style style:name="TableCell326" style:family="table-cell">
      <style:table-cell-properties fo:border="0.0069in solid #000000" fo:background-color="#365F91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color="#FFFFFF" style:letter-kerning="false" fo:font-size="10pt" style:font-size-asian="10pt" style:font-size-complex="10pt"/>
    </style:style>
    <style:style style:name="TableCell328" style:family="table-cell">
      <style:table-cell-properties fo:border="0.0069in solid #000000" fo:background-color="#365F91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color="#FFFFFF" style:letter-kerning="false" fo:font-size="10pt" style:font-size-asian="10pt" style:font-size-complex="10pt"/>
    </style:style>
    <style:style style:name="TableRow330" style:family="table-row">
      <style:table-row-properties style:min-row-height="0.3937in" style:use-optimal-row-height="false"/>
    </style:style>
    <style:style style:name="TableCell331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33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35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Cell337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Cell341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Row343" style:family="table-row">
      <style:table-row-properties style:min-row-height="0.5909in" style:use-optimal-row-height="false"/>
    </style:style>
    <style:style style:name="TableCell3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center"/>
    </style:style>
    <style:style style:name="T346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Calibri" style:font-name-asian="標楷體" style:letter-kerning="false" fo:font-size="10pt" style:font-size-asian="10pt" style:font-size-complex="10pt"/>
    </style:style>
    <style:style style:name="T348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3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ableCell3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center"/>
    </style:style>
    <style:style style:name="T354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355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356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3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ableCell3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text-align="center"/>
    </style:style>
    <style:style style:name="T361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362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363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3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ableRow366" style:family="table-row">
      <style:table-row-properties style:min-row-height="0.5909in" style:use-optimal-row-height="false"/>
    </style:style>
    <style:style style:name="P36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3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ableCell3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ableCell3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text-align="center"/>
    </style:style>
    <style:style style:name="T374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375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376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3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/>
    </style:style>
    <style:style style:name="T379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380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381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3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center"/>
    </style:style>
    <style:style style:name="T384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385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386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Row387" style:family="table-row">
      <style:table-row-properties style:min-row-height="0.5909in" style:use-optimal-row-height="false"/>
    </style:style>
    <style:style style:name="P38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3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center"/>
    </style:style>
    <style:style style:name="T391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392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393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3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center"/>
    </style:style>
    <style:style style:name="T396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397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398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3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/>
    </style:style>
    <style:style style:name="T401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402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403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4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/>
    </style:style>
    <style:style style:name="T406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407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408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4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ableRow411" style:family="table-row">
      <style:table-row-properties style:min-row-height="0.5909in" style:use-optimal-row-height="false"/>
    </style:style>
    <style:style style:name="P41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4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ableCell4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ableCell4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ableCell4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/>
    </style:style>
    <style:style style:name="T421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422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423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4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text-align="center"/>
    </style:style>
    <style:style style:name="T426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427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428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Row429" style:family="table-row">
      <style:table-row-properties style:min-row-height="0.5909in" style:use-optimal-row-height="false"/>
    </style:style>
    <style:style style:name="P43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4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ableCell4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ableCell4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ableCell4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ableCell4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/>
    </style:style>
    <style:style style:name="T441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442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443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Row444" style:family="table-row">
      <style:table-row-properties style:min-row-height="0.5909in" style:use-optimal-row-height="false"/>
    </style:style>
    <style:style style:name="TableCell44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Cell44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/>
    </style:style>
    <style:style style:name="T450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ableRow451" style:family="table-row">
      <style:table-row-properties style:min-row-height="0.5909in" style:use-optimal-row-height="false"/>
    </style:style>
    <style:style style:name="TableCell4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/>
    </style:style>
    <style:style style:name="T454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0pt"/>
    </style:style>
    <style:style style:name="T455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0pt"/>
    </style:style>
    <style:style style:name="T456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P45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4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ableCell4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ableCell4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ableCell4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text-align="center"/>
    </style:style>
    <style:style style:name="T466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467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468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4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ableRow471" style:family="table-row">
      <style:table-row-properties style:min-row-height="0.5909in" style:use-optimal-row-height="false"/>
    </style:style>
    <style:style style:name="P4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4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ableCell4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/>
    </style:style>
    <style:style style:name="T477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478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479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4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center"/>
    </style:style>
    <style:style style:name="T482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483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484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4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ableCell4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P48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ableRow490" style:family="table-row">
      <style:table-row-properties style:min-row-height="0.5909in" style:use-optimal-row-height="false"/>
    </style:style>
    <style:style style:name="P4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4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/>
    </style:style>
    <style:style style:name="T494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495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496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4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P499" style:parent-style-name="內文" style:family="paragraph">
      <style:paragraph-properties fo:widows="2" fo:orphans="2" style:snap-to-layout-grid="false" fo:text-align="center"/>
    </style:style>
    <style:style style:name="T500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5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P503" style:parent-style-name="內文" style:family="paragraph">
      <style:paragraph-properties fo:widows="2" fo:orphans="2" style:snap-to-layout-grid="false" fo:text-align="center"/>
    </style:style>
    <style:style style:name="T504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5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P507" style:parent-style-name="內文" style:family="paragraph">
      <style:paragraph-properties fo:widows="2" fo:orphans="2" style:snap-to-layout-grid="false" fo:text-align="center"/>
    </style:style>
    <style:style style:name="T508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5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P51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ableRow512" style:family="table-row">
      <style:table-row-properties style:min-row-height="0.5909in" style:use-optimal-row-height="false"/>
    </style:style>
    <style:style style:name="P51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5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text-align="center"/>
    </style:style>
    <style:style style:name="T516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517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518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5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/>
    </style:style>
    <style:style style:name="T521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522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523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5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text-align="center"/>
    </style:style>
    <style:style style:name="T526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527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528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5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ableCell5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text-align="center"/>
    </style:style>
    <style:style style:name="T533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534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535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Row536" style:family="table-row">
      <style:table-row-properties style:min-row-height="0.5909in" style:use-optimal-row-height="false"/>
    </style:style>
    <style:style style:name="P53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5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center"/>
    </style:style>
    <style:style style:name="T540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541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542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5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text-align="center"/>
    </style:style>
    <style:style style:name="T545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546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547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5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text-align="center"/>
    </style:style>
    <style:style style:name="T550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551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552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TableCell5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ableCell5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text-align="center"/>
    </style:style>
    <style:style style:name="T557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558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 fo:background-color="#FFFFFF"/>
    </style:style>
    <style:style style:name="T559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 fo:background-color="#FFFFFF"/>
    </style:style>
    <style:style style:name="P560" style:parent-style-name="內文" style:family="paragraph">
      <style:text-properties fo:background-color="#FFFFFF"/>
    </style:style>
    <style:style style:name="P561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103年度中小學數位閱讀計畫」國中小夥伴學校年度成果發表會議程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間</text:p>
          </table:table-cell>
          <table:table-cell table:style-name="TableCell14">
            <text:p text:style-name="P15">主題</text:p>
          </table:table-cell>
          <table:table-cell table:style-name="TableCell16">
            <text:p text:style-name="P17">講者</text:p>
          </table:table-cell>
          <table:table-cell table:style-name="TableCell18">
            <text:p text:style-name="P19">地點</text:p>
          </table:table-cell>
        </table:table-row>
        <table:table-row table:style-name="TableRow20">
          <table:table-cell table:style-name="TableCell21">
            <text:p text:style-name="P22">09:30~10:00</text:p>
          </table:table-cell>
          <table:table-cell table:style-name="TableCell23" table:number-columns-spanned="2">
            <text:p text:style-name="P24">報到</text:p>
          </table:table-cell>
          <table:covered-table-cell/>
          <table:table-cell table:style-name="TableCell25" table:number-rows-spanned="5">
            <text:p text:style-name="P26">云和館3F</text:p>
            <text:p text:style-name="P27"><text:span text:style-name="T28">大禮堂</text:span></text:p>
          </table:table-cell>
        </table:table-row>
        <table:table-row table:style-name="TableRow29">
          <table:table-cell table:style-name="TableCell30">
            <text:p text:style-name="P31">10:00~10:10</text:p>
          </table:table-cell>
          <table:table-cell table:style-name="TableCell32">
            <text:p text:style-name="P33">貴賓致詞</text:p>
          </table:table-cell>
          <table:table-cell table:style-name="TableCell34">
            <text:p text:style-name="P35">教育部資訊及科技教育司<text:s/>李司長蔡彥</text:p>
            <text:p text:style-name="P36"><text:span text:style-name="T37">臺南市天主教聖功女中</text:span><text:span text:style-name="T38"><text:s/></text:span><text:span text:style-name="T39">鄭校長麗蓉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0:10~11: 00</text:p>
          </table:table-cell>
          <table:table-cell table:style-name="TableCell44">
            <text:p text:style-name="P45">專題演講</text:p>
            <text:p text:style-name="P46"/>
          </table:table-cell>
          <table:table-cell table:style-name="TableCell47">
            <text:p text:style-name="P48">主持人：國立中央大學 陳講座教授德懷</text:p>
            <text:p text:style-name="P49">主講人：中央研究院 曾院士志朗</text:p>
            <text:p text:style-name="內文"><text:span text:style-name="T50">講</text:span><text:span text:style-name="T51"><text:s text:c="2"/></text:span><text:span text:style-name="T52">題：S</text:span><text:span text:style-name="T53">marter by browsing?</text:span></text:p>
            <text:p text:style-name="P54"><text:span text:style-name="T55">Impact of education, entertainment, and intervention in a digital culture</text:span>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11: 00~11:15</text:p>
          </table:table-cell>
          <table:table-cell table:style-name="TableCell60" table:number-columns-spanned="2">
            <text:p text:style-name="P61">茶敘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11: 15~11:45</text:p>
          </table:table-cell>
          <table:table-cell table:style-name="TableCell66">
            <text:p text:style-name="P67"><text:span text:style-name="T68">計畫報告與座談</text:span></text:p>
          </table:table-cell>
          <table:table-cell table:style-name="TableCell69">
            <text:p text:style-name="P70">中小學數位閱讀計畫主持人<text:s/></text:p>
            <text:p text:style-name="P71">陳教授立祥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1:45~13: 00</text:p>
          </table:table-cell>
          <table:table-cell table:style-name="TableCell76" table:number-columns-spanned="2">
            <text:p text:style-name="P77"><text:span text:style-name="T78">午餐</text:span></text:p>
          </table:table-cell>
          <table:covered-table-cell/>
          <table:table-cell table:style-name="TableCell79" table:number-rows-spanned="4">
            <text:p text:style-name="P80"><text:span text:style-name="T81">國中:</text:span><text:span text:style-name="T82"><text:s/>玄瀚館</text:span></text:p>
            <text:p text:style-name="P83"><text:span text:style-name="T84">國小:<text:s/></text:span><text:span text:style-name="T85">詠絮樓</text:span></text:p>
          </table:table-cell>
        </table:table-row>
        <table:table-row table:style-name="TableRow86">
          <table:table-cell table:style-name="TableCell87">
            <text:p text:style-name="P88">13: 00~14:40</text:p>
          </table:table-cell>
          <table:table-cell table:style-name="TableCell89">
            <text:p text:style-name="P90">成果發表I</text:p>
          </table:table-cell>
          <table:table-cell table:style-name="TableCell91">
            <text:p text:style-name="P92">國中小夥伴學校代表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4:40~15: 00</text:p>
          </table:table-cell>
          <table:table-cell table:style-name="TableCell97" table:number-columns-spanned="2">
            <text:p text:style-name="P98"><text:span text:style-name="T99">茶敘</text:span></text:p>
          </table:table-cell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5: 00~16:40</text:p>
          </table:table-cell>
          <table:table-cell table:style-name="TableCell104">
            <text:p text:style-name="P105">成果發表II</text:p>
          </table:table-cell>
          <table:table-cell table:style-name="TableCell106">
            <text:p text:style-name="P107">國中小夥伴學校代表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6:40</text:p>
          </table:table-cell>
          <table:table-cell table:style-name="TableCell112" table:number-columns-spanned="2">
            <text:p text:style-name="P113">會議結束 賦歸</text:p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指導單位</text:span><text:span text:style-name="T119">│</text:span><text:span text:style-name="T120">教育部資訊及科技教育司</text:span><text:span text:style-name="T121"><text:s/></text:span></text:p>
      <text:p text:style-name="P122"><text:span text:style-name="T123">主辦單位</text:span><text:span text:style-name="T124">│</text:span><text:span text:style-name="T125">教育部中小學數位閱讀計畫辦公室</text:span></text:p>
      <text:p text:style-name="P126"><text:span text:style-name="T127">協辦單位</text:span><text:span text:style-name="T128">│</text:span><text:span text:style-name="T129">臺南市天主教聖功女子高級中學<text:s/></text:span><text:span text:style-name="T130">數位閱讀計畫國中教學資源中心 數位閱讀計畫國小教學資源中心</text:span></text:p>
      <text:soft-page-break/>
      <text:list text:style-name="LFO6" text:continue-numbering="true">
        <text:list-item>
          <text:p text:style-name="P131"><text:span text:style-name="T132">發表場次</text:span></text:p>
        </text:list-item>
      </text:list>
      <text:p text:style-name="P133">-國小每校共20分鐘(含換場):<text:s/></text:p>
      <text:p text:style-name="P134"><text:tab/><text:tab/>報告15分 (剩二分鐘 按鈴1響; 時間到 按鈴2響)。<text:s/></text:p>
      <text:p text:style-name="P135"><text:tab/><text:tab/>問答5分 <text:s/>(剩二分鐘 按鈴1響; 時間到 按鈴2響)。<text:s/></text:p>
      <text:p text:style-name="P136">-國中每校共25分鐘(含換場):<text:s/></text:p>
      <text:p text:style-name="P137"><text:tab/><text:tab/>報告20分 (剩二分鐘 按鈴1響; 時間到 按鈴2響)。<text:s/></text:p>
      <text:p text:style-name="P138"><text:span text:style-name="T139"><text:tab/></text:span><text:span text:style-name="T140"><text:tab/>問答5分 <text:s/>(剩二分鐘 按鈴1響; 時間到 按鈴2響)。</text:span></text:p>
      <text:p text:style-name="P141"><text:span text:style-name="T142"><draw:frame draw:z-index="251665408" draw:id="id0" draw:style-name="a0" draw:name="文字方塊 16" text:anchor-type="paragraph" svg:x="4.54375in" svg:y="0.01389in" svg:width="2.93542in" svg:height="7.92986in" style:rel-width="scale" style:rel-height="scale"><draw:text-box><table:table table:style-name="Table143"><table:table-columns><table:table-column table:style-name="TableColumn144"/><table:table-column table:style-name="TableColumn145"/><table:table-column table:style-name="TableColumn146"/><table:table-column table:style-name="TableColumn147"/></table:table-columns><table:table-row table:style-name="TableRow148"><table:table-cell table:style-name="TableCell149" table:number-columns-spanned="4"><text:p text:style-name="P150"><text:span text:style-name="T151">國中組</text:span></text:p></table:table-cell><table:covered-table-cell/><table:covered-table-cell/><table:covered-table-cell/></table:table-row><table:table-row table:style-name="TableRow152"><table:table-cell table:style-name="TableCell153"><text:p text:style-name="P154"><text:span text:style-name="T155">組別</text:span></text:p></table:table-cell><table:table-cell table:style-name="TableCell156" table:number-columns-spanned="2"><text:p text:style-name="P157"><text:span text:style-name="T158">第六組</text:span></text:p></table:table-cell><table:covered-table-cell/><table:table-cell table:style-name="TableCell159"><text:p text:style-name="P160"><text:span text:style-name="T161">第七組</text:span></text:p></table:table-cell></table:table-row><table:table-row table:style-name="TableRow162"><table:table-cell table:style-name="TableCell163"><text:p text:style-name="P164"><text:span text:style-name="T165">時間</text:span><text:span text:style-name="T166">/</text:span><text:span text:style-name="T167">地點</text:span></text:p></table:table-cell><table:table-cell table:style-name="TableCell168" table:number-columns-spanned="2"><text:p text:style-name="P169"><text:span text:style-name="T170">玄瀚館</text:span><text:span text:style-name="T171">1F<text:s/></text:span><text:span text:style-name="T172">校史室</text:span></text:p></table:table-cell><table:covered-table-cell/><table:table-cell table:style-name="TableCell173"><text:p text:style-name="P174"><text:span text:style-name="T175">玄瀚館</text:span><text:span text:style-name="T176">1F<text:s/></text:span></text:p><text:p text:style-name="P177"><text:span text:style-name="T178">國際會議廳</text:span></text:p></table:table-cell></table:table-row><table:table-row table:style-name="TableRow179"><table:table-cell table:style-name="TableCell180" table:number-rows-spanned="4"><text:p text:style-name="P181"><text:span text:style-name="T182">成果發表</text:span><text:span text:style-name="T183">I</text:span><text:span text:style-name="T184"><text:s/></text:span><text:span text:style-name="T185">13:00-</text:span></text:p><text:p text:style-name="P186">14:40</text:p></table:table-cell><table:table-cell table:style-name="TableCell187" table:number-columns-spanned="2"><text:p text:style-name="P188"><text:span text:style-name="T189">臺北市立</text:span><text:span text:style-name="T190"><text:line-break/></text:span><text:span text:style-name="T191">南門國中</text:span></text:p></table:table-cell><table:covered-table-cell/><table:table-cell table:style-name="TableCell192"><text:p text:style-name="P193"><text:span text:style-name="T194">高雄市立</text:span><text:span text:style-name="T195"><text:line-break/></text:span><text:span text:style-name="T196">英明國中</text:span></text:p></table:table-cell></table:table-row><table:table-row table:style-name="TableRow197"><table:covered-table-cell><text:p text:style-name="P198"/></table:covered-table-cell><table:table-cell table:style-name="TableCell199" table:number-columns-spanned="2"><text:p text:style-name="P200"><text:span text:style-name="T201">南投縣立</text:span><text:span text:style-name="T202"><text:line-break/></text:span><text:span text:style-name="T203">埔里國中</text:span></text:p></table:table-cell><table:covered-table-cell/><table:table-cell table:style-name="TableCell204"><text:p text:style-name="P205"><text:span text:style-name="T206">彰化縣私立</text:span><text:span text:style-name="T207"><text:line-break/></text:span><text:span text:style-name="T208">精誠高中</text:span><text:span text:style-name="T209"><text:line-break/></text:span><text:span text:style-name="T210">國中部</text:span></text:p></table:table-cell></table:table-row><table:table-row table:style-name="TableRow211"><table:covered-table-cell><text:p text:style-name="P212"/></table:covered-table-cell><table:table-cell table:style-name="TableCell213" table:number-columns-spanned="2"><text:p text:style-name="P214"><text:span text:style-name="T215">宜蘭縣立</text:span><text:span text:style-name="T216"><text:line-break/></text:span><text:span text:style-name="T217">壯圍國中</text:span></text:p></table:table-cell><table:covered-table-cell/><table:table-cell table:style-name="TableCell218"><text:p text:style-name="P219"><text:span text:style-name="T220">宜蘭縣立</text:span><text:span text:style-name="T221"><text:line-break/></text:span><text:span text:style-name="T222">東光國中</text:span></text:p></table:table-cell></table:table-row><table:table-row table:style-name="TableRow223"><table:covered-table-cell><text:p text:style-name="P224"/></table:covered-table-cell><table:table-cell table:style-name="TableCell225" table:number-columns-spanned="2"><text:p text:style-name="P226"><text:span text:style-name="T227">慈濟大學</text:span><text:span text:style-name="T228"><text:line-break/></text:span><text:span text:style-name="T229">附屬高中</text:span><text:span text:style-name="T230"><text:line-break/></text:span><text:span text:style-name="T231">國中部</text:span></text:p></table:table-cell><table:covered-table-cell/><table:table-cell table:style-name="TableCell232"><text:p text:style-name="P233"><text:span text:style-name="T234">臺東縣立</text:span><text:span text:style-name="T235"><text:line-break/></text:span><text:span text:style-name="T236">大武國中</text:span></text:p></table:table-cell></table:table-row><table:table-row table:style-name="TableRow237"><table:table-cell table:style-name="TableCell238"><text:p text:style-name="P239">14:40-</text:p><text:p text:style-name="P240">15:00</text:p></table:table-cell><table:table-cell table:style-name="TableCell241" table:number-columns-spanned="3"><text:p text:style-name="P242"><text:span text:style-name="T243">茶敘</text:span></text:p></table:table-cell><table:covered-table-cell/><table:covered-table-cell/></table:table-row><table:table-row table:style-name="TableRow244"><table:table-cell table:style-name="TableCell245" table:number-rows-spanned="4"><text:p text:style-name="P246"><text:span text:style-name="T247">成果發表</text:span><text:span text:style-name="T248">II</text:span><text:span text:style-name="T249"><text:s/></text:span><text:span text:style-name="T250">15:00-</text:span></text:p><text:p text:style-name="P251">16:40</text:p></table:table-cell><table:table-cell table:style-name="TableCell252"><text:p text:style-name="P253"><text:span text:style-name="T254">嘉義市立</text:span><text:span text:style-name="T255"><text:line-break/></text:span><text:span text:style-name="T256">北興國中</text:span></text:p></table:table-cell><table:table-cell table:style-name="TableCell257" table:number-columns-spanned="2"><text:p text:style-name="P258"><text:span text:style-name="T259">臺北市立</text:span><text:span text:style-name="T260"><text:line-break/></text:span><text:span text:style-name="T261">成德國中</text:span></text:p></table:table-cell><table:covered-table-cell/></table:table-row><table:table-row table:style-name="TableRow262"><table:covered-table-cell><text:p text:style-name="P263"/></table:covered-table-cell><table:table-cell table:style-name="TableCell264"><text:p text:style-name="P265"><text:span text:style-name="T266">新北市立</text:span><text:span text:style-name="T267"><text:line-break/></text:span><text:span text:style-name="T268">雙溪高中</text:span><text:span text:style-name="T269"><text:line-break/></text:span><text:span text:style-name="T270">國中部</text:span></text:p></table:table-cell><table:table-cell table:style-name="TableCell271" table:number-columns-spanned="2"><text:p text:style-name="P272"><text:span text:style-name="T273">新北市立</text:span><text:span text:style-name="T274"><text:line-break/></text:span><text:span text:style-name="T275">清水高中</text:span><text:span text:style-name="T276"><text:line-break/></text:span><text:span text:style-name="T277">國中部</text:span></text:p></table:table-cell><table:covered-table-cell/></table:table-row><table:table-row table:style-name="TableRow278"><table:covered-table-cell><text:p text:style-name="P279"/></table:covered-table-cell><table:table-cell table:style-name="TableCell280"><text:p text:style-name="P281"><text:span text:style-name="T282">高雄市立</text:span><text:span text:style-name="T283"><text:line-break/></text:span><text:span text:style-name="T284">新興高中</text:span><text:span text:style-name="T285"><text:line-break/></text:span><text:span text:style-name="T286">國中部</text:span></text:p></table:table-cell><table:table-cell table:style-name="TableCell287" table:number-columns-spanned="2"><text:p text:style-name="P288"><text:span text:style-name="T289">高雄市立</text:span><text:span text:style-name="T290"><text:line-break/></text:span><text:span text:style-name="T291">潮寮國中</text:span></text:p></table:table-cell><table:covered-table-cell/></table:table-row><table:table-row table:style-name="TableRow292"><table:covered-table-cell><text:p text:style-name="P293"/></table:covered-table-cell><table:table-cell table:style-name="TableCell294"><text:p text:style-name="P295"><text:span text:style-name="T296">新北市立</text:span><text:span text:style-name="T297"><text:line-break/></text:span><text:span text:style-name="T298">大觀國中</text:span></text:p></table:table-cell><table:table-cell table:style-name="TableCell299" table:number-columns-spanned="2"><text:p text:style-name="P300"><text:span text:style-name="T301">臺南市私立</text:span><text:span text:style-name="T302"><text:line-break/></text:span><text:span text:style-name="T303">聖功女中</text:span></text:p><text:p text:style-name="P304"><text:span text:style-name="T305">國中部</text:span></text:p></table:table-cell><table:covered-table-cell/></table:table-row></table:table><text:p text:style-name="內文"/></draw:text-box><svg:title/><svg:desc/></draw:frame></text:span><text:span text:style-name="T306"><draw:frame draw:z-index="251666432" draw:id="id1" draw:style-name="a1" draw:name="文字方塊 17" text:anchor-type="paragraph" svg:x="0.12708in" svg:y="0.01389in" svg:width="4.41667in" svg:height="7.92986in" style:rel-width="scale" style:rel-height="scale"><draw:text-box><table:table table:style-name="Table307"><table:table-columns><table:table-column table:style-name="TableColumn308"/><table:table-column table:style-name="TableColumn309"/><table:table-column table:style-name="TableColumn310"/><table:table-column table:style-name="TableColumn311"/><table:table-column table:style-name="TableColumn312"/><table:table-column table:style-name="TableColumn313"/></table:table-columns><table:table-row table:style-name="TableRow314"><table:table-cell table:style-name="TableCell315" table:number-columns-spanned="6"><text:p text:style-name="P316">國小組</text:p></table:table-cell><table:covered-table-cell/><table:covered-table-cell/><table:covered-table-cell/><table:covered-table-cell/><table:covered-table-cell/></table:table-row><table:table-row table:style-name="TableRow317"><table:table-cell table:style-name="TableCell318"><text:p text:style-name="P319">組別</text:p></table:table-cell><table:table-cell table:style-name="TableCell320"><text:p text:style-name="P321">第一組</text:p></table:table-cell><table:table-cell table:style-name="TableCell322"><text:p text:style-name="P323">第二組</text:p></table:table-cell><table:table-cell table:style-name="TableCell324"><text:p text:style-name="P325">第三組</text:p></table:table-cell><table:table-cell table:style-name="TableCell326"><text:p text:style-name="P327">第四組</text:p></table:table-cell><table:table-cell table:style-name="TableCell328"><text:p text:style-name="P329">第五組</text:p></table:table-cell></table:table-row><table:table-row table:style-name="TableRow330"><table:table-cell table:style-name="TableCell331"><text:p text:style-name="P332">時間/地點</text:p></table:table-cell><table:table-cell table:style-name="TableCell333"><text:p text:style-name="P334">詠絮樓3F<text:s/>語言教室1</text:p></table:table-cell><table:table-cell table:style-name="TableCell335"><text:p text:style-name="P336">詠絮樓3F<text:s/>語言教室2</text:p></table:table-cell><table:table-cell table:style-name="TableCell337"><text:p text:style-name="P338">詠絮樓3F<text:s/>語言教室3</text:p></table:table-cell><table:table-cell table:style-name="TableCell339"><text:p text:style-name="P340">詠絮樓3F<text:s/>語言教室4</text:p></table:table-cell><table:table-cell table:style-name="TableCell341"><text:p text:style-name="P342">詠絮樓2F<text:s/>階梯教室</text:p></table:table-cell></table:table-row><table:table-row table:style-name="TableRow343"><table:table-cell table:style-name="TableCell344" table:number-rows-spanned="5"><text:p text:style-name="P345"><text:span text:style-name="T346">成果發表</text:span><text:span text:style-name="T347">I</text:span><text:span text:style-name="T348"><text:s/>13:00-</text:span></text:p><text:p text:style-name="P349">14:40</text:p></table:table-cell><table:table-cell table:style-name="TableCell350"><text:p text:style-name="P351">苗栗縣立<text:line-break/>僑成國小</text:p></table:table-cell><table:table-cell table:style-name="TableCell352"><text:p text:style-name="P353"><text:span text:style-name="T354">苗栗縣立</text:span><text:span text:style-name="T355"><text:line-break/></text:span><text:span text:style-name="T356">中山國小</text:span></text:p></table:table-cell><table:table-cell table:style-name="TableCell357"><text:p text:style-name="P358">臺中市立<text:line-break/>新興國小</text:p></table:table-cell><table:table-cell table:style-name="TableCell359"><text:p text:style-name="P360"><text:span text:style-name="T361">屏東縣立</text:span><text:span text:style-name="T362"><text:line-break/></text:span><text:span text:style-name="T363">建興國小</text:span></text:p></table:table-cell><table:table-cell table:style-name="TableCell364"><text:p text:style-name="P365">臺中市立<text:line-break/>沙鹿國小</text:p></table:table-cell></table:table-row><table:table-row table:style-name="TableRow366"><table:covered-table-cell><text:p text:style-name="P367"/></table:covered-table-cell><table:table-cell table:style-name="TableCell368"><text:p text:style-name="P369">臺中市立<text:line-break/>九德國小</text:p></table:table-cell><table:table-cell table:style-name="TableCell370"><text:p text:style-name="P371">臺中市立<text:line-break/>黎明國小</text:p></table:table-cell><table:table-cell table:style-name="TableCell372"><text:p text:style-name="P373"><text:span text:style-name="T374">彰化縣立</text:span><text:span text:style-name="T375"><text:line-break/></text:span><text:span text:style-name="T376">建新國小</text:span></text:p></table:table-cell><table:table-cell table:style-name="TableCell377"><text:p text:style-name="P378"><text:span text:style-name="T379">彰化縣立</text:span><text:span text:style-name="T380"><text:line-break/></text:span><text:span text:style-name="T381">土庫國小</text:span></text:p></table:table-cell><table:table-cell table:style-name="TableCell382"><text:p text:style-name="P383"><text:span text:style-name="T384">南投縣立</text:span><text:span text:style-name="T385"><text:line-break/></text:span><text:span text:style-name="T386">碧峰國小</text:span></text:p></table:table-cell></table:table-row><table:table-row table:style-name="TableRow387"><table:covered-table-cell><text:p text:style-name="P388"/></table:covered-table-cell><table:table-cell table:style-name="TableCell389"><text:p text:style-name="P390"><text:span text:style-name="T391">宜蘭縣立</text:span><text:span text:style-name="T392"><text:line-break/></text:span><text:span text:style-name="T393">成功國小</text:span></text:p></table:table-cell><table:table-cell table:style-name="TableCell394"><text:p text:style-name="P395"><text:span text:style-name="T396">宜蘭縣立</text:span><text:span text:style-name="T397"><text:line-break/></text:span><text:span text:style-name="T398">北成國小</text:span></text:p></table:table-cell><table:table-cell table:style-name="TableCell399"><text:p text:style-name="P400"><text:span text:style-name="T401">宜蘭縣立</text:span><text:span text:style-name="T402"><text:line-break/></text:span><text:span text:style-name="T403">中山國小</text:span></text:p></table:table-cell><table:table-cell table:style-name="TableCell404"><text:p text:style-name="P405"><text:span text:style-name="T406">南投縣立</text:span><text:span text:style-name="T407"><text:line-break/></text:span><text:span text:style-name="T408">愛蘭國小</text:span></text:p></table:table-cell><table:table-cell table:style-name="TableCell409"><text:p text:style-name="P410">雲林縣私立維多利亞<text:line-break/>國小</text:p></table:table-cell></table:table-row><table:table-row table:style-name="TableRow411"><table:covered-table-cell><text:p text:style-name="P412"/></table:covered-table-cell><table:table-cell table:style-name="TableCell413"><text:p text:style-name="P414">國立臺東<text:line-break/>大學附小</text:p></table:table-cell><table:table-cell table:style-name="TableCell415"><text:p text:style-name="P416">臺北市立<text:line-break/>大橋國小</text:p></table:table-cell><table:table-cell table:style-name="TableCell417"><text:p text:style-name="P418">新北市立<text:line-break/>米倉國小</text:p></table:table-cell><table:table-cell table:style-name="TableCell419"><text:p text:style-name="P420"><text:span text:style-name="T421">花蓮縣立</text:span><text:span text:style-name="T422"><text:line-break/></text:span><text:span text:style-name="T423">志學國小</text:span></text:p></table:table-cell><table:table-cell table:style-name="TableCell424"><text:p text:style-name="P425"><text:span text:style-name="T426">雲林縣立</text:span><text:span text:style-name="T427"><text:line-break/></text:span><text:span text:style-name="T428">斗南國小</text:span></text:p></table:table-cell></table:table-row><table:table-row table:style-name="TableRow429"><table:covered-table-cell><text:p text:style-name="P430"/></table:covered-table-cell><table:table-cell table:style-name="TableCell431"><text:p text:style-name="P432">臺北市立<text:line-break/>萬興國小</text:p></table:table-cell><table:table-cell table:style-name="TableCell433"><text:p text:style-name="P434">新北市立<text:line-break/>土城國小</text:p></table:table-cell><table:table-cell table:style-name="TableCell435"><text:p text:style-name="P436">新北市立<text:line-break/>新興國小</text:p></table:table-cell><table:table-cell table:style-name="TableCell437"><text:p text:style-name="P438">新北市立<text:line-break/>大觀國小</text:p></table:table-cell><table:table-cell table:style-name="TableCell439"><text:p text:style-name="P440"><text:span text:style-name="T441">花蓮縣立</text:span><text:span text:style-name="T442"><text:line-break/></text:span><text:span text:style-name="T443">復興國小</text:span></text:p></table:table-cell></table:table-row><table:table-row table:style-name="TableRow444"><table:table-cell table:style-name="TableCell445"><text:p text:style-name="P446">14:40-</text:p><text:p text:style-name="P447">15:00</text:p></table:table-cell><table:table-cell table:style-name="TableCell448" table:number-columns-spanned="5"><text:p text:style-name="P449"><text:span text:style-name="T450">茶敘</text:span></text:p></table:table-cell><table:covered-table-cell/><table:covered-table-cell/><table:covered-table-cell/><table:covered-table-cell/></table:table-row><table:table-row table:style-name="TableRow451"><table:table-cell table:style-name="TableCell452" table:number-rows-spanned="5"><text:p text:style-name="P453"><text:span text:style-name="T454">成果發表</text:span><text:span text:style-name="T455">II</text:span><text:span text:style-name="T456"><text:s/>15:00-</text:span></text:p><text:p text:style-name="P457">16:40</text:p></table:table-cell><table:table-cell table:style-name="TableCell458"><text:p text:style-name="P459">新北市立<text:line-break/>中山國小</text:p></table:table-cell><table:table-cell table:style-name="TableCell460"><text:p text:style-name="P461">基隆市立<text:line-break/>仁愛國小</text:p></table:table-cell><table:table-cell table:style-name="TableCell462"><text:p text:style-name="P463">桃園縣立<text:line-break/>平興國小</text:p></table:table-cell><table:table-cell table:style-name="TableCell464"><text:p text:style-name="P465"><text:span text:style-name="T466">臺南市立</text:span><text:span text:style-name="T467"><text:line-break/></text:span><text:span text:style-name="T468">顯宮國小</text:span></text:p></table:table-cell><table:table-cell table:style-name="TableCell469"><text:p text:style-name="P470">新北市立<text:line-break/>中正國小</text:p></table:table-cell></table:table-row><table:table-row table:style-name="TableRow471"><table:covered-table-cell><text:p text:style-name="P472"/></table:covered-table-cell><table:table-cell table:style-name="TableCell473"><text:p text:style-name="P474">基隆市立<text:line-break/>武崙國小</text:p></table:table-cell><table:table-cell table:style-name="TableCell475"><text:p text:style-name="P476"><text:span text:style-name="T477">澎湖縣立</text:span><text:span text:style-name="T478"><text:line-break/></text:span><text:span text:style-name="T479">馬公國小</text:span></text:p></table:table-cell><table:table-cell table:style-name="TableCell480"><text:p text:style-name="P481"><text:span text:style-name="T482">金門縣立</text:span><text:span text:style-name="T483"><text:line-break/></text:span><text:span text:style-name="T484">西口國小</text:span></text:p></table:table-cell><table:table-cell table:style-name="TableCell485"><text:p text:style-name="P486">國立科學工業園區實驗高中國小部</text:p></table:table-cell><table:table-cell table:style-name="TableCell487"><text:p text:style-name="P488">基隆市立</text:p><text:p text:style-name="P489">暖西國小</text:p></table:table-cell></table:table-row><table:table-row table:style-name="TableRow490"><table:covered-table-cell><text:p text:style-name="P491"/></table:covered-table-cell><table:table-cell table:style-name="TableCell492"><text:p text:style-name="P493"><text:span text:style-name="T494">嘉義市立</text:span><text:span text:style-name="T495"><text:line-break/></text:span><text:span text:style-name="T496">大同國小</text:span></text:p></table:table-cell><table:table-cell table:style-name="TableCell497"><text:p text:style-name="P498">臺南市立</text:p><text:p text:style-name="P499"><text:span text:style-name="T500">大內國小</text:span></text:p></table:table-cell><table:table-cell table:style-name="TableCell501"><text:p text:style-name="P502">臺南市立</text:p><text:p text:style-name="P503"><text:span text:style-name="T504">樹林國小</text:span></text:p></table:table-cell><table:table-cell table:style-name="TableCell505"><text:p text:style-name="P506">嘉義市立</text:p><text:p text:style-name="P507"><text:span text:style-name="T508">興安國小</text:span></text:p></table:table-cell><table:table-cell table:style-name="TableCell509"><text:p text:style-name="P510">新竹縣立</text:p><text:p text:style-name="P511">十興國小</text:p></table:table-cell></table:table-row><table:table-row table:style-name="TableRow512"><table:covered-table-cell><text:p text:style-name="P513"/></table:covered-table-cell><table:table-cell table:style-name="TableCell514"><text:p text:style-name="P515"><text:span text:style-name="T516">臺南市立</text:span><text:span text:style-name="T517"><text:line-break/></text:span><text:span text:style-name="T518">麻豆國小</text:span></text:p></table:table-cell><table:table-cell table:style-name="TableCell519"><text:p text:style-name="P520"><text:span text:style-name="T521">高雄市立</text:span><text:span text:style-name="T522"><text:line-break/></text:span><text:span text:style-name="T523">內門國小</text:span></text:p></table:table-cell><table:table-cell table:style-name="TableCell524"><text:p text:style-name="P525"><text:span text:style-name="T526">屏東縣立</text:span><text:span text:style-name="T527"><text:line-break/></text:span><text:span text:style-name="T528">潮州國小</text:span></text:p></table:table-cell><table:table-cell table:style-name="TableCell529"><text:p text:style-name="P530">新北市立<text:line-break/>義方國小</text:p></table:table-cell><table:table-cell table:style-name="TableCell531"><text:p text:style-name="P532"><text:span text:style-name="T533">嘉義縣立</text:span><text:span text:style-name="T534"><text:line-break/></text:span><text:span text:style-name="T535">三興國小</text:span></text:p></table:table-cell></table:table-row><table:table-row table:style-name="TableRow536"><table:covered-table-cell><text:p text:style-name="P537"/></table:covered-table-cell><table:table-cell table:style-name="TableCell538"><text:p text:style-name="P539"><text:span text:style-name="T540">高雄市立</text:span><text:span text:style-name="T541"><text:line-break/></text:span><text:span text:style-name="T542">加昌國小</text:span></text:p></table:table-cell><table:table-cell table:style-name="TableCell543"><text:p text:style-name="P544"><text:span text:style-name="T545">嘉義市立</text:span><text:span text:style-name="T546"><text:line-break/></text:span><text:span text:style-name="T547">育人國小</text:span></text:p></table:table-cell><table:table-cell table:style-name="TableCell548"><text:p text:style-name="P549"><text:span text:style-name="T550">嘉義市立</text:span><text:span text:style-name="T551"><text:line-break/></text:span><text:span text:style-name="T552">宣信國小</text:span></text:p></table:table-cell><table:table-cell table:style-name="TableCell553"><text:p text:style-name="P554">臺中市立<text:line-break/>立人國小</text:p></table:table-cell><table:table-cell table:style-name="TableCell555"><text:p text:style-name="P556"><text:span text:style-name="T557">高雄市立</text:span><text:span text:style-name="T558"><text:line-break/></text:span><text:span text:style-name="T559">屏山國小</text:span></text:p></table:table-cell></table:table-row></table:table><text:p text:style-name="P560"/></draw:text-box><svg:title/><svg:desc/></draw:frame></text:span></text:p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JhengHeiRegular" svg:font-family="MicrosoftJhengHeiRegular" style:font-family-generic="system" svg:panose-1="0 0 0 0 0 0 0 0 0 0"/>
    <style:font-face style:name="MicrosoftJhengHeiUIRegular" svg:font-family="MicrosoftJhengHeiUIRegular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修訂" style:display-name="修訂" style:family="paragraph">
      <style:text-properties style:font-name="Calibri" style:font-name-asian="新細明體" style:font-name-complex="Times New Roma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." style:num-format="1">
        <style:list-level-properties text:space-before="1.0215in" text:min-label-width="0.25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.39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562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89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22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56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89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22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56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89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229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6881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1.021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54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88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021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54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881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021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54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6881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021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548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88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21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54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88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21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548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>
        <style:tab-stops>
          <style:tab-stop style:type="center" style:position="2.7951in"/>
          <style:tab-stop style:type="right" style:position="5.5909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6-01-31T03:21:00Z</meta:creation-date>
    <dc:date>2016-01-31T03:21:00Z</dc:date>
    <meta:print-date>2015-06-10T06:1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0" meta:character-count="737" meta:row-count="5" meta:non-whitespace-character-count="628"/>
  </office:meta>
</office:document-meta>
</file>