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use-window-font-color="tru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0" fo:widows="0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fo:orphans="0" fo:widows="0" style:page-number="1"/>
    </style:style>
    <style:style style:name="P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a"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T2" style:family="text">
      <style:text-properties fo:color="#00000a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教育部新聞稿】</text:span></text:p>
      <text:p text:style-name="P2"><text:span text:style-name="T2">臺灣、印尼官方合作，推動「二技(2+i)產學合作國際專班」</text:span></text:p>
      <text:p text:style-name="P2"><text:span text:style-name="T2">首屆88位學生來臺就學週年成果</text:span></text:p>
      <text:p text:style-name="P3"><text:span text:style-name="T3"><text:s text:c="70"/></text:span><text:span text:style-name="T4"><text:s text:c="5"/></text:span><text:span text:style-name="T5">發布日期：109年4月</text:span><text:bookmark text:name="_GoBack"/><text:span text:style-name="T5"> 4 日</text:span></text:p>
      <text:p text:style-name="P3"><text:span text:style-name="T5">發稿單位：技術及職業教育司</text:span></text:p>
      <text:p text:style-name="P3"><text:span text:style-name="T5"><text:s text:c="46"/>新聞聯絡人：謝麗君科長</text:span></text:p>
      <text:p text:style-name="P3"><text:span text:style-name="T5">電話/手機：02-7736-5861/0955-342-420</text:span></text:p>
      <text:p text:style-name="P3"><text:span text:style-name="T5"><text:s text:c="25"/>E-mail：</text:span><text:a xlink:type="simple" xlink:href="mailto:ljhsieh@mail.moe.gov.tw" text:style-name="Internet_20_link" text:visited-style-name="Visited_20_Internet_20_Link"><text:span text:style-name="T5">ljhsieh@mail.moe.gov.tw</text:span></text:a></text:p>
      <text:p text:style-name="P3"><text:span text:style-name="T5">________________________________________________________________________________ </text:span></text:p>
      <text:p text:style-name="P4"><text:span text:style-name="T6"><text:s text:c="4"/>107年我國首度透過政府對政府合作(G2G)方式，推動新南向政策，依印尼政府所提出產業人才培域需求領域，開設二技(2+i)產學合作國際專班(下簡稱2+i專班)，108年3月首屆4班共招收88位學生，學生表示，來臺就學實現了人生中的夢想，不論在適應新環境、學習專業領域知識或學習華語文等方面，都有相當多的收穫。</text:span></text:p>
      <text:p text:style-name="P5"/>
      <text:p text:style-name="P4"><text:span text:style-name="T6"><text:s text:c="4"/>優秀學生參加我方學校甄選，共同培育人才。修業年限2年半至3年，課程規劃學生先以1年半學習專業領域知識後，再安排於相同專業領域機構進行1至1.5年的校外實習課程，畢業後取得我國大學學位。就學期間由我方學校提供相當於第1年學雜費全免之獎學金，印尼政府則提供學生來臺機票及1千萬印尼盾(約新臺幣2萬4千元)生活費，以鼓勵學生來臺就學。</text:span></text:p>
      <text:p text:style-name="P5"/>
      <text:p text:style-name="P4"><text:span text:style-name="T6"><text:s text:c="4"/>2+i專班課程依據印尼方所需產業領域開設專業課程，例如</text:span><text:span text:style-name="T8">正修科技大學周同學表示，2+i專班最大特色為課程包含校外實習課程，校內課程整合了產業需求，並在學習專業知識後於第2年下學期配合同領域產業之校外實習課程，能實際應用所學獲得實用且與業界接軌的職業技能。醒吾科技大學餐飲管理專班朝同學則表示，來臺就讀餐飲管理系，學習到飲料調製及果雕等專業課程，都是在印尼沒有學習過的。</text:span></text:p>
      <text:p text:style-name="P7"/>
      <text:p text:style-name="P4"><text:span text:style-name="T8"><text:s text:c="4"/>為使學生更加認識臺灣，學校均開設華語文課程，針對第2屆108年10月入學的學生，學校則進一步安排於一年級上學期每週5學分10學時的正式學分課程，以及每週5小時輔導課程。首屆學生學習華語文1年後，大多能以中文撰寫上課心得。其中，更有李同學表示發現每個中文字都有涵義及典故。</text:span></text:p>
      <text:p text:style-name="P7"/>
      <text:p text:style-name="P4"><text:span text:style-name="T6"><text:s text:c="4"/>印尼官方代表於108年7月、12月組團來臺訪視專班學生、學校與校外實習工廠，對我國所設專班</text:span><text:span text:style-name="T7">的教學設備、師資、課程規劃及對學生無微不至的照</text:span><text:soft-page-break/><text:span text:style-name="T7">顧印象深刻</text:span><text:span text:style-name="T6">，2+i專班同學們也表示非常感謝臺灣與印尼政府安排這麼好的學習機會。</text:span><text:span text:style-name="T7">臺灣與印尼雙方合作推動2+i專班，藉由專班客製化規劃含一定比例實作（含校外實習）課程的培訓模式，藉此提升學生實作技術能力，能兼顧雙方產業發展人才養成及技職培訓需求，未來</text:span><text:span text:style-name="T6">教育部也將持續</text:span><text:span text:style-name="T7">加強專業領域研究合作，達成創造互利共贏的人才培育合作，以共創產業、學校、學生三贏新局。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F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F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>
      <style:text-properties fo:color="#000000"/>
    </style:style>
    <style:style style:name="st1" style:family="text" style:parent-style-name="Default_20_Paragraph_20_Font"/>
    <style:style style:name="ListLabel_20_1" style:display-name="ListLabel 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4" style:display-name="ListLabel 4" style:family="text">
      <style:text-properties fo:color="#00000a" style:font-name-complex="Arial Unicode MS" style:font-family-complex="'Arial Unicode MS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fo:font-weight="bold" style:font-size-asian="14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z-toc-sectio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use-window-font-color="tru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60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框架1" draw:style-name="Mgr1" draw:text-style-name="MP2" svg:width="0.181cm" svg:height="0.428cm" svg:x="8.41cm" svg:y="0.002cm"><text:p text:style-name="MP1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小米</meta:initial-creator>
    <dc:creator>謝維峰公用信箱電腦</dc:creator>
    <meta:editing-cycles>2</meta:editing-cycles>
    <meta:print-date>2020-03-25T03:23:00</meta:print-date>
    <meta:creation-date>2020-03-31T02:50:00</meta:creation-date>
    <dc:date>2020-03-31T02:50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939" meta:character-count="1277" meta:non-whitespace-character-count="1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73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