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16cm" style:rel-width="100%" fo:margin-left="-0.058cm" fo:margin-top="0cm" fo:margin-bottom="0cm" table:align="left" style:writing-mode="lr-tb"/>
    </style:style>
    <style:style style:name="表格1.A" style:family="table-column">
      <style:table-column-properties style:column-width="2.819cm" style:rel-column-width="6802*"/>
    </style:style>
    <style:style style:name="表格1.B" style:family="table-column">
      <style:table-column-properties style:column-width="10.49cm" style:rel-column-width="25310*"/>
    </style:style>
    <style:style style:name="表格1.C" style:family="table-column">
      <style:table-column-properties style:column-width="13.852cm" style:rel-column-width="33423*"/>
    </style:style>
    <style:style style:name="表格1.1" style:family="table-row">
      <style:table-row-properties style:min-row-height="0.716cm" fo:keep-together="auto"/>
    </style:style>
    <style:style style:name="表格1.A1" style:family="table-cell">
      <style:table-cell-properties style:vertical-align="middle" fo:background-color="#ffff00" fo:padding-left="0.058cm" fo:padding-right="0.049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1.376cm" fo:keep-together="auto"/>
    </style:style>
    <style:style style:name="表格1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1.826cm" fo:keep-together="auto"/>
    </style:style>
    <style:style style:name="表格1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" style:family="table">
      <style:table-properties style:rel-width="100%" fo:margin-left="-0.058cm" fo:margin-top="0cm" fo:margin-bottom="0cm" fo:break-before="page" table:align="left" style:writing-mode="lr-tb"/>
    </style:style>
    <style:style style:name="表格2.A" style:family="table-column">
      <style:table-column-properties style:rel-column-width="8506*"/>
    </style:style>
    <style:style style:name="表格2.B" style:family="table-column">
      <style:table-column-properties style:rel-column-width="21967*"/>
    </style:style>
    <style:style style:name="表格2.C" style:family="table-column">
      <style:table-column-properties style:rel-column-width="35062*"/>
    </style:style>
    <style:style style:name="表格2.1" style:family="table-row">
      <style:table-row-properties style:min-row-height="0.609cm" fo:keep-together="auto"/>
    </style:style>
    <style:style style:name="表格2.A1" style:family="table-cell">
      <style:table-cell-properties style:vertical-align="middle" fo:background-color="#ffff00" fo:padding-left="0.058cm" fo:padding-right="0.049cm" fo:padding-top="0cm" fo:padding-bottom="0cm" fo:border="0.5pt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1.826cm" fo:keep-together="auto"/>
    </style:style>
    <style:style style:name="表格2.4" style:family="table-row">
      <style:table-row-properties style:min-row-height="1.376cm" fo:keep-together="auto"/>
    </style:style>
    <style:style style:name="表格2.5" style:family="table-row">
      <style:table-row-properties style:min-row-height="2.275cm" fo:keep-together="auto"/>
    </style:style>
    <style:style style:name="表格3" style:family="table">
      <style:table-properties style:rel-width="100%" fo:margin-left="-0.058cm" fo:margin-top="0cm" fo:margin-bottom="0cm" fo:break-before="page" table:align="left" style:writing-mode="lr-tb"/>
    </style:style>
    <style:style style:name="表格3.A" style:family="table-column">
      <style:table-column-properties style:rel-column-width="5878*"/>
    </style:style>
    <style:style style:name="表格3.B" style:family="table-column">
      <style:table-column-properties style:rel-column-width="24602*"/>
    </style:style>
    <style:style style:name="表格3.C" style:family="table-column">
      <style:table-column-properties style:rel-column-width="35055*"/>
    </style:style>
    <style:style style:name="表格3.1" style:family="table-row">
      <style:table-row-properties style:min-row-height="0.455cm" fo:keep-together="auto"/>
    </style:style>
    <style:style style:name="表格3.A1" style:family="table-cell">
      <style:table-cell-properties style:vertical-align="middle" fo:background-color="#ffff00" fo:padding-left="0.058cm" fo:padding-right="0.049cm" fo:padding-top="0cm" fo:padding-bottom="0cm" fo:border="0.5pt solid #00000a">
        <style:background-image/>
      </style:table-cell-properties>
    </style:style>
    <style:style style:name="表格3.A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3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3" style:family="table-row">
      <style:table-row-properties style:min-row-height="1.826cm" fo:keep-together="auto"/>
    </style:style>
    <style:style style:name="表格3.B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3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4" style:family="table-row">
      <style:table-row-properties style:min-row-height="1.376cm" fo:keep-together="auto"/>
    </style:style>
    <style:style style:name="表格3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C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C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C8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orphans="2" fo:widows="2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style:font-name="標楷體" fo:font-size="11pt" style:font-name-asian="標楷體1" style:font-size-asian="11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1pt" style:font-name-asian="標楷體1" style:font-size-asian="11pt"/>
    </style:style>
    <style:style style:name="P10" style:family="paragraph" style:parent-style-name="Standard">
      <style:paragraph-properties fo:margin-left="0.009cm" fo:margin-right="0cm" fo:orphans="2" fo:widows="2" fo:text-indent="-0.072cm" style:auto-text-indent="false" style:snap-to-layout-grid="false"/>
    </style:style>
    <style:style style:name="P11" style:family="paragraph" style:parent-style-name="Standard">
      <style:paragraph-properties fo:margin-left="0.004cm" fo:margin-right="0cm" fo:orphans="2" fo:widows="2" fo:text-indent="-0.067cm" style:auto-text-indent="false" style:snap-to-layout-grid="false"/>
    </style:style>
    <style:style style:name="P12" style:family="paragraph" style:parent-style-name="Standard">
      <style:paragraph-properties fo:margin-left="-0.046cm" fo:margin-right="0cm" fo:orphans="2" fo:widows="2" fo:text-indent="0.042cm" style:auto-text-indent="false" style:snap-to-layout-grid="false"/>
    </style:style>
    <style:style style:name="P13" style:family="paragraph" style:parent-style-name="Standard" style:master-page-name="Standard">
      <style:paragraph-properties fo:text-align="center" style:justify-single-word="false" fo:orphans="2" fo:widows="2" style:page-number="auto" style:snap-to-layout-grid="false"/>
    </style:style>
    <style:style style:name="P14" style:family="paragraph" style:parent-style-name="Normal_20__28_Web_29_">
      <style:paragraph-properties fo:margin-left="0.009cm" fo:margin-right="0cm" fo:margin-top="0cm" fo:margin-bottom="0cm" loext:contextual-spacing="false" fo:text-indent="-0.06cm" style:auto-text-indent="false" style:snap-to-layout-grid="false"/>
    </style:style>
    <style:style style:name="P15" style:family="paragraph" style:parent-style-name="Normal_20__28_Web_29_">
      <style:paragraph-properties fo:margin-left="0.009cm" fo:margin-right="0cm" fo:margin-top="0cm" fo:margin-bottom="0cm" loext:contextual-spacing="false" fo:text-indent="-0.072cm" style:auto-text-indent="false" style:snap-to-layout-grid="false"/>
    </style:style>
    <style:style style:name="P16" style:family="paragraph" style:parent-style-name="Normal_20__28_Web_29_">
      <style:paragraph-properties fo:margin-left="-0.005cm" fo:margin-right="0cm" fo:margin-top="0cm" fo:margin-bottom="0cm" loext:contextual-spacing="false" fo:text-indent="-0.046cm" style:auto-text-indent="false" style:snap-to-layout-grid="false"/>
    </style:style>
    <style:style style:name="P17" style:family="paragraph" style:parent-style-name="Normal_20__28_Web_29_">
      <style:paragraph-properties fo:margin-left="0cm" fo:margin-right="0cm" fo:margin-top="0cm" fo:margin-bottom="0cm" loext:contextual-spacing="false" fo:text-indent="-0.046cm" style:auto-text-indent="false" style:snap-to-layout-grid="false"/>
    </style:style>
    <style:style style:name="P18" style:family="paragraph" style:parent-style-name="Normal_20__28_Web_29_">
      <style:paragraph-properties fo:margin-left="0.004cm" fo:margin-right="0cm" fo:margin-top="0cm" fo:margin-bottom="0cm" loext:contextual-spacing="false" fo:text-indent="-0.067cm" style:auto-text-indent="false" style:snap-to-layout-grid="false"/>
    </style:style>
    <style:style style:name="T1" style:family="text">
      <style:text-properties fo:color="#000000" style:font-name="標楷體" fo:font-size="18pt" style:letter-kerning="false" style:font-name-asian="標楷體1" style:font-size-asian="18pt" style:font-name-complex="Arial"/>
    </style:style>
    <style:style style:name="T2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Arial" style:font-weight-complex="bold"/>
    </style:style>
    <style:style style:name="T3" style:family="text">
      <style:text-properties fo:color="#000000" style:font-name="標楷體" fo:font-size="11pt" style:letter-kerning="false" style:font-name-asian="標楷體1" style:font-size-asian="11pt" style:font-name-complex="Arial" style:font-weight-complex="bold"/>
    </style:style>
    <style:style style:name="T4" style:family="text">
      <style:text-properties fo:color="#000000" style:font-name="標楷體" fo:font-size="11pt" style:letter-kerning="false" style:font-name-asian="標楷體1" style:font-size-asian="11pt" style:font-name-complex="Arial"/>
    </style:style>
    <style:style style:name="T5" style:family="text">
      <style:text-properties fo:color="#000000" style:font-name="標楷體" fo:font-size="11pt" fo:font-weight="bold" style:letter-kerning="false" style:font-name-asian="標楷體1" style:font-size-asian="11pt" style:font-weight-asian="bold" style:font-name-complex="Arial" style:font-weight-complex="bold"/>
    </style:style>
    <style:style style:name="T6" style:family="text">
      <style:text-properties fo:color="#000000" style:font-name="標楷體" style:font-name-asian="標楷體1" style:font-name-complex="Arial"/>
    </style:style>
    <style:style style:name="T7" style:family="text">
      <style:text-properties fo:color="#000000" style:font-name="標楷體" style:font-name-asian="標楷體1" style:font-name-complex="新細明體1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font-name="標楷體" style:font-name-asian="標楷體1" style:font-name-complex="標楷體1"/>
    </style:style>
    <style:style style:name="T10" style:family="text">
      <style:text-properties fo:color="#000000" style:font-name="標楷體" fo:font-weight="bold" style:font-name-asian="標楷體1" style:font-weight-asian="bold" style:font-name-complex="Arial"/>
    </style:style>
    <style:style style:name="T11" style:family="text">
      <style:text-properties fo:color="#000000" style:font-name="標楷體" fo:font-weight="bold" style:font-name-asian="標楷體1" style:font-weight-asian="bold" style:font-name-complex="新細明體1"/>
    </style:style>
    <style:style style:name="T12" style:family="text">
      <style:text-properties fo:color="#000000" style:font-name="標楷體" fo:font-weight="bold" style:font-name-asian="標楷體1" style:font-weight-asian="bold"/>
    </style:style>
    <style:style style:name="T13" style:family="text">
      <style:text-properties fo:color="#000000" style:font-name="標楷體" fo:font-size="1pt" style:rfc-language-tag="x-none" style:text-underline-style="none" style:letter-kerning="false" fo:background-color="#000000" loext:char-shading-value="0" style:font-name-asian="標楷體1" style:font-size-asian="1pt" style:rfc-language-tag-asian="x-none" style:font-name-complex="Times New Roman" style:font-size-complex="1pt" style:rfc-language-tag-complex="x-none" style:text-scale="0%" loext:padding="0cm" loext:border="none"/>
    </style:style>
    <style:style style:name="T14" style:family="text">
      <style:text-properties fo:color="#000000" style:font-name="標楷體" fo:font-size="1pt" style:rfc-language-tag="x-none" style:text-underline-style="none" style:letter-kerning="false" fo:background-color="#000000" loext:char-shading-value="0" style:font-name-asian="標楷體1" style:font-size-asian="1pt" style:font-name-complex="Times New Roman" style:font-size-complex="1pt" style:rfc-language-tag-complex="x-none" style:text-scale="0%" loext:padding="0cm" loext:border="none"/>
    </style:style>
    <style:style style:name="T15" style:family="text">
      <style:text-properties fo:color="#000000" style:font-name="標楷體" style:rfc-language-tag="x-none" style:font-name-asian="標楷體1" style:font-name-complex="Arial"/>
    </style:style>
    <style:style style:name="T16" style:family="text">
      <style:text-properties style:font-name="標楷體" fo:font-size="18pt" style:font-name-asian="標楷體1" style:font-size-asian="18pt"/>
    </style:style>
    <style:style style:name="T17" style:family="text">
      <style:text-properties style:font-name="標楷體" fo:font-weight="bold" style:font-name-asian="標楷體1" style:font-weight-asian="bold" style:font-size-complex="16pt"/>
    </style:style>
    <style:style style:name="T18" style:family="text">
      <style:text-properties style:font-name="標楷體" fo:font-weight="bold" style:font-name-asian="標楷體1" style:font-weight-asian="bold" style:font-name-complex="Microsoft YaHei" style:font-size-complex="16pt"/>
    </style:style>
    <style:style style:name="T19" style:family="text">
      <style:text-properties style:font-name="標楷體" fo:font-weight="bold" style:font-name-asian="標楷體1" style:font-weight-asian="bold" style:font-name-complex="標楷體1" style:font-size-complex="16pt"/>
    </style:style>
    <style:style style:name="T20" style:family="text">
      <style:text-properties style:font-name="標楷體" style:font-name-asian="標楷體1" style:font-size-complex="16pt"/>
    </style:style>
    <style:style style:name="T21" style:family="text">
      <style:text-properties style:font-name="標楷體" style:font-name-asian="標楷體1" style:font-name-complex="Microsoft YaHei" style:font-size-complex="16pt"/>
    </style:style>
    <style:style style:name="T22" style:family="text">
      <style:text-properties style:font-name="標楷體" style:font-name-asian="標楷體1" style:font-name-complex="標楷體1" style:font-size-complex="16pt"/>
    </style:style>
    <style:style style:name="T23" style:family="text">
      <style:text-properties style:font-name="標楷體" fo:font-size="11pt" style:font-name-asian="標楷體1" style:font-size-asian="11pt"/>
    </style:style>
    <style:style style:name="T24" style:family="text">
      <style:text-properties style:font-name="標楷體" fo:font-size="11pt" style:font-name-asian="標楷體1" style:font-size-asian="11pt" style:font-size-complex="11pt"/>
    </style:style>
    <style:style style:name="T25" style:family="text">
      <style:text-properties fo:color="#222222" style:font-name="標楷體" fo:font-size="11pt" fo:background-color="#ffffff" loext:char-shading-value="0" style:font-name-asian="標楷體1" style:font-size-asian="11pt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入圍名單簡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2">國民中小學學生組入圍名單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3">作品名稱</text:span></text:p>
          </table:table-cell>
          <table:table-cell table:style-name="表格1.A2" office:value-type="string">
            <text:p text:style-name="P2"><text:span text:style-name="T3">學校及科系</text:span></text:p>
          </table:table-cell>
          <table:table-cell table:style-name="表格1.C2" office:value-type="string">
            <text:p text:style-name="P2"><text:span text:style-name="T3">作品大綱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6">悔懺</text:span></text:p>
          </table:table-cell>
          <table:table-cell table:style-name="表格1.A2" office:value-type="string">
            <text:p text:style-name="P4"><text:span text:style-name="T17">澎湖縣立</text:span><text:span text:style-name="T18">馬</text:span><text:span text:style-name="T19">公國民中學</text:span></text:p>
            <text:p text:style-name="P14"><text:span text:style-name="T20">李俊毅、莊瀚翔、陳建志</text:span></text:p>
          </table:table-cell>
          <table:table-cell table:style-name="表格1.C3" office:value-type="string">
            <text:p text:style-name="P6"><text:span text:style-name="T6">一個平凡無奇的放學，主角被一名惡霸給攔住，惡霸要求主角不要說出……，回到家後主角在沙發上睡著了，意外夢到家中出現死神，原來主角每天跟惡霸拿取的「提神飲料」竟是毒品偽裝，在死神的勸導下，本該帶走他的靈魂，卻因為覺得主角太可憐，無奈之下決定放他一條生路，但是在最後主角卻驚醒，到底是毒品讓他產生的幻覺，還是死神真的來過？</text:span></text:p>
          </table:table-cell>
        </table:table-row>
        <table:table-row table:style-name="表格1.4">
          <table:table-cell table:style-name="表格1.A2" office:value-type="string">
            <text:p text:style-name="P3"><text:span text:style-name="T6">與毒同刑</text:span></text:p>
          </table:table-cell>
          <table:table-cell table:style-name="表格1.A2" office:value-type="string">
            <text:p text:style-name="P4"><text:span text:style-name="T17">國立臺東大</text:span><text:span text:style-name="T19">學附屬體育高級中學</text:span><text:span text:style-name="T17"> 國中部</text:span></text:p>
            <text:p text:style-name="P14"><text:span text:style-name="T20">胡瑀蘩、陳軍豪、陳舒庭、陽念祖、黃兆</text:span><text:span text:style-name="T21">玄、</text:span><text:span text:style-name="T20">潘凱翔、潘凱鑫、謝宗霖、謝冠宇</text:span></text:p>
          </table:table-cell>
          <table:table-cell table:style-name="表格1.C4" office:value-type="string">
            <text:p text:style-name="P7"><text:span text:style-name="T6">本班同學參考「與神同行」電影，改編人死後會到地獄受審的情節。影片敘述用毒者因不從事正當休閒活動被引誘吸毒、說謊讓同學誤用毒品、背叛同學提供毒品、鼓勵同學校園販毒、用暴力威脅同學吸毒、及吸毒讓家人傷心與傷害自己生命等緣由，分別到不同地獄接受審判。</text:span></text:p>
            <text:p text:style-name="P7"><text:span text:style-name="T6">用有趣的方式讓學生知道，不論自己吸毒或讓同學接觸毒品，都是錯誤的，而且會讓他人的生活變調，除了刑法上的罪責外，更有道德良知上的罪刑。更藉由主角「曾聖仁」，讓同學知道遇到各種被引誘吸毒的情境時，可以協助同學遠離的方式，藉此避免校園毒品流竄。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6">讀時</text:span></text:p>
          </table:table-cell>
          <table:table-cell table:style-name="表格1.A2" office:value-type="string">
            <text:p text:style-name="P4"><text:span text:style-name="T17">南投縣信義鄉人和國民小學</text:span></text:p>
            <text:p text:style-name="P14"><text:span text:style-name="T20">田秉錡、白宇承、全于晴、全孝媗、全冠昀、全炳昌、全雅郁、呂巧柔、松子晴、金右翎</text:span></text:p>
          </table:table-cell>
          <table:table-cell table:style-name="表格1.C5" office:value-type="string">
            <text:p text:style-name="P7"><text:span text:style-name="T6">如果生命就在眼前倒數計時 你會如何安排你的人生呢？</text:span></text:p>
            <text:p text:style-name="P7"><text:span text:style-name="T6">Manan從一場噩夢中驚醒，驚訝地發現自己手上竟出現了生命時鐘，每當他因為家庭、同儕和課業的壓力，而選擇了毒品當作心靈出口時，手上的生命時鐘就像沙漏般倒數計時著，直至生命終結為止……</text:span></text:p>
            <text:p text:style-name="P7"><text:span text:style-name="T6">早晨，Manan再度驚醒，並意識到自己做了個真實的白日夢，夢如人生，彷彿提醒著Manan改變自己，而後他因為會跳舞而充滿自信，透過好友的幫助排解了課業的壓力，也因此免除了惡霸的傷害，並獲得教師的協助，排遣了心中的壓力，生活中的困難就像洋蔥般一層又一層的迎刃而解，最後終於展開了專屬於自己的人生道路。</text:span></text:p>
          </table:table-cell>
        </table:table-row>
        <table:table-row table:style-name="表格1.4">
          <table:table-cell table:style-name="表格1.A2" office:value-type="string">
            <text:p text:style-name="P3"><text:span text:style-name="T6">如果還有明天</text:span></text:p>
          </table:table-cell>
          <table:table-cell table:style-name="表格1.A2" office:value-type="string">
            <text:p text:style-name="P4"><text:span text:style-name="T17">高雄市大寮區山頂國民小學</text:span></text:p>
            <text:p text:style-name="P14"><text:span text:style-name="T20">李沁珊、周宣諭、陳又</text:span><text:span text:style-name="T22">瑄、</text:span><text:span text:style-name="T20">黃雨婷、劉品言</text:span><text:span text:style-name="T21">、</text:span><text:span text:style-name="T20">蔡侑恩</text:span></text:p>
          </table:table-cell>
          <table:table-cell table:style-name="表格1.C6" office:value-type="string">
            <text:p text:style-name="P7"><text:span text:style-name="T6">一個因母親不慎吸毒而誕下的孩子，在校因身體瘦弱時常需要跑健康中心，孩子在每天的閒暇之餘，會將自己編造的故事打上粉專，網路上的回覆也讓孩子有著持續創作的動機(班上同學也會討論)，孩子從父母跟醫生的對話中，知道生母為了生計，自小時常替人作毒品交易，做得好的時候，老闆也會分一些毒品給生母食用，但生母並不知道是毒品，因此孩子是在生母吸毒的時期懷孕，身體因此產生了一些狀況，即將不久人世，因此才會持續每天創作，希望讓自己留下痕跡，故事最後，孩子在創作過程中走了，留下未完的創作跟期待更新的讀者，在生命的最後時刻，期待著來生一定要有個健康的身體並再做媽媽的孩子。</text:span></text:p>
          </table:table-cell>
        </table:table-row>
        <table:table-row table:style-name="表格1.4">
          <table:table-cell table:style-name="表格1.A2" office:value-type="string">
            <text:p text:style-name="P3"><text:span text:style-name="T6">叛望</text:span></text:p>
          </table:table-cell>
          <table:table-cell table:style-name="表格1.A2" office:value-type="string">
            <text:p text:style-name="P4"><text:span text:style-name="T17">高雄市三民區河堤國民小學</text:span></text:p>
            <text:p text:style-name="P14"><text:span text:style-name="T20">洪薪雅、黃于軒、黃慈擁、趙曉萱、顏君</text:span><text:bookmark text:name="_GoBack"/><text:span text:style-name="T20">蓉</text:span></text:p>
          </table:table-cell>
          <table:table-cell table:style-name="表格1.C7" office:value-type="string">
            <text:p text:style-name="P7"><text:span text:style-name="T6">「國中一定要讀資優班！」</text:span></text:p>
            <text:p text:style-name="P7"><text:span text:style-name="T6">「小運會冠軍非你莫屬！」</text:span></text:p>
            <text:p text:style-name="P7"><text:span text:style-name="T6">「今年的模範生一定又是妳啦！」</text:span></text:p>
            <text:p text:style-name="P7"><text:span text:style-name="T6">小欣是大家公認品學兼優、能文能武的模範生，然而，外表看似堅強乖巧的她，在面對這些排山倒海而來的殷殷期盼，心裡深處那個反抗的聲音倏然襲來，小欣是否能按耐得住這股叛逆？還是依然是那個不負眾人期望的模範生小欣……</text:span></text:p>
          </table:table-cell>
        </table:table-row>
      </table:table>
      <text:p text:style-name="P8"/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"><text:span text:style-name="T2">高級中等學生組入圍名單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"><text:span text:style-name="T3">作品名稱</text:span></text:p>
          </table:table-cell>
          <table:table-cell table:style-name="表格2.A2" office:value-type="string">
            <text:p text:style-name="P2"><text:span text:style-name="T3">學校及科系</text:span></text:p>
          </table:table-cell>
          <table:table-cell table:style-name="表格2.A2" office:value-type="string">
            <text:p text:style-name="P2"><text:span text:style-name="T3">作品大綱</text:span></text:p>
          </table:table-cell>
        </table:table-row>
        <table:table-row table:style-name="表格2.3">
          <table:table-cell table:style-name="表格2.A2" office:value-type="string">
            <text:p text:style-name="P1"><text:span text:style-name="T6">蠱禍</text:span></text:p>
          </table:table-cell>
          <table:table-cell table:style-name="表格2.A2" office:value-type="string">
            <text:p text:style-name="P4"><text:span text:style-name="T17">臺北市立中正高級中學</text:span></text:p>
            <text:p text:style-name="P5"><text:span text:style-name="T20">王苡庭、余明駿、李</text:span><text:span text:style-name="T21">心</text:span><text:span text:style-name="T22">瑀、</text:span><text:span text:style-name="T20">陳慧琳、黃品瑜、謝旻宏、顏承輔</text:span></text:p>
          </table:table-cell>
          <table:table-cell table:style-name="表格2.A2" office:value-type="string">
            <text:p text:style-name="P6"><text:span text:style-name="T6">鐘聲響起，平靜的高中校園，青春臉龐以面具掩藏著隱隱幽微的欲念，包裹在糖衣下的新興毒品有如魔鬼的蠱，以各種面貌誘騙年輕單純的心。</text:span></text:p>
            <text:p text:style-name="P6"><text:span text:style-name="T6">原本有著美好的未來的男主角，在青澀的追逐自己感情的同時，受到一位儀隊隊員的引誘，遂走上一條不歸路。青春羽翼皆因沾上毒品編織的網而受到桎梏，甜蜜變成噩夢。蠱惑人心的是毒品？金錢？還是對異性的渴慕？保持初心，勿輕易嘗試，一旦吸食就再也回不到從前。</text:span></text:p>
            <text:p text:style-name="P6"><text:span text:style-name="T6">受金錢誘惑處心積慮構陷同學的女主角，在落入販賣新興毒品的深淵後，孤獨面對鐵窗回憶過去，正要綻放美麗姿態的青春，在新興毒品不知不覺的危害下，如蟻蝕般一點一滴，侵蝕了原本美好珍貴的青春與健康的未來，而她的真面目與轉變為何？</text:span></text:p>
          </table:table-cell>
        </table:table-row>
        <table:table-row table:style-name="表格2.4">
          <table:table-cell table:style-name="表格2.A2" office:value-type="string">
            <text:p text:style-name="P1"><text:span text:style-name="T6">清白早餐</text:span></text:p>
          </table:table-cell>
          <table:table-cell table:style-name="表格2.A2" office:value-type="string">
            <text:p text:style-name="P4"><text:span text:style-name="T17">國立羅東高</text:span><text:span text:style-name="T19">級中學</text:span></text:p>
            <text:p text:style-name="P15"><text:span text:style-name="T20">呂楷萱、李方</text:span><text:span text:style-name="T21">、</text:span><text:span text:style-name="T20">李孟衍、耿敬驤、張庭銨、陳奕娟、陳彥儒、曾永騰、劉致一</text:span><text:span text:style-name="T21">、毛</text:span><text:span text:style-name="T22">邵禾</text:span></text:p>
          </table:table-cell>
          <table:table-cell table:style-name="表格2.A2" office:value-type="string">
            <text:p text:style-name="P7"><text:span text:style-name="T6">逃不出的時間輪迴，即使這已經不是第一次了，卻還是讓祈安感到絕望。她有個溫馨的家庭，有能談心的朋友，但在重複不變的日子裡，這一切又有什麼意義呢？「那就讓自己過得快樂些吧。」祈安從此靠著吸毒、喝酒度日。直到她的同性伴侶，誼清，找到了她，兩人發生爭執。祈安不知道的是，人就算是在最絕望的時候也能擁有快樂，但絕對不是吸毒。</text:span></text:p>
          </table:table-cell>
        </table:table-row>
        <table:table-row table:style-name="表格2.5">
          <table:table-cell table:style-name="表格2.A2" office:value-type="string">
            <text:p text:style-name="P1"><text:span text:style-name="T6">遇陽</text:span></text:p>
          </table:table-cell>
          <table:table-cell table:style-name="表格2.A2" office:value-type="string">
            <text:p text:style-name="P4"><text:span text:style-name="T17">臺中市私立青年高級中學</text:span></text:p>
            <text:p text:style-name="P16"><text:span text:style-name="T20">王瓊恩、宋皋齊、范庭瑀、高雅惠、許嘉銘、蕭宜樺</text:span></text:p>
          </table:table-cell>
          <table:table-cell table:style-name="表格2.A2" office:value-type="string">
            <text:p text:style-name="P7"><text:span text:style-name="T6">李聿揚，一個吸毒時間超過十二年的人。</text:span></text:p>
            <text:p text:style-name="P7"><text:span text:style-name="T6">他將告訴您，人是怎麼開始接觸毒品的？</text:span></text:p>
            <text:p text:style-name="P7"><text:span text:style-name="T6">他將告訴您，毒癮是如何讓人深陷其中無法自拔？</text:span></text:p>
            <text:p text:style-name="P7"><text:span text:style-name="T6">他將告訴您，脫離毒海後，他重新遇見的那道陽光，有多燦爛。</text:span></text:p>
          </table:table-cell>
        </table:table-row>
        <table:table-row table:style-name="表格2.5">
          <table:table-cell table:style-name="表格2.A2" office:value-type="string">
            <text:p text:style-name="P1"><text:span text:style-name="T6">少年柏宇的煩惱</text:span></text:p>
          </table:table-cell>
          <table:table-cell table:style-name="表格2.A2" office:value-type="string">
            <text:p text:style-name="P4"><text:span text:style-name="T17">新竹縣立六家高級中學</text:span></text:p>
            <text:p text:style-name="P17"><text:span text:style-name="T20">張芷琪、張若彤、陳德宇、黃莉庭、黃楷翔、蕭弘華、謝歡暘</text:span></text:p>
          </table:table-cell>
          <table:table-cell table:style-name="表格2.A2" office:value-type="string">
            <text:p text:style-name="P7"><text:span text:style-name="T6">柏宇的父親因為毒品過世，因此欠下一批債務。而男主角柏宇為了還債，踏上了販毒的道路。突然某一天，柏宇的朋友維新在某一次因緣際會染上了毒癮。柏宇在經過與維新的爭執之後，了解到最慘的不是自己的遭遇，而是自己種下的因，會造成影響朋友、家人、和同學不可挽回的後果。最後柏宇選擇面對自己的錯誤、改邪歸正、並回頭走向光明的未來。</text:span></text:p>
          </table:table-cell>
        </table:table-row>
        <table:table-row table:style-name="表格2.3">
          <table:table-cell table:style-name="表格2.A2" office:value-type="string">
            <text:p text:style-name="P1"><text:span text:style-name="T6">潛台詞</text:span></text:p>
          </table:table-cell>
          <table:table-cell table:style-name="表格2.A2" office:value-type="string">
            <text:p text:style-name="P4"><text:span text:style-name="T17">臺北市立士林高級商業職業學校 </text:span><text:span text:style-name="T20">王品翔</text:span></text:p>
            <text:p text:style-name="P4"><text:span text:style-name="T17">臺北市立中正高級中學 </text:span><text:span text:style-name="T20">宋喬瑄</text:span></text:p>
            <text:p text:style-name="P4"><text:span text:style-name="T17">臺北市立陽明高級中學 </text:span><text:span text:style-name="T20">林宸葦</text:span></text:p>
            <text:p text:style-name="P4"><text:span text:style-name="T17">臺北市立陽明高級中學 </text:span><text:span text:style-name="T20">徐崇哲</text:span></text:p>
            <text:p text:style-name="P4"><text:span text:style-name="T17">新北市私立復興高級商工職業學校 </text:span><text:span text:style-name="T20">郭宥忻</text:span></text:p>
            <text:p text:style-name="P10"><text:span text:style-name="T17">國立臺灣師範大學附屬高級中學 </text:span><text:span text:style-name="T20">陳凱暘</text:span></text:p>
          </table:table-cell>
          <table:table-cell table:style-name="表格2.A2" office:value-type="string">
            <text:p text:style-name="P7"><text:span text:style-name="T6">一如既往的生活，一如往常的瞎聊， 點燃一起撲朔迷離的毒品事件。平時只在新聞看到的毒品搜查案， 只在報章雜誌讀到的毒品議題，實際發生在你身旁時又會如何反應？劇中的細節與台詞意味深長，值得玩味，提供無限可能，任憑觀眾去想像。本片透過喬軒的故事，表達毒品防治不應只倚賴司法體系，朋友親人之間的關懷與理解才是解決問題的根本關鍵。</text:span></text:p>
          </table:table-cell>
        </table:table-row>
      </table:table>
      <text:p text:style-name="P8"/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2"><text:span text:style-name="T2">專科以上學生組入圍名單</text:span>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"><text:span text:style-name="T3">作品</text:span></text:p>
            <text:p text:style-name="P2"><text:span text:style-name="T3">名稱</text:span></text:p>
          </table:table-cell>
          <table:table-cell table:style-name="表格3.A2" office:value-type="string">
            <text:p text:style-name="P2"><text:span text:style-name="T3">學校及科系</text:span></text:p>
          </table:table-cell>
          <table:table-cell table:style-name="表格3.C2" office:value-type="string">
            <text:p text:style-name="P2"><text:span text:style-name="T3">作品大綱</text:span></text:p>
          </table:table-cell>
        </table:table-row>
        <table:table-row table:style-name="表格3.3">
          <table:table-cell table:style-name="表格3.A2" office:value-type="string">
            <text:p text:style-name="P1"><text:span text:style-name="T6">我的時間靜止在你離開的那一刻</text:span></text:p>
          </table:table-cell>
          <table:table-cell table:style-name="表格3.B3" office:value-type="string">
            <text:p text:style-name="P7"><text:span text:style-name="T10">銘傳大學</text:span></text:p>
            <text:p text:style-name="P7"><text:span text:style-name="T10">廣播電視學系 </text:span><text:span text:style-name="T6">元鎔（中華民國）、徐子安（</text:span><text:span text:style-name="T25">中國）、</text:span><text:span text:style-name="T6">徐浩然 （香港）</text:span><text:span text:style-name="T23">、</text:span><text:span text:style-name="T6">張家茵（澳門）</text:span><text:span text:style-name="T23"> </text:span></text:p>
            <text:p text:style-name="P7"><text:span text:style-name="T10">中國文化大學</text:span></text:p>
            <text:p text:style-name="P6"><text:span text:style-name="T10">中國文學系 </text:span><text:span text:style-name="T6">吳楒祺(中華民國)</text:span><text:span text:style-name="T13"> </text:span></text:p>
            <text:p text:style-name="P6"><text:span text:style-name="T10">中國戲劇學系 </text:span><text:span text:style-name="T6">李承憲(中華民國)</text:span><text:span text:style-name="T13"> </text:span><text:span text:style-name="T14">　</text:span></text:p>
            <text:p text:style-name="P4"><text:span text:style-name="T10">東南科技大學 </text:span></text:p>
            <text:p text:style-name="P4"><text:span text:style-name="T10">表演藝術系 </text:span><text:span text:style-name="T6">鍾秀柔(馬來西亞)</text:span><text:span text:style-name="T23"> </text:span></text:p>
          </table:table-cell>
          <table:table-cell table:style-name="表格3.C3" office:value-type="string">
            <text:p text:style-name="P6"><text:span text:style-name="T6">毒，像一台回不去的時光機，周圍的迷離光霧不斷誘惑著你迷失，彷彿減緩了時間的流逝，而前方似斷崖，終究是一條不歸路。毒，是迷失自我的入口、遺憾懊悔的牢籠。毒，毀壞的不會只是一個人的人生。</text:span></text:p>
          </table:table-cell>
        </table:table-row>
        <table:table-row table:style-name="表格3.4">
          <table:table-cell table:style-name="表格3.A2" office:value-type="string">
            <text:p text:style-name="P1"><text:span text:style-name="T6">杜若色の回憶~Happiness Will Come~</text:span></text:p>
          </table:table-cell>
          <table:table-cell table:style-name="表格3.A2" office:value-type="string">
            <text:p text:style-name="P4"><text:span text:style-name="T10">國立雲林科技大</text:span><text:span text:style-name="T11">學</text:span><text:span text:style-name="T10"> </text:span></text:p>
            <text:p text:style-name="P4"><text:span text:style-name="T10">國際管理學士</text:span><text:span text:style-name="T11">學位學程 </text:span><text:span text:style-name="T7">何佳駿</text:span><text:span text:style-name="T6">(中華民國)</text:span></text:p>
            <text:p text:style-name="P18"><text:span text:style-name="T12">企業管理系 </text:span><text:span text:style-name="T8">金</text:span><text:span text:style-name="T9">井港</text:span><text:span text:style-name="T6">(日本)</text:span></text:p>
          </table:table-cell>
          <table:table-cell table:style-name="表格3.C4" office:value-type="string">
            <text:p text:style-name="P7"><text:span text:style-name="T6">杜若的花語是：「幸福一定會到來」Minato回想起自己剛上大學時陷入毒品的魔掌。離家背景的Minato無法融入大學生活，為了填補心裡的空虛，Minato尋求毒品的陪伴。隨著副作用的惡化Minato和媽媽坦承自己在吸毒，但發現自己其實不孤單，因為媽媽一直在遠方關心他。為了自己也為了家人，Minato努力的改過自新，創造自己的未來。</text:span></text:p>
            <text:p text:style-name="P7"><text:span text:style-name="T6">本片用強烈的色彩對比讓觀眾感受到Minato的心情，戒毒前的畫面黯淡、偏向冷色，戒毒後的畫面明亮、偏向暖色，這也回應片名中的杜若，因為Minato已經脫離毒品的掌控了。音樂是本片重要的環節，利用低沉的音樂代表Minato的心情，以及明亮的音樂代表戒毒後的快樂。</text:span></text:p>
          </table:table-cell>
        </table:table-row>
        <table:table-row table:style-name="表格3.3">
          <table:table-cell table:style-name="表格3.A2" office:value-type="string">
            <text:p text:style-name="P1"><text:span text:style-name="T6">反毒才夠酷，青春我做主</text:span></text:p>
          </table:table-cell>
          <table:table-cell table:style-name="表格3.A2" office:value-type="string">
            <text:p text:style-name="P4"><text:span text:style-name="T17">國立清華大</text:span><text:span text:style-name="T19">學</text:span></text:p>
            <text:p text:style-name="P4"><text:span text:style-name="T17">資訊工程學系 </text:span><text:span text:style-name="T20">林之宙</text:span></text:p>
            <text:p text:style-name="P4"><text:span text:style-name="T17">動力機械工程學系 </text:span><text:span text:style-name="T20">郭兆軒</text:span></text:p>
            <text:p text:style-name="P4"><text:span text:style-name="T17">國立交通</text:span><text:span text:style-name="T18">大</text:span><text:span text:style-name="T19">學</text:span></text:p>
            <text:p text:style-name="P11"><text:span text:style-name="T17">電機資訊學士班 </text:span><text:span text:style-name="T20">郭競友</text:span></text:p>
          </table:table-cell>
          <table:table-cell table:style-name="表格3.C5" office:value-type="string">
            <text:p text:style-name="P7"><text:span text:style-name="T6">諸事不順的阿明，因心情不佳到茶樓喝茶解悶，卻巧遇賣毒者九指毒梟搭訕。九指毒梟費盡心機，從巧言魅惑、糖果引誘到同儕壓力，無所不用其極，但都被阿明果斷拒絕。於是九指毒梟便偷偷在阿明的飲料下毒，所幸反毒大使及時趕到，利用「神奇」的方法解救阿明，避免其受到毒品危害，而九指毒梟心知不敵便逃走了。反毒大使臨走前也不忘叮嚀阿明各種反毒小知識，讓阿明能遠離毒品，掌握自己的未來。</text:span></text:p>
          </table:table-cell>
        </table:table-row>
        <table:table-row table:style-name="表格3.3">
          <table:table-cell table:style-name="表格3.A2" office:value-type="string">
            <text:p text:style-name="P1"><text:span text:style-name="T6">沉溺 Indulge</text:span></text:p>
          </table:table-cell>
          <table:table-cell table:style-name="表格3.A2" office:value-type="string">
            <text:p text:style-name="P4"><text:span text:style-name="T17">國立臺灣藝術大</text:span><text:span text:style-name="T19">學</text:span></text:p>
            <text:p text:style-name="P12"><text:span text:style-name="T17">廣播電視學系 </text:span><text:span text:style-name="T6">莊博鈞、曾品昀、葉郁諠</text:span></text:p>
          </table:table-cell>
          <table:table-cell table:style-name="表格3.C6" office:value-type="string">
            <text:p text:style-name="P7"><text:span text:style-name="T6">林佳媗是一個染上毒癮的女大生，本該繽紛的大學生活因為毒品失去了光彩，臉也因為吸毒而憔悴不堪，片中以渣男比喻毒品，一開始的甜蜜讓人沉溺其中，從幻境清醒過來後卻會痛苦一生又難以自拔，最後成功戒掉毒品，迎接美好人生。</text:span></text:p>
          </table:table-cell>
        </table:table-row>
        <table:table-row table:style-name="表格3.3">
          <table:table-cell table:style-name="表格3.A2" office:value-type="string">
            <text:p text:style-name="P1"><text:span text:style-name="T6">想你點菸</text:span></text:p>
          </table:table-cell>
          <table:table-cell table:style-name="表格3.A2" office:value-type="string">
            <text:p text:style-name="P4"><text:span text:style-name="T17">國立雲林科技大</text:span><text:span text:style-name="T19">學</text:span><text:span text:style-name="T17"> </text:span></text:p>
            <text:p text:style-name="P4"><text:span text:style-name="T17">工</text:span><text:span text:style-name="T19">業設計</text:span><text:span text:style-name="T17">系 </text:span><text:span text:style-name="T20">王昱蘋、黃宇彤</text:span></text:p>
            <text:p text:style-name="P4"><text:span text:style-name="T17">機械工</text:span><text:span text:style-name="T19">程系 </text:span><text:span text:style-name="T22">周魁恩、郭柏毅</text:span></text:p>
            <text:p text:style-name="P4"><text:span text:style-name="T17">資訊管理系 </text:span><text:span text:style-name="T20">洪堃育</text:span></text:p>
            <text:p text:style-name="P4"><text:span text:style-name="T17">化學工</text:span><text:span text:style-name="T19">程與材料工程學系 </text:span><text:span text:style-name="T22">范凱傑</text:span></text:p>
            <text:p text:style-name="P11"><text:span text:style-name="T17">視覺傳達設計系 </text:span><text:span text:style-name="T20">葉亦真</text:span></text:p>
          </table:table-cell>
          <table:table-cell table:style-name="表格3.C7" office:value-type="string">
            <text:p text:style-name="P7"><text:span text:style-name="T6">想念的時候就去找你，但總是見不到你。</text:span></text:p>
            <text:p text:style-name="P7"><text:span text:style-name="T6">上大學的阿騰偶爾會回家探望哥哥，一同去頂樓聊天，那天也回想起當年的事……</text:span></text:p>
            <text:p text:style-name="P7"><text:span text:style-name="T6">幾年前，哥哥在找工作的壓力下，被壞朋友慫恿接觸毒品。原本疼愛阿騰的哥哥，碰毒品後性格大變、對家人不理不睬。阿騰發現了哥哥偷偷在房內吸毒，因此兄弟倆發生了爭執，但阿騰抱著僥倖心態不敢告知媽媽，選擇隱瞞。某天阿騰放學後，接到了媽媽來電……</text:span></text:p>
          </table:table-cell>
        </table:table-row>
        <table:table-row table:style-name="表格3.3">
          <table:table-cell table:style-name="表格3.A2" office:value-type="string">
            <text:p text:style-name="P1"><text:span text:style-name="T6">孤毒</text:span></text:p>
          </table:table-cell>
          <table:table-cell table:style-name="表格3.A2" office:value-type="string">
            <text:p text:style-name="P4"><text:span text:style-name="T17">國立臺灣藝術大學</text:span></text:p>
            <text:p text:style-name="P4"><text:span text:style-name="T17">廣播電視學系 </text:span><text:span text:style-name="T20">呂欣芷</text:span></text:p>
            <text:p text:style-name="P6"><text:span text:style-name="T17">電影系在職碩士</text:span><text:span text:style-name="T19">班 </text:span><text:span text:style-name="T20">林信良</text:span></text:p>
          </table:table-cell>
          <table:table-cell table:style-name="表格3.C8" office:value-type="string">
            <text:p text:style-name="P7"><text:span text:style-name="T6">阿維跟小雲是青梅竹馬，阿維希望未來有能力帶小雲一起開間咖啡廳。這天，死黨凱祥介紹他一個快速賺錢的方法，兩人翹課前往到毒梟的基地。毒梟老大告訴阿維，只要成為販毒集團的下游就能獲取酬勞，前提必須先親身嘗試毒品。在凱祥的慫恿下，阿維看著桌上的現金，決定嘗試。在毒品的作用下，阿維神智開始不清，他跟著凱祥在校園裡偷偷販賣毒品，賺到了錢，日復一日，阿維漸漸深陷其中。不久，警方攻堅毒梟的基地，凱祥發覺苗頭不對，推倒阿維自己逃走，阿維被逮捕入獄。數年後，阿維出獄，他站在咖啡廳門外看著小雲，手上的行李袋不小心滑落，掉出尿布。</text:span></text:p>
            <text:p text:style-name="P7"><text:span text:style-name="T6">「以後開間咖啡廳好了，讓你每天都能喝到咖啡」，阿維想起自己的承諾，悔恨不已。</text:span></text:p>
          </table:table-cell>
        </table:table-row>
      </table:table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asus</dc:creator>
    <meta:editing-cycles>4</meta:editing-cycles>
    <meta:creation-date>2020-09-10T07:27:00</meta:creation-date>
    <dc:date>2020-09-21T03:05:00</dc:date>
    <meta:editing-duration>PT4M</meta:editing-duration>
    <meta:generator>LibreOffice/5.1.2.2$Windows_x86 LibreOffice_project/d3bf12ecb743fc0d20e0be0c58ca359301eb705f</meta:generator>
    <meta:document-statistic meta:table-count="3" meta:image-count="0" meta:object-count="0" meta:page-count="3" meta:paragraph-count="111" meta:word-count="3899" meta:character-count="4017" meta:non-whitespace-character-count="3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