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, Helvetica, sans-serif" svg:font-family="'Arial, Helvetica, sans-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452cm" fo:margin-left="1.621cm" fo:margin-top="0cm" fo:margin-bottom="0cm" table:align="left" style:writing-mode="lr-tb"/>
    </style:style>
    <style:style style:name="表格1.A" style:family="table-column">
      <style:table-column-properties style:column-width="3.37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1.614cm"/>
    </style:style>
    <style:style style:name="表格1.E" style:family="table-column">
      <style:table-column-properties style:column-width="4.4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letter-kerning="false" style:font-name-asian="標楷體1" style:font-size-asian="14pt" style:font-size-complex="14pt"/>
    </style:style>
    <style:style style:name="P3" style:family="paragraph" style:parent-style-name="Standard">
      <style:paragraph-properties fo:line-height="0.67cm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150%" fo:padding="0cm" fo:border="none" style:snap-to-layout-grid="false"/>
    </style:style>
    <style:style style:name="P7" style:family="paragraph" style:parent-style-name="Standard" style:master-page-name="Standard">
      <style:paragraph-properties fo:line-height="0.706cm" fo:text-align="justify" style:justify-single-word="false" style:page-number="auto" style:snap-to-layout-grid="false"/>
      <style:text-properties style:font-name="標楷體" style:letter-kerning="false" style:font-name-asian="標楷體1"/>
    </style:style>
    <style:style style:name="T1" style:family="text">
      <style:text-properties style:font-name="標楷體" fo:font-size="14pt" style:letter-kerning="false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letter-spacing="0.034cm" fo:background-color="#ffffff" loext:char-shading-value="0" style:font-name-asian="標楷體1"/>
    </style:style>
    <style:style style:name="T6" style:family="text">
      <style:text-properties style:font-name="標楷體" fo:background-color="#ffffff" loext:char-shading-value="0" style:font-name-asian="標楷體1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P2"/>
      <text:p text:style-name="P3"><text:span text:style-name="T1">附件：活動流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4"><text:span text:style-name="T2">日期</text:span></text:p>
            </table:table-cell>
            <table:table-cell table:style-name="表格1.A1" office:value-type="string">
              <text:p text:style-name="P4"><text:span text:style-name="T2">項目／主題</text:span></text:p>
            </table:table-cell>
            <table:table-cell table:style-name="表格1.A1" office:value-type="string">
              <text:p text:style-name="P4"><text:span text:style-name="T2">主講者</text:span></text:p>
              <text:p text:style-name="P4"><text:span text:style-name="T2">或帶領者</text:span></text:p>
            </table:table-cell>
            <table:table-cell table:style-name="表格1.A1" office:value-type="string">
              <text:p text:style-name="P4"><text:span text:style-name="T2">地點</text:span></text:p>
            </table:table-cell>
            <table:table-cell table:style-name="表格1.A1" office:value-type="string">
              <text:p text:style-name="P4"><text:span text:style-name="T2">說明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4"><text:span text:style-name="T3">104年4月8日</text:span></text:p>
            <text:p text:style-name="P4"><text:span text:style-name="T3">（星期三）</text:span></text:p>
            <text:p text:style-name="P4"><text:span text:style-name="T3">12：20～14：00</text:span></text:p>
          </table:table-cell>
          <table:table-cell table:style-name="表格1.A1" office:value-type="string">
            <text:p text:style-name="Standard"><text:span text:style-name="T2">情感教育專題演講一：身心障礙者的性別議題</text:span></text:p>
          </table:table-cell>
          <table:table-cell table:style-name="表格1.A1" office:value-type="string">
            <text:p text:style-name="P4"><text:span text:style-name="T2">孫小玉</text:span></text:p>
          </table:table-cell>
          <table:table-cell table:style-name="表格1.A1" office:value-type="string">
            <text:p text:style-name="P4"><text:span text:style-name="T4">國立中山大學</text:span><text:span text:style-name="T2">行5007會議室</text:span></text:p>
          </table:table-cell>
          <table:table-cell table:style-name="表格1.A1" office:value-type="string">
            <text:p text:style-name="Standard"><text:span text:style-name="T2">藉由專題演講，促進對身心障礙者性別議題的認識與宣導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104年4月15日（星期三）</text:span></text:p>
            <text:p text:style-name="P4"><text:span text:style-name="T3">12：00～14：00</text:span></text:p>
          </table:table-cell>
          <table:table-cell table:style-name="表格1.A1" office:value-type="string">
            <text:p text:style-name="Standard"><text:span text:style-name="T2">情感教育專題演講二：親密關係的經營</text:span></text:p>
          </table:table-cell>
          <table:table-cell table:style-name="表格1.A1" office:value-type="string">
            <text:p text:style-name="P4"><text:span text:style-name="T5">呂蕙美</text:span></text:p>
          </table:table-cell>
          <table:table-cell table:style-name="表格1.A1" office:value-type="string">
            <text:p text:style-name="P4"><text:span text:style-name="T4">國立中山大學</text:span><text:span text:style-name="T2">行5007會議室</text:span></text:p>
          </table:table-cell>
          <table:table-cell table:style-name="表格1.A1" office:value-type="string">
            <text:p text:style-name="Standard"><text:span text:style-name="T2">藉由專題演講，</text:span><text:span text:style-name="T4">邀請具豐厚教學及實務經驗的講師，分享其對親密關係經營上的獨到見解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104年4月29日（星期三）</text:span></text:p>
            <text:p text:style-name="P4"><text:span text:style-name="T3">12：00～14：00</text:span></text:p>
          </table:table-cell>
          <table:table-cell table:style-name="表格1.A1" office:value-type="string">
            <text:p text:style-name="Standard"><text:span text:style-name="T2">情感教育專題演講三：分手失落的調適</text:span></text:p>
          </table:table-cell>
          <table:table-cell table:style-name="表格1.A1" office:value-type="string">
            <text:p text:style-name="P4"><text:span text:style-name="T4">楊尹甄</text:span></text:p>
          </table:table-cell>
          <table:table-cell table:style-name="表格1.A1" office:value-type="string">
            <text:p text:style-name="P4"><text:span text:style-name="T4">國立中山大學</text:span><text:span text:style-name="T2">行5007會議室</text:span></text:p>
          </table:table-cell>
          <table:table-cell table:style-name="表格1.A1" office:value-type="string">
            <text:p text:style-name="P5"><text:span text:style-name="T2">藉由專題演講，</text:span><text:span text:style-name="T4">邀請具豐實務經驗的心理師，分享其對分手失落相關議題的處遇及想法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4年4月1日至104年4月30日</text:span></text:p>
          </table:table-cell>
          <table:table-cell table:style-name="表格1.A1" office:value-type="string">
            <text:p text:style-name="Standard"><text:span text:style-name="T2">『情感教育』網路迷思問答及摸彩活動</text:span></text:p>
          </table:table-cell>
          <table:table-cell table:style-name="表格1.A1" office:value-type="string">
            <text:p text:style-name="P4"><text:span text:style-name="T2">林佳儀</text:span></text:p>
          </table:table-cell>
          <table:table-cell table:style-name="表格1.A1" office:value-type="string">
            <text:p text:style-name="P4"><text:span text:style-name="T2">國立中山大學校園網路</text:span></text:p>
          </table:table-cell>
          <table:table-cell table:style-name="表格1.A1" office:value-type="string">
            <text:p text:style-name="Standard"><text:span text:style-name="T2">藉由網路填答方式，讓學生更清楚在戀愛中自己的樣貌，在面對感情的進行、衝突、分手和適應的應對方式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4年5月4日至104年5月7日</text:span></text:p>
            <text:p text:style-name="P4"><text:span text:style-name="T3">（星期一～四）</text:span></text:p>
            <text:p text:style-name="P4"><text:span text:style-name="T3">10：00～15：00</text:span></text:p>
          </table:table-cell>
          <table:table-cell table:style-name="表格1.A1" office:value-type="string">
            <text:p text:style-name="Standard"><text:span text:style-name="T2">陽光青年暨情感教育系列活動</text:span></text:p>
          </table:table-cell>
          <table:table-cell table:style-name="表格1.A1" office:value-type="string">
            <text:p text:style-name="P4"><text:span text:style-name="T2">林佳儀</text:span></text:p>
          </table:table-cell>
          <table:table-cell table:style-name="表格1.A1" office:value-type="string">
            <text:p text:style-name="P4"><text:span text:style-name="T4">國立中山大學菩提樹廣場</text:span></text:p>
          </table:table-cell>
          <table:table-cell table:style-name="表格1.A1" office:value-type="string">
            <text:p text:style-name="Standard"><text:span text:style-name="T2">藉由為期一週、且具主題性的宣導活動，加強性別平等知能宣導，增進學生在面對感情事件的因應能力。</text:span></text:p>
            <text:p text:style-name="Standard"><text:span text:style-name="T2">1.生理回饋壓力檢測</text:span></text:p>
            <text:p text:style-name="Standard"><text:span text:style-name="T2">2.在關係中的『我』</text:span></text:p>
            <text:p text:style-name="Standard"><text:span text:style-name="T2">3.『真愛魔法卡』關係探索</text:span></text:p>
            <text:p text:style-name="Standard"><text:span text:style-name="T2">4.我的依附類型</text:span></text:p>
            <text:p text:style-name="Standard"><text:span text:style-name="T2">5.「你喜歡，我也喜歡嗎？！」</text:span></text:p>
            <text:p text:style-name="Standard"><text:span text:style-name="T2">6.我的愛情故事牆</text:span></text:p>
            <text:p text:style-name="Standard"><text:span text:style-name="T2">7.生命教育體驗活動</text:span></text:p>
            <text:p text:style-name="Standard"><text:span text:style-name="T2">8.障礙團體義賣活動</text:span></text:p>
            <text:p text:style-name="Standard"><text:soft-page-break/><text:span text:style-name="T2">9.校內社團表演</text:span></text:p>
            <text:p text:style-name="Standard"><text:span text:style-name="T2">10.美食活動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, Helvetica, sans-serif" svg:font-family="'Arial, Helvetica, sans-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yle371" style:family="text">
      <style:text-properties fo:color="#000066" fo:font-size="10pt" style:font-size-asian="10pt" style:font-size-complex="10pt"/>
    </style:style>
    <style:style style:name="sear_5f_21" style:display-name="sear_21" style:family="text">
      <style:text-properties fo:color="#8dbe32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t841" style:family="text">
      <style:text-properties fo:color="#343434" style:font-name="Arial, Helvetica, sans-serif" fo:font-family="'Arial, Helvetica, sans-serif'" style:font-family-generic="roman" style:font-pitch="variable" fo:font-size="10pt" fo:letter-spacing="0.026cm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fo:color="#000000" fo:font-size="14pt" fo:language="en" fo:country="US" fo:font-style="normal" fo:font-weight="normal" style:font-size-asian="14pt" style:font-style-asian="normal" style:font-weight-asian="normal"/>
    </style:style>
    <style:style style:name="ListLabel_20_2" style:display-name="ListLabel 2" style:family="text">
      <style:text-properties fo:font-size="13pt" style:font-size-asian="13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222222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24cm" fo:text-indent="-1.005cm" fo:margin-left="2.24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教育部</meta:initial-creator>
    <dc:creator>鄭諺澧</dc:creator>
    <meta:editing-cycles>2</meta:editing-cycles>
    <meta:print-date>2015-03-09T07:15:00</meta:print-date>
    <meta:creation-date>2020-10-05T02:52:00</meta:creation-date>
    <dc:date>2020-10-05T02:5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9" meta:word-count="562" meta:character-count="615" meta:non-whitespace-character-count="615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