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5800000080B1A655325669ACB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503cm" fo:margin-top="0cm" fo:margin-bottom="0cm" table:align="center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7.5cm"/>
    </style:style>
    <style:style style:name="表格1.C" style:family="table-column">
      <style:table-column-properties style:column-width="8.01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style:min-row-height="2.355cm" fo:keep-together="auto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0" style:family="table-row">
      <style:table-row-properties style:min-row-height="3.508cm" fo:keep-together="auto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1" style:family="table-row">
      <style:table-row-properties style:min-row-height="3.131cm" fo:keep-together="auto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5" style:family="paragraph" style:parent-style-name="Standard">
      <style:paragraph-properties fo:margin-left="-1.748cm" fo:margin-right="0cm" fo:line-height="0.811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Normal_20__28_Web_29_">
      <style:paragraph-properties fo:margin-top="0cm" fo:margin-bottom="0cm" loext:contextual-spacing="false" fo:line-height="0.776cm" fo:text-align="center" style:justify-single-word="false"/>
    </style:style>
    <style:style style:name="P8" style:family="paragraph" style:parent-style-name="Normal_20__28_Web_29_">
      <style:paragraph-properties fo:margin-top="0cm" fo:margin-bottom="0cm" loext:contextual-spacing="false" fo:line-height="0.776cm" fo:text-align="center" style:justify-single-word="false" style:vertical-align="middle"/>
    </style:style>
    <style:style style:name="P9" style:family="paragraph" style:parent-style-name="List_20_Paragraph" style:list-style-name="WWNum4">
      <style:paragraph-properties fo:margin-left="0.549cm" fo:margin-right="0cm" fo:line-height="0.776cm" fo:text-indent="-0.549cm" style:auto-text-indent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letter-kerning="true" style:font-name-asian="新細明體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name-asian="微軟正黑體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2021夯運動in Taiwan國際論壇</text:span></text:p>
      <text:p text:style-name="P5"><text:span text:style-name="T2">日期：110年3月4日（星期四）下午2:00</text:span></text:p>
      <text:p text:style-name="P5"><text:span text:style-name="T2">地點：臺北國泰萬怡酒店 (台北市中山區民生東路三段6號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時間</text:span></text:p>
          </table:table-cell>
          <table:table-cell table:style-name="表格1.A1" office:value-type="string">
            <text:p text:style-name="P2"><text:span text:style-name="T2">議程</text:span></text:p>
          </table:table-cell>
          <table:table-cell table:style-name="表格1.A1" office:value-type="string">
            <text:p text:style-name="P2"><text:span text:style-name="T2">貴賓/講者 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3">14:00-14:30</text:span></text:p>
          </table:table-cell>
          <table:table-cell table:style-name="表格1.B2" office:value-type="string">
            <text:p text:style-name="P3"><text:span text:style-name="T2">貴賓、媒體接待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7"><text:span text:style-name="T3">14:30-14:35</text:span></text:p>
          </table:table-cell>
          <table:table-cell table:style-name="表格1.B3" office:value-type="string">
            <text:p text:style-name="P3"><text:span text:style-name="T2">活動開始－影片欣賞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7"><text:span text:style-name="T3">14:35-14:40</text:span></text:p>
          </table:table-cell>
          <table:table-cell table:style-name="表格1.B4" office:value-type="string">
            <text:p text:style-name="P3"><text:span text:style-name="T2">活動及貴賓介紹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7"><text:span text:style-name="T3">14:40-14:50</text:span></text:p>
          </table:table-cell>
          <table:table-cell table:style-name="表格1.B5" office:value-type="string">
            <text:p text:style-name="P3"><text:span text:style-name="T2">主辦單位致詞</text:span></text:p>
          </table:table-cell>
          <table:table-cell table:style-name="表格1.A1" office:value-type="string">
            <text:p text:style-name="P3"><text:span text:style-name="T6">教育部體育署 林哲宏副署長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3">14:50-15:00</text:span></text:p>
          </table:table-cell>
          <table:table-cell table:style-name="表格1.B6" office:value-type="string">
            <text:p text:style-name="P3"><text:span text:style-name="T2">臺日體育交流MOU簽署儀式</text:span></text:p>
          </table:table-cell>
          <table:table-cell table:style-name="表格1.A1" office:value-type="string">
            <text:p text:style-name="P1"><text:span text:style-name="T2">簽約人：</text:span></text:p>
            <text:list xml:id="list7908989934652211867" text:style-name="WWNum4">
              <text:list-item>
                <text:p text:style-name="P9"><text:span text:style-name="T6">夯運動in Taiwan計畫 林廷芳主持人</text:span></text:p>
              </text:list-item>
              <text:list-item>
                <text:p text:style-name="P9"><text:span text:style-name="T6">日本運動觀光聯盟 原田宗彦會長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8"><text:span text:style-name="T3">15:00-15:10</text:span></text:p>
          </table:table-cell>
          <table:table-cell table:style-name="表格1.B7" office:value-type="string">
            <text:p text:style-name="P3"><text:span text:style-name="T2">日本特色賽事分享</text:span></text:p>
          </table:table-cell>
          <table:table-cell table:style-name="表格1.A1" office:value-type="string">
            <text:p text:style-name="P1"><text:span text:style-name="T6">2021日本關西世界壯年運動會組織委員會 中塚則男事務局長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3">15:10-15:20</text:span></text:p>
          </table:table-cell>
          <table:table-cell table:style-name="表格1.B8" office:value-type="string">
            <text:p text:style-name="P3"><text:span text:style-name="T2">「臺灣品牌國際賽研習營」啟動儀式</text:span></text:p>
          </table:table-cell>
          <table:table-cell table:style-name="表格1.A1" office:value-type="string">
            <text:p text:style-name="P3"><text:span text:style-name="T6">現場</text:span><text:bookmark text:name="_GoBack"/><text:span text:style-name="T6">貴賓</text:span></text:p>
          </table:table-cell>
        </table:table-row>
        <table:table-row table:style-name="表格1.9">
          <table:table-cell table:style-name="表格1.A2" office:value-type="string">
            <text:p text:style-name="P7"><text:span text:style-name="T3">15:20-15:50</text:span></text:p>
          </table:table-cell>
          <table:table-cell table:style-name="表格1.B9" office:value-type="string">
            <text:p text:style-name="P3"><text:span text:style-name="T2">國際專題演講</text:span><text:span text:style-name="T5">Ⅰ</text:span><text:span text:style-name="T2">：世界壯年運動會及賽事帶動城市發展</text:span></text:p>
          </table:table-cell>
          <table:table-cell table:style-name="表格1.A1" office:value-type="string">
            <text:p text:style-name="P1"><text:span text:style-name="T2">主講人：</text:span><text:span text:style-name="T6">世界壯年運動總會執行長Mr. Jens V. Holm</text:span></text:p>
            <text:p text:style-name="P1"><text:span text:style-name="T2">與談人：</text:span><text:span text:style-name="T6">臺北市政府體育局 李再立局長</text:span></text:p>
          </table:table-cell>
        </table:table-row>
        <table:table-row table:style-name="表格1.10">
          <table:table-cell table:style-name="表格1.A2" office:value-type="string">
            <text:p text:style-name="P7"><text:span text:style-name="T3">15:50-16:20</text:span></text:p>
          </table:table-cell>
          <table:table-cell table:style-name="表格1.B10" office:value-type="string">
            <text:p text:style-name="P3"><text:span text:style-name="T2">國際專題演講</text:span><text:span text:style-name="T5">Ⅱ</text:span><text:span text:style-name="T2">：介紹IAEH國際組織及品牌賽事經營</text:span></text:p>
          </table:table-cell>
          <table:table-cell table:style-name="表格1.A1" office:value-type="string">
            <text:p text:style-name="P1"><text:span text:style-name="T2">主講人：</text:span><text:span text:style-name="T6">International Association of <text:s/>Event Hosts (IAEH)理事Mr. Iain Edmondson</text:span></text:p>
            <text:p text:style-name="P1"><text:span text:style-name="T2">與談人：</text:span><text:span text:style-name="T6">國立體育大學 葉公鼎教授</text:span></text:p>
          </table:table-cell>
        </table:table-row>
        <table:table-row table:style-name="表格1.11">
          <table:table-cell table:style-name="表格1.A2" office:value-type="string">
            <text:p text:style-name="P7"><text:span text:style-name="T3">16:20-16:50</text:span></text:p>
          </table:table-cell>
          <table:table-cell table:style-name="表格1.B11" office:value-type="string">
            <text:p text:style-name="P3"><text:span text:style-name="T2">國際專題演講</text:span><text:span text:style-name="T5">Ⅲ</text:span><text:span text:style-name="T2">：疫情影響國際賽事案例分析</text:span></text:p>
          </table:table-cell>
          <table:table-cell table:style-name="表格1.A1" office:value-type="string">
            <text:p text:style-name="P1"><text:span text:style-name="T2">主講人：</text:span><text:span text:style-name="T6">Quantum Consultancy數據分析師Mr. Krzysztof Kropielnicki</text:span></text:p>
            <text:p text:style-name="P1"><text:span text:style-name="T2">與談人：</text:span><text:span text:style-name="T6">國立臺灣大學 蔡秀華副教授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3">16:50-</text:span></text:p>
          </table:table-cell>
          <table:table-cell table:style-name="表格1.B12" office:value-type="string">
            <text:p text:style-name="P3"><text:span text:style-name="T2">活動結束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˙" text:bullet-char="˙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Verdana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．" text:bullet-char="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1" text:anchor-type="char" svg:x="-1.699cm" svg:y="-0.572cm" svg:width="3.773cm" svg:height="0.799cm" draw:z-index="0"><draw:image xlink:href="Pictures/100002010000025800000080B1A655325669ACBA.png" xlink:type="simple" xlink:show="embed" xlink:actuate="onLoad"/><svg:desc>d:\yipei_lee\Desktop\資產 2.png</svg:desc><draw:contour-polygon svg:width="7.332cm" svg:height="1.482cm" svg:viewBox="0 0 7332 1482" draw:points="747,0 14,211 14,1482 5566,1482 7346,1059 7346,211 1271,0" draw:recreate-on-edit="false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靖玄</meta:initial-creator>
    <dc:creator>國際組 洪婕雅</dc:creator>
    <meta:editing-cycles>7</meta:editing-cycles>
    <meta:print-date>2021-02-23T09:33:00</meta:print-date>
    <meta:creation-date>2021-02-17T01:31:00</meta:creation-date>
    <dc:date>2021-03-03T10:55:00</dc:date>
    <meta:editing-duration>PT14M</meta:editing-duration>
    <meta:generator>LibreOffice/5.1.2.2$Windows_x86 LibreOffice_project/d3bf12ecb743fc0d20e0be0c58ca359301eb705f</meta:generator>
    <meta:document-statistic meta:table-count="1" meta:image-count="1" meta:object-count="0" meta:page-count="1" meta:paragraph-count="40" meta:word-count="378" meta:character-count="633" meta:non-whitespace-character-count="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