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693cm" fo:margin-left="-0.009cm" fo:margin-top="0cm" fo:margin-bottom="0cm" table:align="left" style:writing-mode="lr-tb"/>
    </style:style>
    <style:style style:name="表格1.A" style:family="table-column">
      <style:table-column-properties style:column-width="3.193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 style:list-style-name="WWNum3">
      <style:paragraph-properties fo:line-height="0.882cm" fo:text-align="justify" style:justify-single-word="false"/>
    </style:style>
    <style:style style:name="P4" style:family="paragraph" style:parent-style-name="Standard" style:list-style-name="WWNum7">
      <style:paragraph-properties fo:line-height="0.882cm" fo:text-align="justify" style:justify-single-word="false"/>
    </style:style>
    <style:style style:name="P5" style:family="paragraph" style:parent-style-name="Standard" style:list-style-name="WWNum1">
      <style:paragraph-properties fo:line-height="0.882cm"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margin-top="0.494cm" fo:margin-bottom="0.212cm" loext:contextual-spacing="false" fo:line-height="0.882cm" fo:text-align="center" style:justify-single-word="false"/>
    </style:style>
    <style:style style:name="P8" style:family="paragraph" style:parent-style-name="Standard">
      <style:paragraph-properties fo:margin-top="0.494cm" fo:margin-bottom="0.212cm" loext:contextual-spacing="false" fo:line-height="0.882cm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1.011cm" fo:margin-right="0cm" fo:line-height="0.882cm" fo:text-align="center" style:justify-single-word="false" fo:text-indent="-1.011cm" style:auto-text-indent="false"/>
    </style:style>
    <style:style style:name="P11" style:family="paragraph" style:parent-style-name="Standard" style:list-style-name="WWNum4">
      <style:paragraph-properties fo:margin-left="0.847cm" fo:margin-right="0cm" fo:line-height="0.882cm" fo:text-align="justify" style:justify-single-word="false" fo:text-indent="-0.85cm" style:auto-text-indent="false"/>
    </style:style>
    <style:style style:name="P12" style:family="paragraph" style:parent-style-name="Standard" style:list-style-name="WWNum8">
      <style:paragraph-properties fo:margin-left="0.847cm" fo:margin-right="0cm" fo:line-height="0.882cm" fo:text-align="justify" style:justify-single-word="false" fo:text-indent="-0.85cm" style:auto-text-indent="false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 style:parent-style-name="條" style:list-style-name="WWNum2">
      <style:paragraph-properties fo:margin-top="0.212cm" fo:margin-bottom="0.212cm" loext:contextual-spacing="false" fo:line-height="0.882cm" fo:orphans="0" fo:widows="0"/>
    </style:style>
    <style:style style:name="P16" style:family="paragraph" style:parent-style-name="List_20_Paragraph" style:list-style-name="WWNum5">
      <style:paragraph-properties fo:line-height="0.882cm" fo:text-align="justify" style:justify-single-word="false"/>
    </style:style>
    <style:style style:name="P17" style:family="paragraph" style:parent-style-name="List_20_Paragraph" style:list-style-name="WWNum6">
      <style:paragraph-properties fo:line-height="0.882cm" fo:text-align="justify" style:justify-single-word="false"/>
    </style:style>
    <style:style style:name="P18" style:family="paragraph" style:parent-style-name="List_20_Paragraph" style:list-style-name="WWNum4">
      <style:paragraph-properties fo:margin-left="0.847cm" fo:margin-right="0cm" fo:line-height="0.882cm" fo:text-indent="-0.85cm" style:auto-text-indent="false"/>
    </style:style>
    <style:style style:name="P19" style:family="paragraph" style:parent-style-name="List_20_Paragraph" style:list-style-name="WWNum9">
      <style:paragraph-properties fo:margin-left="1.697cm" fo:margin-right="0cm" fo:line-height="0.882cm" fo:text-align="justify" style:justify-single-word="false" fo:text-indent="-0.85cm" style:auto-text-indent="fals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3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3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name-complex="Arial" style:font-size-complex="14pt"/>
    </style:style>
    <style:style style:name="T8" style:family="text">
      <style:text-properties fo:color="#000000" fo:font-size="14pt" style:letter-kerning="false" style:font-name-asian="標楷體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08年度高級中等以下學校及幼兒園教師資格考試</text:span></text:p>
      <text:p text:style-name="P1"><text:span text:style-name="T1">第一次考試放榜及注意事項一覽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">專屬網站</text:span></text:p>
          </table:table-cell>
          <table:table-cell table:style-name="表格1.A1" office:value-type="string">
            <text:p text:style-name="P2"><text:span text:style-name="T6">教師資格考試網站：https：//tqa.ntue.edu.tw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2">通過標準</text:span></text:p>
          </table:table-cell>
          <table:table-cell table:style-name="表格1.A1" office:value-type="string">
            <text:p text:style-name="P2"><text:span text:style-name="T6">高級中等以下學校及幼兒園教師資格考試辦法第9條規定：</text:span></text:p>
            <text:p text:style-name="P9"><text:span text:style-name="T6">本考試各類科各應試科目以100分為滿分，其符合下列各款規定者為通過：</text:span></text:p>
            <text:list xml:id="list8705333098046501213" text:style-name="WWNum5">
              <text:list-item>
                <text:p text:style-name="P16"><text:span text:style-name="T6">應試科目總成績平均滿60分。</text:span></text:p>
              </text:list-item>
              <text:list-item>
                <text:p text:style-name="P16"><text:span text:style-name="T6">應試科目不得有2科成績均未滿50分。</text:span></text:p>
              </text:list-item>
              <text:list-item>
                <text:p text:style-name="P16"><text:span text:style-name="T6">應試科目不得有1科成績為0分。</text:span></text:p>
              </text:list-item>
              <text:list-item>
                <text:p text:style-name="P16"><text:span text:style-name="T6">缺考之科目，以0分計算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放榜時間</text:span></text:p>
          </table:table-cell>
          <table:table-cell table:style-name="表格1.A1" office:value-type="string">
            <text:list xml:id="list841678152682855329" text:style-name="WWNum6">
              <text:list-item>
                <text:p text:style-name="P17"><text:span text:style-name="T6">日期：108年4月22日（星期一）中午12時。</text:span></text:p>
              </text:list-item>
              <text:list-item>
                <text:p text:style-name="P17"><text:span text:style-name="T6">方式：電子榜單公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成績單列印</text:span></text:p>
          </table:table-cell>
          <table:table-cell table:style-name="表格1.A1" office:value-type="string">
            <text:list xml:id="list3838642255287705073" text:style-name="WWNum3">
              <text:list-item>
                <text:p text:style-name="P3"><text:span text:style-name="T6">日期：108年</text:span><text:span text:style-name="T7">4月22日（星期一）中午12時至10月31日（星期四）</text:span><text:span text:style-name="T6">。</text:span></text:p>
              </text:list-item>
              <text:list-item>
                <text:p text:style-name="P3"><text:span text:style-name="T6">方式：應考人自行上網列印成績通知單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2">申請成績複查</text:span></text:p>
          </table:table-cell>
          <table:table-cell table:style-name="表格1.A1" office:value-type="string">
            <text:list xml:id="list7706673452548143627" text:style-name="WWNum7">
              <text:list-item>
                <text:p text:style-name="P4"><text:span text:style-name="T6">日期：108年4月22日(星期二)中午12時起至4月25日下午3時止。</text:span></text:p>
              </text:list-item>
              <text:list-item>
                <text:p text:style-name="P4"><text:span text:style-name="T6">申請方式：網路申請，並完成繳費手續，每一考科複查工本費為新臺幣50元整。</text:span></text:p>
              </text:list-item>
              <text:list-item>
                <text:p text:style-name="P4"><text:soft-page-break/><text:span text:style-name="T6">請參閱簡章第17頁及第49頁，附錄7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2">成績複查結果</text:span></text:p>
          </table:table-cell>
          <table:table-cell table:style-name="表格1.A1" office:value-type="string">
            <text:list xml:id="list7439096644289816765" text:style-name="WWNum2">
              <text:list-item>
                <text:p text:style-name="P15"><text:span text:style-name="T10">日期：108年5月15日(星期三)上午9時起至</text:span><text:span text:style-name="T11">10月31日（星期四）</text:span><text:span text:style-name="T10">。</text:span></text:p>
              </text:list-item>
              <text:list-item>
                <text:p text:style-name="P15"><text:span text:style-name="T10">方式：自行上網查詢，並自行列印複查結果通知單。</text:span></text:p>
              </text:list-item>
              <text:list-item>
                <text:p text:style-name="P15"><text:span text:style-name="T10">請參閱簡章第18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2">通過考試後</text:span></text:p>
          </table:table-cell>
          <table:table-cell table:style-name="表格1.A1" office:value-type="string">
            <text:list xml:id="list8379825853283784870" text:style-name="WWNum4">
              <text:list-item>
                <text:p text:style-name="P11"><text:span text:style-name="T6">申請教育實習：通過本考試者，逕向師資培育大學提出申請</text:span></text:p>
              </text:list-item>
              <text:list-item>
                <text:p text:style-name="P18"><text:span text:style-name="T6">核發教師證書：</text:span></text:p>
              </text:list-item>
            </text:list>
            <text:list xml:id="list4890436887813156373" text:style-name="WWNum8">
              <text:list-item>
                <text:p text:style-name="P12"><text:span text:style-name="T6">條件：已完成教育實習，且通過本考試者。</text:span></text:p>
              </text:list-item>
              <text:list-item>
                <text:p text:style-name="P12"><text:span text:style-name="T8">領取方式：</text:span></text:p>
              </text:list-item>
            </text:list>
            <text:list xml:id="list1081481354558113062" text:style-name="WWNum9">
              <text:list-item>
                <text:p text:style-name="P19"><text:span text:style-name="T6">郵局掛號領取：須於108年4月25日(四)前寄送「回郵信封」至</text:span><text:span text:style-name="T8">原師資培育大學之師資培育中心或教育實習業務承辦單位</text:span><text:span text:style-name="T6">。</text:span></text:p>
              </text:list-item>
              <text:list-item>
                <text:p text:style-name="P19"><text:span text:style-name="T6">親自領取(</text:span><text:span text:style-name="T8">向原師資培育大學之師資培育中心或教育實習業務承辦單位領取)</text:span></text:p>
              </text:list-item>
            </text:list>
            <text:list xml:id="list113506270359584" text:continue-list="list8379825853283784870" text:style-name="WWNum4">
              <text:list-item>
                <text:p text:style-name="P11"><text:span text:style-name="T6">請參閱簡章第18頁。 </text:span></text:p>
              </text:list-item>
            </text:list>
          </table:table-cell>
        </table:table-row>
      </table:table>
      <text:p text:style-name="P6"><text:span text:style-name="T2">備註：</text:span></text:p>
      <text:list xml:id="list865776332791232358" text:style-name="WWNum1">
        <text:list-item>
          <text:p text:style-name="P5"><text:span text:style-name="T9">成績相關問題諮詢電話</text:span><text:span text:style-name="T2">：</text:span><text:span text:style-name="T6">請洽國立臺北教育大學(教育部委託辦理教師資格考試試務行政)，電話：02-2732-3968。</text:span></text:p>
        </text:list-item>
        <text:list-item>
          <text:p text:style-name="P5"><text:soft-page-break/><text:span text:style-name="T9">教師證書相關問題諮詢電話</text:span><text:span text:style-name="T2">：請洽</text:span><text:span text:style-name="T4">原師資培育大學之師資培育中心或教育實習業務承辦單位</text:span><text:span text:style-name="T8">或</text:span><text:span text:style-name="T6">國立臺灣師範大學進修推廣學院（教育部委託辦理核發教師證書），電話：02-7734-5831/02-7734-5877。</text:span></text:p>
        </text:list-item>
        <text:list-item>
          <text:p text:style-name="P5"><text:span text:style-name="T6">「教師證書核發服務系統」網站(https://certificate.moe.gov.tw)</text:span></text:p>
        </text:list-item>
      </text:list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Mangal1" style:font-family-complex="Mangal" style:font-size-complex="10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Mangal1" style:font-family-complex="Mangal" style:font-size-complex="10pt"/>
    </style:style>
    <style:style style:name="條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bold" style:font-name-asian="新細明體1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normal" style:font-name-asian="新細明體1" style:font-family-asian="新細明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cm" fo:margin-bottom="2.12cm" fo:margin-left="2.12cm" fo:margin-right="2.12cm" style:writing-mode="lr-tb" style:layout-grid-color="#c0c0c0" style:layout-grid-lines="40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4-22T02:53:00</meta:creation-date>
    <dc:date>2019-04-22T02:59:00</dc:date>
    <meta:editing-duration>PT6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7" meta:word-count="748" meta:character-count="882" meta:non-whitespace-character-count="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