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0.6444in" style:use-optimal-column-width="false"/>
    </style:style>
    <style:style style:name="TableColumn7" style:family="table-column">
      <style:table-column-properties style:column-width="2.0604in" style:use-optimal-column-width="false"/>
    </style:style>
    <style:style style:name="TableColumn8" style:family="table-column">
      <style:table-column-properties style:column-width="2.0611in" style:use-optimal-column-width="false"/>
    </style:style>
    <style:style style:name="TableColumn9" style:family="table-column">
      <style:table-column-properties style:column-width="2.0611in" style:use-optimal-column-width="false"/>
    </style:style>
    <style:style style:name="Table5" style:family="table">
      <style:table-properties style:width="6.827in" fo:margin-left="0in" table:align="center"/>
    </style:style>
    <style:style style:name="TableRow10" style:family="table-row">
      <style:table-row-properties style:min-row-height="0.4013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1527in" fo:text-indent="0.2083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 style:min-row-height="0.5756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min-row-height="0.9777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style:punctuation-wrap="simple" style:text-autospace="none" style:snap-to-layout-grid="false" fo:line-height="0.1527in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49" style:parent-style-name="內文" style:family="paragraph">
      <style:paragraph-properties style:punctuation-wrap="simple" style:text-autospace="none" style:snap-to-layout-grid="false" fo:line-height="0.1527in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52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Row55" style:family="table-row">
      <style:table-row-properties style:min-row-height="0.9819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Row74" style:family="table-row">
      <style:table-row-properties style:min-row-height="0.9763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527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96" style:parent-style-name="內文" style:family="paragraph">
      <style:paragraph-properties fo:line-height="0.1527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99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527in"/>
      <style:text-properties style:font-name="標楷體" style:font-name-asian="標楷體" style:font-name-complex="Arial Unicode MS" fo:font-size="10pt" style:font-size-asian="10pt" style:font-size-complex="10pt"/>
    </style:style>
    <style:style style:name="TableRow102" style:family="table-row">
      <style:table-row-properties style:min-row-height="0.9708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1527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P11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9722in" style:use-optimal-row-height="false"/>
    </style:style>
    <style:style style:name="TableCell119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fo:line-height="0.1527in"/>
    </style:style>
    <style:style style:name="T142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Row143" style:family="table-row">
      <style:table-row-properties style:min-row-height="0.9861in" style:use-optimal-row-height="false"/>
    </style:style>
    <style:style style:name="P14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161" style:family="table-row">
      <style:table-row-properties style:min-row-height="0.9805in" style:use-optimal-row-height="false"/>
    </style:style>
    <style:style style:name="P16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line-height="0.1527in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1527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9652in" style:use-optimal-row-height="false"/>
    </style:style>
    <style:style style:name="P18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punctuation-wrap="simple" style:text-autospace="none" style:snap-to-layout-grid="false" fo:line-height="0.1527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punctuation-wrap="simple" style:text-autospace="none" style:snap-to-layout-grid="false" fo:line-height="0.1527in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font-size-complex="10pt" fo:background-color="#FFFFFF"/>
    </style:style>
    <style:style style:name="TableCell196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style:punctuation-wrap="simple" style:text-autospace="none" style:snap-to-layout-grid="false" fo:line-height="0.1527in" fo:margin-left="0.196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punctuation-wrap="simple" style:text-autospace="none" style:snap-to-layout-grid="false" fo:line-height="0.1527in" fo:margin-left="0.196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106</text:span><text:span text:style-name="T3">學年度高級中等學校藝術才能班特色招生甄選入學各類各區</text:span></text:p>
      <text:p text:style-name="P4">主辦學校一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別</text:p>
            <text:p text:style-name="P13">學校</text:p>
          </table:table-cell>
          <table:table-cell table:style-name="TableCell14">
            <text:p text:style-name="P15">音樂班</text:p>
          </table:table-cell>
          <table:table-cell table:style-name="TableCell16">
            <text:p text:style-name="P17">美術班</text:p>
          </table:table-cell>
          <table:table-cell table:style-name="TableCell18">
            <text:p text:style-name="P19">舞蹈班</text:p>
          </table:table-cell>
        </table:table-row>
        <table:table-row table:style-name="TableRow20">
          <table:table-cell table:style-name="TableCell21">
            <text:p text:style-name="P22">總召</text:p>
          </table:table-cell>
          <table:table-cell table:style-name="TableCell23" table:number-columns-spanned="3">
            <text:p text:style-name="P24">學校：國立武陵高級中學<text:s text:c="18"/>電話：03-3698170#250</text:p>
            <text:p text:style-name="P25">承辦組長：林怡君<text:s text:c="24"/>傳真：03-3701562</text:p>
            <text:p text:style-name="P26">e-mail:wlsh250@mail.wlsh.tyc.edu.tw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北區</text:p>
          </table:table-cell>
          <table:table-cell table:style-name="TableCell30">
            <text:p text:style-name="P31">學校：桃園市立南崁高級中學</text:p>
            <text:p text:style-name="P32">承辦組長：何艾菁</text:p>
            <text:p text:style-name="P33">電話：03-3525580#655</text:p>
            <text:p text:style-name="P34">傳真：03-3220035</text:p>
            <text:p text:style-name="P35">e-mail:</text:p>
            <text:p text:style-name="P36">a655@nksh.tyc.edu.tw</text:p>
          </table:table-cell>
          <table:table-cell table:style-name="TableCell37">
            <text:p text:style-name="P38">學校：新北市立新莊高級中學</text:p>
            <text:p text:style-name="P39">承辦老師：李貞苡</text:p>
            <text:p text:style-name="P40">電話：02-29912391#887(#301)</text:p>
            <text:p text:style-name="P41">傳真：02-89912660</text:p>
            <text:p text:style-name="P42">e-mail:</text:p>
            <text:p text:style-name="P43">hcsh887@gmail.com</text:p>
          </table:table-cell>
          <table:table-cell table:style-name="TableCell44">
            <text:p text:style-name="P45">學校：臺北市立中正高級中學</text:p>
            <text:p text:style-name="P46"><text:span text:style-name="T47">承辦老師：</text:span><text:span text:style-name="T48">劉純英</text:span></text:p>
            <text:p text:style-name="P49"><text:span text:style-name="T50">電話：</text:span><text:span text:style-name="T51">02-28234811#252</text:span></text:p>
            <text:p text:style-name="P52">傳真：02-28217954</text:p>
            <text:p text:style-name="P53">e-mail:</text:p>
            <text:p text:style-name="P54">cyliu1019@gmail.com</text:p>
          </table:table-cell>
        </table:table-row>
        <table:table-row table:style-name="TableRow55">
          <table:table-cell table:style-name="TableCell56">
            <text:p text:style-name="P57">中區</text:p>
          </table:table-cell>
          <table:table-cell table:style-name="TableCell58">
            <text:p text:style-name="P59">學校：國立彰化高級中學</text:p>
            <text:p text:style-name="P60">承辦組長：蘇同右</text:p>
            <text:p text:style-name="P61">電話：04-7222121#2151</text:p>
            <text:p text:style-name="P62">傳真：04-7292203</text:p>
            <text:p text:style-name="P63">e-mail:</text:p>
            <text:p text:style-name="P64">special@chsh.chc.edu.tw</text:p>
          </table:table-cell>
          <table:table-cell table:style-name="TableCell65">
            <text:p text:style-name="P66">學校：國立竹山高級中學</text:p>
            <text:p text:style-name="P67">承辦組長：詹惠鈞</text:p>
            <text:p text:style-name="P68">電話：049-2643344#301</text:p>
            <text:p text:style-name="P69">傳真：049-2646947</text:p>
            <text:p text:style-name="P70">e-mail:</text:p>
            <text:p text:style-name="P71">cs20161@gm.cshs.ntct.edu.tw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南區</text:p>
          </table:table-cell>
          <table:table-cell table:style-name="TableCell77">
            <text:p text:style-name="P78">學校：高雄市立新莊高級中學</text:p>
            <text:p text:style-name="P79">承辦組長：江采諭</text:p>
            <text:p text:style-name="P80">電話：07-3420103#818</text:p>
            <text:p text:style-name="P81">傳真：07-3450513</text:p>
            <text:p text:style-name="P82">e-mail:</text:p>
            <text:p text:style-name="P83">cellofalla@gmail.com</text:p>
          </table:table-cell>
          <table:table-cell table:style-name="TableCell84">
            <text:p text:style-name="P85">學校：國立鳳新高級中學</text:p>
            <text:p text:style-name="P86">承辦主任：劉君玉</text:p>
            <text:p text:style-name="P87">電話：07-7658288#5105</text:p>
            <text:p text:style-name="P88">傳真：07-7658586</text:p>
            <text:p text:style-name="P89">e-mail:</text:p>
            <text:p text:style-name="P90">chun_yu1114@yahoo.com.tw</text:p>
          </table:table-cell>
          <table:table-cell table:style-name="TableCell91">
            <text:p text:style-name="P92">學校：高雄市立左營高級中學</text:p>
            <text:p text:style-name="P93"><text:span text:style-name="T94">承辦組長：</text:span><text:span text:style-name="T95">周素玲</text:span></text:p>
            <text:p text:style-name="P96"><text:span text:style-name="T97">電話：</text:span><text:span text:style-name="T98">07-5853083</text:span></text:p>
            <text:p text:style-name="P99">傳真：07-5853083</text:p>
            <text:p text:style-name="P100">e-mail:</text:p>
            <text:p text:style-name="P101">dance@mail.tyhs.edu.tw</text:p>
          </table:table-cell>
        </table:table-row>
        <table:table-row table:style-name="TableRow102">
          <table:table-cell table:style-name="TableCell103">
            <text:p text:style-name="P104">桃園區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學校：國立陽明高級中學</text:p>
            <text:p text:style-name="P109">承辦組長：簡佑任</text:p>
            <text:p text:style-name="P110">電話：03-3645761#522</text:p>
            <text:p text:style-name="P111">傳真：03-3667831</text:p>
            <text:p text:style-name="P112"><text:span text:style-name="T113">e-mail:</text:span><text:span text:style-name="T114"><text:s/></text:span></text:p>
            <text:p text:style-name="P115">z3619240@gmail.com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4">
            <text:p text:style-name="P120">獨招</text:p>
          </table:table-cell>
          <table:table-cell table:style-name="TableCell121">
            <text:p text:style-name="P122">學校：國立馬公高中</text:p>
            <text:p text:style-name="P123">承辦組長：吳淑芳</text:p>
            <text:p text:style-name="P124">電話：06-9272342#251</text:p>
            <text:p text:style-name="P125">傳真：06-9274415</text:p>
            <text:p text:style-name="P126">e-mail:</text:p>
            <text:p text:style-name="P127">mk0014@mksh.phc.edu.tw</text:p>
          </table:table-cell>
          <table:table-cell table:style-name="TableCell128">
            <text:p text:style-name="P129">學校：國立馬公高中</text:p>
            <text:p text:style-name="P130">承辦組長：吳淑芳</text:p>
            <text:p text:style-name="P131">電話：06-9272342#251</text:p>
            <text:p text:style-name="P132">傳真：06-9274415</text:p>
            <text:p text:style-name="P133">e-mail:</text:p>
            <text:p text:style-name="P134">mk0014@mksh.phc.edu.tw</text:p>
          </table:table-cell>
          <table:table-cell table:style-name="TableCell135">
            <text:p text:style-name="P136">學校：彰化縣立彰化藝術高級中學</text:p>
            <text:p text:style-name="P137">承辦組長：陳惠玉</text:p>
            <text:p text:style-name="P138">電話：04-7222844#508</text:p>
            <text:p text:style-name="P139">傳真：04-7275815</text:p>
            <text:p text:style-name="P140">e-mail：<text:s/></text:p>
            <text:p text:style-name="P141"><text:span text:style-name="T142">huiyu.dancer@gmail.com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學校：雲林縣私立正心高級中學</text:p>
            <text:p text:style-name="P147">承辦組長：曾翊宸</text:p>
            <text:p text:style-name="P148">電話：05-5512502#164</text:p>
            <text:p text:style-name="P149">傳真：05-5511574</text:p>
            <text:p text:style-name="P150">e-mail:</text:p>
            <text:p text:style-name="P151">squibber@shsh.ylc.edu.tw</text:p>
          </table:table-cell>
          <table:table-cell table:style-name="TableCell152">
            <text:p text:style-name="P153">學校：國立花蓮女子高級中學</text:p>
            <text:p text:style-name="P154">承辦組長：洪慶筑</text:p>
            <text:p text:style-name="P155">電話：03-8321202#123</text:p>
            <text:p text:style-name="P156">傳真：03-8360021</text:p>
            <text:p text:style-name="P157">e-mail:</text:p>
            <text:p text:style-name="P158">group04@mail.hlgs.hlc.edu.tw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學校：彰化縣立彰化藝術高級中學</text:p>
            <text:p text:style-name="P165">承辦組長：梁嘉倫</text:p>
            <text:p text:style-name="P166">電話：04-7280912#512</text:p>
            <text:p text:style-name="P167">傳真：04-7275815</text:p>
            <text:p text:style-name="P168">e-mail：<text:s/></text:p>
            <text:p text:style-name="P169"><text:span text:style-name="T170">karen@marcos.com.tw</text:span></text:p>
          </table:table-cell>
          <table:table-cell table:style-name="TableCell171">
            <text:p text:style-name="P172">學校：國立臺東女子高級中學</text:p>
            <text:p text:style-name="P173">承辦組長：朱文鳳</text:p>
            <text:p text:style-name="P174">電話：089-321268#211</text:p>
            <text:p text:style-name="P175">傳真：089-322035</text:p>
            <text:p text:style-name="P176"><text:span text:style-name="T177">e-mail</text:span><text:span text:style-name="T178">：</text:span><text:span text:style-name="T179"><text:s/></text:span><text:span text:style-name="T180">ac211</text:span><text:span text:style-name="T181">@tgsh.ttct.edu.tw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>學校：彰化縣立彰化藝術高級中學</text:p>
            <text:p text:style-name="P190">承辦組長：柳皓中</text:p>
            <text:p text:style-name="P191">電話：04-7280912#513</text:p>
            <text:p text:style-name="P192">傳真：04-7275815</text:p>
            <text:p text:style-name="P193">e-mail：<text:s/></text:p>
            <text:p text:style-name="P194"><text:span text:style-name="T195">shinya70082@hotmail.com</text:span></text:p>
          </table:table-cell>
          <table:table-cell table:style-name="TableCell196">
            <text:p text:style-name="P197"/>
          </table:table-cell>
        </table:table-row>
      </table:table>
      <text:p text:style-name="P198">備註：戲劇班全國1區1校<text:s text:c="3"/>學校：臺北市立復興高中<text:s text:c="2"/>承辦組長：胡巧芬　</text:p>
      <text:p text:style-name="P199"><text:span text:style-name="T200">電話：</text:span><text:span text:style-name="T201">02-28914131#8101</text:span><text:span text:style-name="T202">　傳真：</text:span><text:span text:style-name="T203">02-28959903 <text:s/>e-mail</text:span><text:span text:style-name="T204">：</text:span><text:span text:style-name="T205">monikahu2000@yahoo.com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7-01-13T23:57:00Z</meta:creation-date>
    <dc:date>2017-01-13T23:57:00Z</dc: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93" meta:row-count="12" meta:non-whitespace-character-count="1528"/>
  </office:meta>
</office:document-meta>
</file>