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9cm" fo:margin-top="0cm" fo:margin-bottom="0cm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5.024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127cm" fo:padding-right="0.191cm" fo:padding-top="0cm" fo:padding-bottom="0cm" fo:border-left="1.5pt solid #000001" fo:border-right="0.75pt solid #000001" fo:border-top="1.5pt solid #000001" fo:border-bottom="1.5pt solid #000001"/>
    </style:style>
    <style:style style:name="表格1.B1" style:family="table-cell">
      <style:table-cell-properties style:vertical-align="middle" fo:padding-left="0.127cm" fo:padding-right="0.191cm" fo:padding-top="0cm" fo:padding-bottom="0cm" fo:border-left="0.75pt solid #000001" fo:border-right="0.75pt solid #000001" fo:border-top="1.5pt solid #000001" fo:border-bottom="1.5pt solid #000001"/>
    </style:style>
    <style:style style:name="表格1.C1" style:family="table-cell">
      <style:table-cell-properties style:vertical-align="middle" fo:padding-left="0.127cm" fo:padding-right="0.191cm" fo:padding-top="0cm" fo:padding-bottom="0cm" fo:border-left="0.75pt solid #000001" fo:border-right="1.5pt solid #000001" fo:border-top="1.5pt solid #000001" fo:border-bottom="1.5pt solid #000001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127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B2" style:family="table-cell">
      <style:table-cell-properties style:vertical-align="middle" fo:padding-left="0.127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1.3" style:family="table-row">
      <style:table-row-properties style:min-row-height="3.38cm" fo:keep-together="auto"/>
    </style:style>
    <style:style style:name="表格1.B3" style:family="table-cell">
      <style:table-cell-properties style:vertical-align="middle" fo:padding-left="0.127cm" fo:padding-right="0.191cm" fo:padding-top="0cm" fo:padding-bottom="0cm" fo:border="0.75pt solid #000001"/>
    </style:style>
    <style:style style:name="表格1.4" style:family="table-row">
      <style:table-row-properties style:min-row-height="1.983cm" fo:keep-together="auto"/>
    </style:style>
    <style:style style:name="表格1.5" style:family="table-row">
      <style:table-row-properties style:min-row-height="2.431cm" fo:keep-together="auto"/>
    </style:style>
    <style:style style:name="表格1.A5" style:family="table-cell">
      <style:table-cell-properties style:vertical-align="middle" fo:padding-left="0.127cm" fo:padding-right="0.191cm" fo:padding-top="0cm" fo:padding-bottom="0cm" fo:border-left="1.5pt solid #000001" fo:border-right="0.75pt solid #000001" fo:border-top="0.75pt solid #000001" fo:border-bottom="0.5pt solid #00000a"/>
    </style:style>
    <style:style style:name="表格1.B5" style:family="table-cell">
      <style:table-cell-properties style:vertical-align="middle" fo:padding-left="0.127cm" fo:padding-right="0.191cm" fo:padding-top="0cm" fo:padding-bottom="0cm" fo:border-left="0.75pt solid #000001" fo:border-right="0.75pt solid #000001" fo:border-top="0.75pt solid #000001" fo:border-bottom="0.5pt solid #00000a"/>
    </style:style>
    <style:style style:name="表格1.C5" style:family="table-cell">
      <style:table-cell-properties style:vertical-align="middle" fo:padding-left="0.127cm" fo:padding-right="0.191cm" fo:padding-top="0cm" fo:padding-bottom="0cm" fo:border-left="0.75pt solid #000001" fo:border-right="1.5pt solid #000001" fo:border-top="0.75pt solid #000001" fo:border-bottom="0.5pt solid #00000a"/>
    </style:style>
    <style:style style:name="表格1.6" style:family="table-row">
      <style:table-row-properties style:min-row-height="0.035cm" fo:keep-together="auto"/>
    </style:style>
    <style:style style:name="表格1.A6" style:family="table-cell">
      <style:table-cell-properties style:vertical-align="middle" fo:padding-left="0.127cm" fo:padding-right="0.191cm" fo:padding-top="0cm" fo:padding-bottom="0cm" fo:border-left="1.5pt solid #000001" fo:border-right="0.75pt solid #000001" fo:border-top="0.5pt solid #00000a" fo:border-bottom="0.75pt solid #000001"/>
    </style:style>
    <style:style style:name="表格1.B6" style:family="table-cell">
      <style:table-cell-properties style:vertical-align="middle" fo:padding-left="0.127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1.C6" style:family="table-cell">
      <style:table-cell-properties style:vertical-align="middle" fo:padding-left="0.127cm" fo:padding-right="0.191cm" fo:padding-top="0cm" fo:padding-bottom="0cm" fo:border-left="0.75pt solid #000001" fo:border-right="1.5pt solid #000001" fo:border-top="0.5pt solid #00000a" fo:border-bottom="0.75pt solid #000001"/>
    </style:style>
    <style:style style:name="表格1.7" style:family="table-row">
      <style:table-row-properties style:min-row-height="0.982cm" fo:keep-together="auto"/>
    </style:style>
    <style:style style:name="表格1.9" style:family="table-row">
      <style:table-row-properties style:min-row-height="1.131cm" fo:keep-together="auto"/>
    </style:style>
    <style:style style:name="表格1.10" style:family="table-row">
      <style:table-row-properties style:min-row-height="1.039cm" fo:keep-together="auto"/>
    </style:style>
    <style:style style:name="表格1.11" style:family="table-row">
      <style:table-row-properties style:min-row-height="0.709cm" fo:keep-together="auto"/>
    </style:style>
    <style:style style:name="表格1.C11" style:family="table-cell">
      <style:table-cell-properties style:vertical-align="middle" fo:padding-left="0.127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1.D11" style:family="table-cell">
      <style:table-cell-properties style:vertical-align="middle" fo:padding-left="0.127cm" fo:padding-right="0.191cm" fo:padding-top="0cm" fo:padding-bottom="0cm" fo:border-left="0.5pt solid #00000a" fo:border-right="1.5pt solid #000001" fo:border-top="0.75pt solid #000001" fo:border-bottom="0.75pt solid #000001"/>
    </style:style>
    <style:style style:name="表格1.12" style:family="table-row">
      <style:table-row-properties style:min-row-height="1.734cm" fo:keep-together="auto"/>
    </style:style>
    <style:style style:name="表格1.B12" style:family="table-cell">
      <style:table-cell-properties fo:padding-left="0.127cm" fo:padding-right="0.191cm" fo:padding-top="0cm" fo:padding-bottom="0cm" fo:border="0.75pt solid #000001"/>
    </style:style>
    <style:style style:name="表格1.C12" style:family="table-cell">
      <style:table-cell-properties fo:padding-left="0.127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1.D12" style:family="table-cell">
      <style:table-cell-properties fo:padding-left="0.127cm" fo:padding-right="0.191cm" fo:padding-top="0cm" fo:padding-bottom="0cm" fo:border-left="0.5pt solid #00000a" fo:border-right="1.5pt solid #000001" fo:border-top="0.75pt solid #000001" fo:border-bottom="0.75pt solid #000001"/>
    </style:style>
    <style:style style:name="表格1.13" style:family="table-row">
      <style:table-row-properties style:min-row-height="0.97cm" fo:keep-together="auto"/>
    </style:style>
    <style:style style:name="表格1.A13" style:family="table-cell">
      <style:table-cell-properties style:vertical-align="middle" fo:padding-left="0.127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1.B13" style:family="table-cell">
      <style:table-cell-properties style:vertical-align="middle" fo:padding-left="0.127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1.C13" style:family="table-cell">
      <style:table-cell-properties style:vertical-align="middle" fo:padding-left="0.127cm" fo:padding-right="0.191cm" fo:padding-top="0cm" fo:padding-bottom="0cm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 style:list-style-name="WWNum2">
      <style:paragraph-properties fo:line-height="0.564cm" fo:text-align="justify" style:justify-single-word="false"/>
    </style:style>
    <style:style style:name="P3" style:family="paragraph" style:parent-style-name="Standard" style:list-style-name="WWNum1">
      <style:paragraph-properties fo:line-height="0.564cm" fo:text-align="justify" style:justify-single-word="false"/>
    </style:style>
    <style:style style:name="P4" style:family="paragraph" style:parent-style-name="Standard" style:list-style-name="WWNum1">
      <style:paragraph-properties fo:line-height="0.564cm" style:snap-to-layout-gri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left="-0.499cm" fo:margin-right="-0.453cm" fo:line-height="0.706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85cm" fo:margin-right="0cm" fo:line-height="0.564cm" fo:text-indent="0cm" style:auto-text-indent="false"/>
    </style:style>
    <style:style style:name="P8" style:family="paragraph" style:parent-style-name="Standard">
      <style:paragraph-properties fo:margin-left="1.192cm" fo:margin-right="0cm" fo:line-height="0.564cm" fo:text-indent="-0.346cm" style:auto-text-indent="false" style:snap-to-layout-grid="false"/>
    </style:style>
    <style:style style:name="P9" style:family="paragraph" style:parent-style-name="Standard">
      <style:paragraph-properties fo:margin-left="1.341cm" fo:margin-right="0cm" fo:line-height="0.564cm" fo:text-indent="-0.494cm" style:auto-text-indent="false"/>
    </style:style>
    <style:style style:name="P10" style:family="paragraph" style:parent-style-name="Standard">
      <style:paragraph-properties fo:margin-left="0.847cm" fo:margin-right="0cm" fo:line-height="0.564cm" fo:text-indent="0cm" style:auto-text-indent="false"/>
    </style:style>
    <style:style style:name="P11" style:family="paragraph" style:parent-style-name="Standard">
      <style:paragraph-properties fo:margin-left="0cm" fo:margin-right="-0.318cm" fo:line-height="0.564cm" fo:text-indent="0.741cm" style:auto-text-indent="false"/>
    </style:style>
    <style:style style:name="P12" style:family="paragraph" style:parent-style-name="Standard">
      <style:paragraph-properties fo:margin-left="0cm" fo:margin-right="-0.191cm" fo:line-height="0.564cm" fo:text-indent="0.741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564cm" fo:text-indent="0.741cm" style:auto-text-indent="false" style:snap-to-layout-grid="false"/>
    </style:style>
    <style:style style:name="P14" style:family="paragraph" style:parent-style-name="Standard">
      <style:paragraph-properties fo:margin-left="-0.155cm" fo:margin-right="-0.474cm" fo:line-height="0.564cm" fo:text-align="center" style:justify-single-word="false" fo:text-indent="-0.238cm" style:auto-text-indent="false"/>
    </style:style>
    <style:style style:name="P15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/>
    </style:style>
    <style:style style:name="P16" style:family="paragraph" style:parent-style-name="List_20_Paragraph">
      <style:paragraph-properties fo:line-height="0.564cm"/>
    </style:style>
    <style:style style:name="P17" style:family="paragraph" style:parent-style-name="List_20_Paragraph" style:list-style-name="WWNum1">
      <style:paragraph-properties fo:line-height="0.564cm"/>
    </style:style>
    <style:style style:name="P18" style:family="paragraph" style:parent-style-name="List_20_Paragraph" style:list-style-name="WWNum1">
      <style:paragraph-properties fo:line-height="0.564cm" style:snap-to-layout-grid="false"/>
    </style:style>
    <style:style style:name="P19" style:family="paragraph" style:parent-style-name="List_20_Paragraph" style:list-style-name="WWNum3">
      <style:paragraph-properties fo:line-height="0.564cm"/>
    </style:style>
    <style:style style:name="P20" style:family="paragraph" style:parent-style-name="List_20_Paragraph" style:list-style-name="WWNum4">
      <style:paragraph-properties fo:line-height="0.564cm"/>
    </style:style>
    <style:style style:name="P21" style:family="paragraph" style:parent-style-name="List_20_Paragraph">
      <style:paragraph-properties fo:line-height="0.564cm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letter-spacing="-0.035cm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style:text-line-through-style="solid" style:text-line-through-type="single" style:font-name="標楷體" fo:font-size="14pt" fo:letter-spacing="-0.035cm" style:font-name-asian="標楷體1" style:font-size-asian="14pt" style:font-size-complex="14pt"/>
    </style:style>
    <style:style style:name="T14" style:family="text">
      <style:text-properties fo:font-size="14pt" fo:letter-spacing="-0.035cm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8全民終身學習論壇：</text:span><text:span text:style-name="T2">學習型城市的在地連結與亮點特色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5">時間</text:span></text:p>
            </table:table-cell>
            <table:table-cell table:style-name="表格1.B1" office:value-type="string">
              <text:p text:style-name="P1"><text:span text:style-name="T5">議題</text:span></text:p>
            </table:table-cell>
            <table:table-cell table:style-name="表格1.C1" table:number-columns-spanned="2" office:value-type="string">
              <text:p text:style-name="P1"><text:span text:style-name="T5">主持人</text:span><text:span text:style-name="T4">／</text:span><text:span text:style-name="T5">主講人</text:span><text:span text:style-name="T4">／</text:span><text:span text:style-name="T5">與談人</text:span>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1"><text:span text:style-name="T6">9:00-9:30</text:span></text:p>
          </table:table-cell>
          <table:table-cell table:style-name="表格1.B2" table:number-columns-spanned="3" office:value-type="string">
            <text:p text:style-name="P1"><text:span text:style-name="T5">報 <text:s text:c="10"/>到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6">9:30-9:45</text:span></text:p>
          </table:table-cell>
          <table:table-cell table:style-name="表格1.B3" office:value-type="string">
            <text:p text:style-name="P1"><text:span text:style-name="T5">《開幕式》</text:span></text:p>
          </table:table-cell>
          <table:table-cell table:style-name="表格1.B2" table:number-columns-spanned="2" office:value-type="string">
            <text:list xml:id="list2907795016768661947" text:style-name="WWNum2">
              <text:list-item>
                <text:p text:style-name="P2"><text:span text:style-name="T8">主持人：</text:span></text:p>
              </text:list-item>
            </text:list>
            <text:p text:style-name="P7"><text:span text:style-name="T8">吳明烈特聘教授</text:span><text:span text:style-name="T7">（</text:span><text:span text:style-name="T8">教育部全國性學習型城市領航計畫主</text:span><text:bookmark text:name="_GoBack"/><text:span text:style-name="T8">持人、國立暨南國際大學諮商心理與人力資源發展學系</text:span><text:span text:style-name="T7">）</text:span></text:p>
            <text:list xml:id="list103951328589273" text:continue-numbering="true" text:style-name="WWNum2">
              <text:list-item>
                <text:p text:style-name="P2"><text:span text:style-name="T8">貴賓致詞：</text:span></text:p>
              </text:list-item>
            </text:list>
            <text:p text:style-name="P16"><text:span text:style-name="T7">林騰蛟常務次長（教育部）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9:45-10:00</text:span></text:p>
          </table:table-cell>
          <table:table-cell table:style-name="表格1.B3" office:value-type="string">
            <text:p text:style-name="P1"><text:span text:style-name="T5">《頒獎典禮》</text:span></text:p>
            <text:p text:style-name="P1"><text:span text:style-name="T5">中央政府推動建立員工學習制度獎勵</text:span></text:p>
          </table:table-cell>
          <table:table-cell table:style-name="表格1.B2" table:number-columns-spanned="2" office:value-type="string">
            <text:list xml:id="list103952472176928" text:continue-numbering="true" text:style-name="WWNum2">
              <text:list-item>
                <text:p text:style-name="P2"><text:span text:style-name="T8">頒獎單位：</text:span></text:p>
              </text:list-item>
            </text:list>
            <text:p text:style-name="P16"><text:span text:style-name="T7">林騰蛟常務次長（教育部）</text:span></text:p>
            <text:list xml:id="list103953085014164" text:continue-numbering="true" text:style-name="WWNum2">
              <text:list-item>
                <text:p text:style-name="P2"><text:span text:style-name="T8">獲獎單位：</text:span></text:p>
              </text:list-item>
            </text:list>
            <text:p text:style-name="P8"><text:span text:style-name="T12">1.特優獎：淡江大學、高雄醫學大學、台灣電力股份有限公司</text:span></text:p>
            <text:p text:style-name="P9"><text:span text:style-name="T12">2.優等獎：國立臺灣大學、文藻學校財團法人文藻外語大學、交通部中央氣象局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6">10:00-10:50</text:span></text:p>
          </table:table-cell>
          <table:table-cell table:style-name="表格1.B5" office:value-type="string">
            <text:p text:style-name="P1"><text:span text:style-name="T4">《專題演講》</text:span></text:p>
            <text:p text:style-name="P1"><text:span text:style-name="T4">學習型城市的</text:span></text:p>
            <text:p text:style-name="P1"><text:span text:style-name="T4">在地連結</text:span></text:p>
          </table:table-cell>
          <table:table-cell table:style-name="表格1.C5" table:number-columns-spanned="2" office:value-type="string">
            <text:list xml:id="list8540797968957290637" text:style-name="WWNum1">
              <text:list-item>
                <text:p text:style-name="P17"><text:span text:style-name="T7">主持人</text:span><text:span text:style-name="T8">：</text:span></text:p>
              </text:list-item>
            </text:list>
            <text:p text:style-name="P16"><text:span text:style-name="T7">教育部代表</text:span></text:p>
            <text:list xml:id="list103952458195485" text:continue-numbering="true" text:style-name="WWNum1">
              <text:list-item>
                <text:p text:style-name="P17"><text:span text:style-name="T7">演講者：</text:span></text:p>
              </text:list-item>
            </text:list>
            <text:p text:style-name="P16"><text:span text:style-name="T7">王如哲校長（</text:span><text:span text:style-name="T8">國立</text:span><text:span text:style-name="T7">臺中教育大學）</text:span></text:p>
          </table:table-cell>
          <table:covered-table-cell/>
        </table:table-row>
        <text:soft-page-break/>
        <table:table-row table:style-name="表格1.6">
          <table:table-cell table:style-name="表格1.A6" office:value-type="string">
            <text:p text:style-name="P1"><text:span text:style-name="T6">10:50-12:00</text:span></text:p>
          </table:table-cell>
          <table:table-cell table:style-name="表格1.B6" office:value-type="string">
            <text:p text:style-name="P1"><text:span text:style-name="T4">《主題論壇一》</text:span></text:p>
            <text:p text:style-name="P1"><text:span text:style-name="T4">PASCAL大會暨</text:span></text:p>
            <text:p text:style-name="P1"><text:span text:style-name="T4">國外考察分享</text:span></text:p>
          </table:table-cell>
          <table:table-cell table:style-name="表格1.C6" table:number-columns-spanned="2" office:value-type="string">
            <text:list xml:id="list7547686809635879558" text:style-name="WWNum3">
              <text:list-item>
                <text:p text:style-name="P19"><text:span text:style-name="T7">主持人</text:span><text:span text:style-name="T8">：</text:span></text:p>
              </text:list-item>
            </text:list>
            <text:p text:style-name="P7"><text:span text:style-name="T8">吳明烈特聘教授</text:span><text:span text:style-name="T7">（</text:span><text:span text:style-name="T8">教育部全國性學習型城市領航計畫主持人、國立暨南國際大學諮商心理與人力資源發展學系</text:span><text:span text:style-name="T7">）</text:span></text:p>
            <text:list xml:id="list103953033348691" text:continue-list="list103952458195485" text:style-name="WWNum1">
              <text:list-item>
                <text:p text:style-name="P17"><text:span text:style-name="T7">與談人</text:span><text:span text:style-name="T8">：</text:span></text:p>
              </text:list-item>
            </text:list>
            <text:p text:style-name="P16"><text:span text:style-name="T8">蔡怡君副教授（教育部全國性學習型城市領航計畫協同主持人、國立暨南國際大學圖書館館長）</text:span></text:p>
            <text:p text:style-name="P10"><text:span text:style-name="T8">蔡秀美副教授</text:span><text:span text:style-name="T7">（</text:span><text:span text:style-name="T8">國立中正大學成人及繼續教育學系）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"><text:span text:style-name="T6">12:00-13:00</text:span></text:p>
          </table:table-cell>
          <table:table-cell table:style-name="表格1.B2" table:number-columns-spanned="3" office:value-type="string">
            <text:p text:style-name="P1"><text:span text:style-name="T5">午 <text:s text:c="18"/>餐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6">13:00-14:00</text:span></text:p>
          </table:table-cell>
          <table:table-cell table:style-name="表格1.B3" office:value-type="string">
            <text:p text:style-name="P1"><text:span text:style-name="T4">《主題論壇二》</text:span></text:p>
            <text:p text:style-name="P1"><text:span text:style-name="T4">學習型城市的</text:span></text:p>
            <text:p text:style-name="P1"><text:span text:style-name="T4">亮點特色</text:span></text:p>
          </table:table-cell>
          <table:table-cell table:style-name="表格1.B2" table:number-columns-spanned="2" office:value-type="string">
            <text:list xml:id="list103951509293238" text:continue-numbering="true" text:style-name="WWNum1">
              <text:list-item>
                <text:p text:style-name="P17"><text:span text:style-name="T7">主持人</text:span><text:span text:style-name="T8">：</text:span></text:p>
              </text:list-item>
            </text:list>
            <text:p text:style-name="P10"><text:span text:style-name="T8">謝國清理事長</text:span><text:span text:style-name="T7">（</text:span><text:span text:style-name="T8">社團法人社區大學全國促進會</text:span><text:span text:style-name="T7">）</text:span></text:p>
            <text:list xml:id="list103952049835169" text:continue-numbering="true" text:style-name="WWNum1">
              <text:list-item>
                <text:p text:style-name="P17"><text:span text:style-name="T7">與談人：</text:span></text:p>
              </text:list-item>
            </text:list>
            <text:p text:style-name="P16"><text:span text:style-name="T8">楊國德教授（</text:span><text:span text:style-name="T9">朝陽科技大學銀髮產業管理學系</text:span><text:span text:style-name="T8">）</text:span></text:p>
            <text:p text:style-name="P10"><text:span text:style-name="T8">蔡素貞</text:span><text:span text:style-name="T10">校長</text:span><text:span text:style-name="T7">（</text:span><text:span text:style-name="T10">臺北市松山社區大學</text:span><text:span text:style-name="T7">）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"><text:span text:style-name="T6">14:00-14:20</text:span></text:p>
          </table:table-cell>
          <table:table-cell table:style-name="表格1.B3" office:value-type="string">
            <text:p text:style-name="P1"><text:span text:style-name="T5">茶 <text:s text:c="3"/>敘</text:span></text:p>
          </table:table-cell>
          <table:table-cell table:style-name="表格1.B2" table:number-columns-spanned="2" office:value-type="string">
            <text:p text:style-name="P1"><text:span text:style-name="T5">論 文 海 報 發 表</text:span></text:p>
          </table:table-cell>
          <table:covered-table-cell/>
        </table:table-row>
        <text:soft-page-break/>
        <table:table-row table:style-name="表格1.10">
          <table:table-cell table:style-name="表格1.A2" table:number-rows-spanned="3" office:value-type="string">
            <text:p text:style-name="P1"><text:span text:style-name="T6">14:20-16:10</text:span></text:p>
          </table:table-cell>
          <table:table-cell table:style-name="表格1.B2" table:number-columns-spanned="3" office:value-type="string">
            <text:p text:style-name="P1"><text:span text:style-name="T5">《</text:span><text:span text:style-name="T4">學習型城市案例分享</text:span><text:span text:style-name="T5">》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1"><text:span text:style-name="T5">A場次</text:span></text:p>
          </table:table-cell>
          <table:table-cell table:style-name="表格1.C11" office:value-type="string">
            <text:p text:style-name="P1"><text:span text:style-name="T5">B場次</text:span></text:p>
          </table:table-cell>
          <table:table-cell table:style-name="表格1.D11" office:value-type="string">
            <text:p text:style-name="P1"><text:span text:style-name="T5">C場次</text:span></text:p>
          </table:table-cell>
        </table:table-row>
        <table:table-row table:style-name="表格1.12">
          <table:covered-table-cell/>
          <table:table-cell table:style-name="表格1.B12" office:value-type="string">
            <text:list xml:id="list7641867212774000930" text:style-name="WWNum4">
              <text:list-item>
                <text:p text:style-name="P20"><text:span text:style-name="T7">主持人</text:span><text:span text:style-name="T8">：</text:span></text:p>
              </text:list-item>
            </text:list>
            <text:p text:style-name="P16"><text:span text:style-name="T8">林陳涌教授（國立臺灣師範大學科學教育研究所）</text:span></text:p>
            <text:list xml:id="list103952863675457" text:continue-numbering="true" text:style-name="WWNum4">
              <text:list-item>
                <text:p text:style-name="P20"><text:span text:style-name="T8">回應人：</text:span></text:p>
              </text:list-item>
            </text:list>
            <text:p text:style-name="P16"><text:span text:style-name="T8">楊國德教授（</text:span><text:span text:style-name="T9">朝陽科技大學銀髮產業管理學系</text:span><text:span text:style-name="T8">）</text:span></text:p>
            <text:list xml:id="list103952514380528" text:continue-numbering="true" text:style-name="WWNum4">
              <text:list-item>
                <text:p text:style-name="P20"><text:span text:style-name="T7">發表城市</text:span><text:span text:style-name="T8">：</text:span></text:p>
              </text:list-item>
            </text:list>
            <text:p text:style-name="P11"><text:span text:style-name="T8">1.基隆市團隊</text:span></text:p>
            <text:p text:style-name="P11"><text:span text:style-name="T11">2.臺北市</text:span><text:span text:style-name="T8">團隊</text:span></text:p>
            <text:p text:style-name="P11"><text:span text:style-name="T11">3.宜蘭縣</text:span><text:span text:style-name="T8">團隊</text:span></text:p>
            <text:p text:style-name="P11"><text:span text:style-name="T11">4.新北市</text:span><text:span text:style-name="T8">團隊</text:span></text:p>
            <text:p text:style-name="P11"><text:span text:style-name="T11">5.新竹縣</text:span><text:span text:style-name="T8">團隊</text:span></text:p>
          </table:table-cell>
          <table:table-cell table:style-name="表格1.C12" office:value-type="string">
            <text:list xml:id="list103952180396953" text:continue-numbering="true" text:style-name="WWNum4">
              <text:list-item>
                <text:p text:style-name="P20"><text:span text:style-name="T7">主持人</text:span><text:span text:style-name="T8">：</text:span></text:p>
              </text:list-item>
            </text:list>
            <text:p text:style-name="P16"><text:span text:style-name="T8">侯勝宗教授兼所長（逢甲大學公共事務與社會創新研究所）</text:span></text:p>
            <text:list xml:id="list103952271169751" text:continue-numbering="true" text:style-name="WWNum4">
              <text:list-item>
                <text:p text:style-name="P20"><text:span text:style-name="T8">回應人：</text:span></text:p>
              </text:list-item>
            </text:list>
            <text:p text:style-name="P16"><text:span text:style-name="T8">蔡秀美副教授（</text:span><text:span text:style-name="T9">國立中正大學成人及繼續教育學系</text:span><text:span text:style-name="T8">）</text:span></text:p>
            <text:list xml:id="list103952231180909" text:continue-list="list103952049835169" text:style-name="WWNum1">
              <text:list-item>
                <text:p text:style-name="P4"><text:span text:style-name="T7">發表城市</text:span><text:span text:style-name="T8">：</text:span></text:p>
              </text:list-item>
            </text:list>
            <text:p text:style-name="P12"><text:span text:style-name="T8">1.臺中市團隊</text:span></text:p>
            <text:p text:style-name="P12"><text:span text:style-name="T8">2.彰化縣團隊</text:span></text:p>
            <text:p text:style-name="P13"><text:span text:style-name="T8">3.雲林縣團隊</text:span></text:p>
            <text:p text:style-name="P13"><text:span text:style-name="T8">4.嘉義縣團隊</text:span></text:p>
            <text:p text:style-name="P13"><text:span text:style-name="T8">5.臺南市團隊</text:span></text:p>
          </table:table-cell>
          <table:table-cell table:style-name="表格1.D12" office:value-type="string">
            <text:list xml:id="list103952494524047" text:continue-numbering="true" text:style-name="WWNum1">
              <text:list-item>
                <text:p text:style-name="P18"><text:span text:style-name="T7">主持人</text:span><text:span text:style-name="T8">：</text:span></text:p>
              </text:list-item>
            </text:list>
            <text:p text:style-name="P21"><text:span text:style-name="T8">林朝成教授兼系主任（國立成功大學中國文學系）</text:span></text:p>
            <text:list xml:id="list103952308165680" text:continue-list="list103952271169751" text:style-name="WWNum4">
              <text:list-item>
                <text:p text:style-name="P20"><text:span text:style-name="T8">回應人：</text:span></text:p>
              </text:list-item>
            </text:list>
            <text:p text:style-name="P16"><text:span text:style-name="T8">蔡素貞</text:span><text:span text:style-name="T10">校長</text:span><text:span text:style-name="T7">（</text:span><text:span text:style-name="T10">臺北市松山社區大學</text:span><text:span text:style-name="T7">）</text:span></text:p>
            <text:list xml:id="list103951900207307" text:continue-list="list103952494524047" text:style-name="WWNum1">
              <text:list-item>
                <text:p text:style-name="P18"><text:span text:style-name="T7">發表城市</text:span><text:span text:style-name="T8">：</text:span></text:p>
              </text:list-item>
            </text:list>
            <text:p text:style-name="P13"><text:span text:style-name="T8">1.南投縣團隊 </text:span></text:p>
            <text:p text:style-name="P11"><text:span text:style-name="T8">2.嘉義市團隊</text:span></text:p>
            <text:p text:style-name="P13"><text:span text:style-name="T8">3.屏東縣團隊</text:span></text:p>
            <text:p text:style-name="P13"><text:span text:style-name="T8">4.高雄市團隊</text:span></text:p>
            <text:p text:style-name="P13"><text:span text:style-name="T8">5.臺東縣團隊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T6">16:10-17:00</text:span></text:p>
          </table:table-cell>
          <table:table-cell table:style-name="表格1.B13" office:value-type="string">
            <text:p text:style-name="P14"><text:span text:style-name="T5">《綜合座談暨閉幕式》</text:span></text:p>
          </table:table-cell>
          <table:table-cell table:style-name="表格1.C13" table:number-columns-spanned="2" office:value-type="string">
            <text:list xml:id="list103952695956194" text:continue-numbering="true" text:style-name="WWNum1">
              <text:list-item>
                <text:p text:style-name="P3"><text:span text:style-name="T8">主持人：</text:span></text:p>
              </text:list-item>
            </text:list>
            <text:p text:style-name="P16"><text:soft-page-break/><text:span text:style-name="T7">教育部代表</text:span></text:p>
            <text:p text:style-name="P10"><text:span text:style-name="T8">吳明烈特聘教授</text:span><text:span text:style-name="T7">（</text:span><text:span text:style-name="T8">教育部全國性學習型城市領航計畫主持人、國立暨南國際大學諮商心理與人力資源發展學系</text:span><text:span text:style-name="T7">）</text:span></text:p>
            <text:list xml:id="list103951593693871" text:continue-numbering="true" text:style-name="WWNum1">
              <text:list-item>
                <text:p text:style-name="P3"><text:span text:style-name="T8">座談貴賓：</text:span></text:p>
              </text:list-item>
            </text:list>
            <text:p text:style-name="P10"><text:span text:style-name="T8">林陳涌教授</text:span><text:span text:style-name="T7">（</text:span><text:span text:style-name="T8">國立臺灣師範大學科學教育研究所</text:span><text:span text:style-name="T7">）</text:span></text:p>
            <text:p text:style-name="P10"><text:span text:style-name="T8">林朝成教授兼系主任</text:span><text:span text:style-name="T7">（</text:span><text:span text:style-name="T8">國立成功大學中國文學系</text:span><text:span text:style-name="T7">）</text:span></text:p>
            <text:p text:style-name="P10"><text:span text:style-name="T8">侯勝宗教授兼所長</text:span><text:span text:style-name="T7">（</text:span><text:span text:style-name="T8">逢甲大學公共事務與社會創新研究所</text:span><text:span text:style-name="T7">）</text:span></text:p>
            <text:p text:style-name="P10"><text:span text:style-name="T8">陳雪玉館長</text:span><text:span text:style-name="T7">（</text:span><text:span text:style-name="T8">國立臺灣科學教育館</text:span><text:span text:style-name="T7">）</text:span></text:p>
            <text:p text:style-name="P10"><text:span text:style-name="T8">楊國德教授</text:span><text:span text:style-name="T7">（</text:span><text:span text:style-name="T8">朝陽科技大學銀髮產業管理學系</text:span><text:span text:style-name="T7">）</text:span></text:p>
            <text:p text:style-name="P10"><text:span text:style-name="T8">蔡秀美副教授</text:span><text:span text:style-name="T7">（</text:span><text:span text:style-name="T8">國立中正大學成人及繼續教育學系</text:span><text:span text:style-name="T7">）</text:span></text:p>
            <text:p text:style-name="P10"><text:span text:style-name="T8">蔡素貞校長</text:span><text:span text:style-name="T7">（</text:span><text:span text:style-name="T8">臺北市松山社區大學）</text:span></text:p>
            <text:p text:style-name="P10"><text:span text:style-name="T8">謝國清理事長</text:span><text:span text:style-name="T7">（</text:span><text:span text:style-name="T8">社團法人社區大學全國促進會</text:span><text:span text:style-name="T7">）</text:span></text:p>
            <text:p text:style-name="P16"><text:soft-page-break/><text:span text:style-name="T8">蔡怡君副教授兼圖書館館長（教育部全國性學習型城市領航計畫協同主持人、國立暨南國際大學圖書館）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"><text:span text:style-name="T14">17:00-17:30</text:span></text:p>
          </table:table-cell>
          <table:table-cell table:style-name="表格1.C13" table:number-columns-spanned="3" office:value-type="string">
            <text:p text:style-name="P15"><text:span text:style-name="T7">賦 <text:s/>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10-12T00:58:00</meta:creation-date>
    <dc:date>2018-10-12T01:00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103" meta:word-count="1100" meta:character-count="1272" meta:non-whitespace-character-count="1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