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1" svg:font-family="'Arial Unicode MS'" style:font-family-generic="system" style:font-pitch="variable"/>
    <style:font-face style:name="Helvetica Neue" svg:font-family="'Helvetica Neu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儷宋 Pro" svg:font-family="'儷宋 Pro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style:line-height-at-least="0cm" fo:text-align="end" style:justify-single-word="false"/>
    </style:style>
    <style:style style:name="P3" style:family="paragraph" style:parent-style-name="Standard">
      <style:paragraph-properties fo:margin-top="0.086cm" fo:margin-bottom="0.086cm" loext:contextual-spacing="false" style:line-height-at-least="0cm" fo:text-align="center" style:justify-single-word="false"/>
    </style:style>
    <style:style style:name="P4" style:family="paragraph" style:parent-style-name="Standard" style:master-page-name="Standard">
      <style:paragraph-properties fo:margin-top="0.086cm" fo:margin-bottom="0.086cm" loext:contextual-spacing="false" style:line-height-at-least="0cm" fo:text-align="center" style:justify-single-word="false" style:page-number="auto"/>
    </style:style>
    <style:style style:name="P5" style:family="paragraph" style:parent-style-name="Standard">
      <style:paragraph-properties fo:margin-left="0cm" fo:margin-right="0cm" style:line-height-at-least="0cm" fo:text-align="end" style:justify-single-word="false" fo:text-indent="2.328cm" style:auto-text-indent="false"/>
    </style:style>
    <style:style style:name="P6" style:family="paragraph" style:parent-style-name="Standard">
      <style:paragraph-properties fo:margin-left="0cm" fo:margin-right="0cm" style:line-height-at-least="0cm" fo:text-align="end" style:justify-single-word="false" fo:text-indent="0.212cm" style:auto-text-indent="false"/>
    </style:style>
    <style:style style:name="P7" style:family="paragraph" style:parent-style-name="Standard">
      <style:paragraph-properties fo:margin-left="0cm" fo:margin-right="0cm" style:line-height-at-least="0cm" fo:text-align="end" style:justify-single-word="false" fo:text-indent="10.956cm" style:auto-text-indent="false"/>
    </style:style>
    <style:style style:name="P8" style:family="paragraph" style:parent-style-name="Standard">
      <style:paragraph-properties style:line-height-at-least="0cm" fo:text-align="end" style:justify-single-word="false" fo:padding-left="0cm" fo:padding-right="0cm" fo:padding-top="0cm" fo:padding-bottom="0.035cm" fo:border-left="none" fo:border-right="none" fo:border-top="none" fo:border-bottom="0.74pt solid #00000a"/>
    </style:style>
    <style:style style:name="P9" style:family="paragraph" style:parent-style-name="Standard">
      <style:paragraph-properties fo:margin-top="0.318cm" fo:margin-bottom="0cm" loext:contextual-spacing="false" fo:line-height="0.706cm" fo:text-align="justify" style:justify-single-word="false"/>
    </style:style>
    <style:style style:name="P10" style:family="paragraph" style:parent-style-name="Footer">
      <style:paragraph-properties fo:text-align="center" style:justify-single-word="false"/>
    </style:style>
    <style:style style:name="T1" style:family="text">
      <style:text-properties fo:color="#000000"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fo:color="#000000" style:font-name="標楷體" style:font-name-asian="標楷體1"/>
    </style:style>
    <style:style style:name="T3" style:family="text">
      <style:text-properties style:font-name="標楷體" fo:font-size="16pt" fo:language="zh" fo:country="TW" fo:font-weight="bold" style:font-name-asian="標楷體1" style:font-size-asian="16pt" style:font-weight-asian="bold" style:font-size-complex="16pt" style:font-weight-complex="bold"/>
    </style:style>
    <style:style style:name="T4" style:family="text"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5" style:family="text">
      <style:text-properties style:font-name="標楷體" fo:font-size="16pt" fo:font-weight="bold" style:font-name-asian="標楷體1" style:font-size-asian="16pt" style:font-weight-asian="bold" style:font-name-complex="儷宋 Pro" style:font-size-complex="16pt" style:font-weight-complex="bold"/>
    </style:style>
    <style:style style:name="T6" style:family="text">
      <style:text-properties style:font-name="標楷體" style:font-name-asian="標楷體1"/>
    </style:style>
    <style:style style:name="T7" style:family="text">
      <style:text-properties style:font-name="標楷體" fo:background-color="#ffffff" loext:char-shading-value="0" style:font-name-asian="標楷體1" style:font-name-complex="Arial"/>
    </style:style>
    <style:style style:name="T8" style:family="text">
      <style:text-properties style:font-name="標楷體" fo:font-size="14pt" style:font-name-asian="標楷體1" style:font-size-asian="14pt" style:font-name-complex="微軟正黑體" style:font-size-complex="14pt"/>
    </style:style>
    <style:style style:name="T9" style:family="text">
      <style:text-properties style:font-name="標楷體" fo:font-size="14pt" style:font-name-asian="標楷體1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【教育部新聞稿】</text:span></text:p>
      <text:p text:style-name="P3"><text:span text:style-name="T1">教育家部落格人物典範</text:span></text:p>
      <text:p text:style-name="P1"><text:span text:style-name="T3">萬福國小陳雨禾老師：</text:span><text:span text:style-name="T4">STEAM創造的35公尺故事燈牆</text:span></text:p>
      <text:p text:style-name="P5"><text:span text:style-name="T2">日期：108.10.11</text:span></text:p>
      <text:p text:style-name="P6"><text:span text:style-name="T2">發稿單位：師資培育及藝術教育司</text:span></text:p>
      <text:p text:style-name="P2"><text:span text:style-name="T2">單位聯絡人：莊秀貞 </text:span></text:p>
      <text:p text:style-name="P7"><text:span text:style-name="T2">電話：</text:span><text:span text:style-name="T6">02-7736-5649</text:span></text:p>
      <text:p text:style-name="P2"><text:span text:style-name="T2">E-mail</text:span><text:span text:style-name="T6">：</text:span><text:span text:style-name="T7">ed1376@mail.moe.gov.tw</text:span></text:p>
      <text:p text:style-name="P2"><text:span text:style-name="T2">新聞聯絡人：賴羿帆科長</text:span></text:p>
      <text:p text:style-name="P8"><text:span text:style-name="T2">電話：02-7736-5660/0983-331698</text:span><text:bookmark text:name="_GoBack"/></text:p>
      <text:p text:style-name="P9"><text:span text:style-name="T8"><text:s text:c="3"/>「點亮！萬盛庄」是萬福國小的一項</text:span><text:span text:style-name="T9">STEAM</text:span><text:span text:style-name="T8">課程，課程中結合社會科、自然科與國語科，讓學生與樂齡學堂的長輩走入社區，尋找到最在地的歷史故事。在107年時，位於臺北市文山區的萬福國小，出現了一座長達</text:span><text:span text:style-name="T9">35</text:span><text:span text:style-name="T8">公尺的故事燈牆，吸引所有路過的師生駐足。這座燈牆以紙箱組合成牆面，每個紙箱裡秘藏了一個社區的小故事。紙箱通電時，以減速齒輪驅動的旋轉圓盤就會開始轉動，圓盤上面黏貼三個故事投影片，會像走馬燈一樣旋轉起來，透過光影遠近交錯的效果，彷彿像座小型電影院。萬福國小的美術老師介紹時談到：「故事燈的構想，正是源自於古典電影底片輪放的概念！」</text:span></text:p>
      <text:p text:style-name="P9"><text:span text:style-name="T8"><text:s text:c="4"/>故事燈的原始發想，來自藝術與人文領域科老師陳雨禾的一項創客課程</text:span><text:span text:style-name="T9">──</text:span><text:span text:style-name="T8">「點亮！萬盛庄」。陳雨禾注意到，文山區的孩子對於生活感受的能力似乎不太足夠，「主要原因還是父母對他們太過呵護。」例如孩子放學後，父母親</text:span><text:soft-page-break/><text:span text:style-name="T8">已經團團圍在校門口；天氣冷了、熱了，父母比孩子還擔憂，深怕孩子吃不了苦。父母的愛護，卻讓孩子少有機會靠自己的感官去體驗這個世界，「感官不常用，就會慢慢退化。」陳雨禾擔憂地說。</text:span></text:p>
      <text:p text:style-name="P9"><text:span text:style-name="T8"><text:s text:c="4"/>就是在這樣的前提下，跨領域的故事燈課程誕生了。製作故事燈之前，必須先有一個故事。社會科老師設計了口述歷史訪談單，讓小朋友採訪家中長者的故事，採集完的故事就先謄寫在訪談單上。有的小朋友很順利，甚至直接交出一段影片；也有些小朋友採訪不順，「爸爸、媽媽說他們沒有故事。」小朋友沮喪地跟老師報告。</text:span></text:p>
      <text:p text:style-name="P9"><text:span text:style-name="T8"><text:s text:c="4"/>還有的小朋友覺得自己的故事不夠精彩，怎麼也不願意用自己採訪到的故事。找不到故事題材、掌握不到採訪技巧、採訪對象拒訪等……種種難題，陳雨禾都有辦法解決。「我們帶著孩子去拜訪社區裡的長者，尋找社區的故事，請他們聊聊社區裡的大小事。」文山區附近仙跡岩呂洞賓用法寶釣出蟾蜍精的傳奇故事，也讓小朋友拿來使用。</text:span></text:p>
      <text:p text:style-name="P9"><text:span text:style-name="T8"><text:s text:c="4"/>而在社區的田野文史踏查中，也有許多意外的收穫，例如發現學校附近有一座當地最早的聖方濟沙勿略教堂。「我們還找到了當年美軍在萬新鐵路拆遷前，用</text:span><text:span text:style-name="T9">120</text:span><text:span text:style-name="T8">中片幅相機所拍攝的珍貴老相片。」社區耆老紛紛提供珍貴的老照片與史料，讓小朋友得知許多社區的歷史過往。</text:span></text:p>
      <text:p text:style-name="P9"><text:span text:style-name="T8"><text:s text:c="4"/>不僅如此，萬福國小主任還翻出一份陳年公文，這是當年為了興建校舍，</text:span><text:soft-page-break/><text:span text:style-name="T8">校方特地發了公文給位於學校現址的「萬靈神君」，請神明搬家。陳雨禾老師笑著說道：「對我們這些老師來說，這真是一種無處不驚奇的過程。」</text:span></text:p>
      <text:p text:style-name="P9"><text:span text:style-name="T8"><text:s text:c="4"/>把故事轉化成故事燈，則是運用了藝美課設計思考的技巧。老師請孩子找出故事中最重要的元素，並以一樣具象的物品來代表，例如灰姑娘故事中的「玻璃鞋」；接著找出故事中最重要的動態時刻，例如「時鐘敲響</text:span><text:span text:style-name="T9">12</text:span><text:span text:style-name="T8">下」，或是「搭上南瓜馬車」。最後則是故事發生的「場景」，小朋友們以不透光的紙板塑造黑影，以黑色簽字筆畫呈現線條稿，透過「著色」產生色光，任選三樣物品來搭配三個故事元素，利用光源的遠近，就可創造出大小不同的影子與疊影，並呈現出不同的趣味。</text:span></text:p>
      <text:p text:style-name="P9"><text:span text:style-name="T8"><text:s text:c="3"/>「我們希望能訓練學生培養面對問題、解決問題的能力，培養他們觀察的能力。」陳雨禾說。</text:span></text:p>
      <text:p text:style-name="P9"><text:span text:style-name="T9"><text:s text:c="4"/>630</text:span><text:span text:style-name="T8">個故事燈，</text:span><text:span text:style-name="T9">500</text:span><text:span text:style-name="T8">多個社區故事，「點亮！萬盛庄」的</text:span><text:span text:style-name="T9">STEAM</text:span><text:span text:style-name="T8">創客課程，讓孩子能深度參與社區的事務，發現原來生活周遭一直未被注意的小角落，也透過訪談社區長輩，分享彼此的故事，拉近長輩與孩子之間的距離。也讓我們看到，創客課程可以如何透過社會科、語文科、藝文科、自然科的跨域教學，引導學生達到學習的目標，轉化思維脈絡，交出一份漂亮的成績單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1" svg:font-family="'Arial Unicode MS'" style:font-family-generic="system" style:font-pitch="variable"/>
    <style:font-face style:name="Helvetica Neue" svg:font-family="'Helvetica Neu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儷宋 Pro" svg:font-family="'儷宋 Pro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新細明體" fo:font-family="新細明體" style:font-family-generic="roman" style:font-pitch="variable" fo:font-size="12pt" style:font-size-asian="12pt" style:font-name-complex="新細明體1" style:font-family-complex="新細明體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清單段落1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letter-kerning="true" style:font-name-complex="Times New Roman1" style:font-family-complex="'Times New Roman'" style:font-family-generic-complex="system" style:font-pitch-complex="variable" style:font-size-complex="11pt"/>
    </style:style>
    <style:style style:name="yiv7295283556msonormal" style:family="paragraph" style:parent-style-name="Standard" style:default-outline-level="">
      <style:paragraph-properties fo:margin-top="0.086cm" fo:margin-bottom="0.086cm" loext:contextual-spacing="false" fo:orphans="2" fo:widows="2"/>
    </style:style>
    <style:style style:name="Normal_20__28_Web_29_" style:display-name="Normal (Web)" style:family="paragraph" style:parent-style-name="Standard" style:default-outline-level="">
      <style:paragraph-properties fo:margin-top="0.086cm" fo:margin-bottom="0.086cm" loext:contextual-spacing="false" fo:orphans="2" fo:widows="2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預設值" style:family="paragraph" style:default-outline-level="">
      <style:paragraph-properties fo:text-align="start" style:justify-single-word="false" fo:orphans="2" fo:widows="2" fo:padding="0cm" fo:border="none" style:writing-mode="lr-tb"/>
      <style:text-properties fo:color="#000000" style:font-name="Arial Unicode MS" fo:font-family="'Arial Unicode MS'" style:font-family-generic="roman" style:font-pitch="variable" fo:font-size="11pt" fo:language="zh" fo:country="TW" style:font-name-asian="Helvetica Neue" style:font-family-asian="'Helvetica Neue'" style:font-family-generic-asian="system" style:font-pitch-asian="variable" style:font-size-asian="11pt" style:font-name-complex="Arial Unicode MS1" style:font-family-complex="'Arial Unicode MS'" style:font-family-generic-complex="system" style:font-pitch-complex="variable" style:font-size-complex="11pt" loext:padding="0cm" loext:border="none"/>
    </style:style>
    <style:style style:name="Default_20_Paragraph_20_Font" style:display-name="Default Paragraph Font" style:family="text"/>
    <style:style style:name="註解方塊文字_20_字元" style:display-name="註解方塊文字 字元" style:family="tex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il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尾_20_字元" style:display-name="頁尾 字元" style:family="text">
      <style:text-properties style:font-name="新細明體" fo:font-family="新細明體" style:font-family-generic="roman" style:font-pitch="variable" style:font-name-complex="新細明體1" style:font-family-complex="新細明體" style:font-family-generic-complex="system" style:font-pitch-complex="variable"/>
    </style:style>
    <style:style style:name="m_5f_-6490717990422048373gmail-il" style:display-name="m_-6490717990422048373gmail-il" style:family="text"/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" text:bullet-char="">
        <style:list-level-properties text:list-level-position-and-space-mode="label-alignment">
          <style:list-level-label-alignment text:label-followed-by="listtab" fo:text-indent="-0.847cm" fo:margin-left="1.59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29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13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83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67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5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竹北高中張明敏老師——明心見性，敏銳思慮</dc:title>
    <meta:initial-creator>Nanami Chan</meta:initial-creator>
    <dc:creator>謝維峰公用信箱電腦</dc:creator>
    <meta:editing-cycles>6</meta:editing-cycles>
    <meta:print-date>2017-12-22T07:06:00</meta:print-date>
    <meta:creation-date>2019-10-08T09:41:00</meta:creation-date>
    <dc:date>2019-10-09T03:24:00</dc:date>
    <meta:editing-duration>PT2M</meta:editing-duration>
    <meta:generator>LibreOffice/5.1.2.2$Windows_x86 LibreOffice_project/d3bf12ecb743fc0d20e0be0c58ca359301eb705f</meta:generator>
    <meta:document-statistic meta:table-count="0" meta:image-count="0" meta:object-count="0" meta:page-count="3" meta:paragraph-count="20" meta:word-count="1456" meta:character-count="1584" meta:non-whitespace-character-count="154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