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8229in"/>
    </style:style>
    <style:style style:name="TableColumn8" style:family="table-column">
      <style:table-column-properties style:column-width="1.0104in"/>
    </style:style>
    <style:style style:name="TableColumn9" style:family="table-column">
      <style:table-column-properties style:column-width="0.4166in"/>
    </style:style>
    <style:style style:name="TableColumn10" style:family="table-column">
      <style:table-column-properties style:column-width="2.2166in"/>
    </style:style>
    <style:style style:name="Table4" style:family="table">
      <style:table-properties style:width="7.0416in" fo:margin-left="0in" table:align="center"/>
    </style:style>
    <style:style style:name="TableRow11" style:family="table-row">
      <style:table-row-properties style:min-row-height="0.3756in"/>
    </style:style>
    <style:style style:name="TableCell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4" style:family="table-row">
      <style:table-row-properties style:min-row-height="0.4763in"/>
    </style:style>
    <style:style style:name="TableCell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 style:min-row-height="0.3784in"/>
    </style:style>
    <style:style style:name="TableCell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53" style:family="table-row">
      <style:table-row-properties style:min-row-height="0.3784in"/>
    </style:style>
    <style:style style:name="TableCell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67" style:family="table-row">
      <style:table-row-properties style:min-row-height="0.1548in"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02" style:family="table-row">
      <style:table-row-properties style:min-row-height="0.5048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18" style:family="table-row">
      <style:table-row-properties style:min-row-height="0.3923in"/>
    </style:style>
    <style:style style:name="TableCell1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33" style:family="table-row">
      <style:table-row-properties style:min-row-height="0.4861in"/>
    </style:style>
    <style:style style:name="TableCell1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47" style:family="table-row">
      <style:table-row-properties style:min-row-height="0.3506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1" style:family="table-row">
      <style:table-row-properties style:min-row-height="0.3506in"/>
    </style:style>
    <style:style style:name="TableCell1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75" style:family="table-row">
      <style:table-row-properties style:min-row-height="0.3506in"/>
    </style:style>
    <style:style style:name="TableCell1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80" style:parent-style-name="內文" style:family="paragraph">
      <style:paragraph-properties fo:text-align="center" style:line-height-at-least="0.1666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103年表演藝術特優學生團隊巡演節目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編號</text:p>
            </table:table-cell>
            <table:table-cell table:style-name="TableCell14">
              <text:p text:style-name="P15">單位名稱</text:p>
            </table:table-cell>
            <table:table-cell table:style-name="TableCell16">
              <text:p text:style-name="P17">活動名稱</text:p>
            </table:table-cell>
            <table:table-cell table:style-name="TableCell18">
              <text:p text:style-name="P19">演出時間</text:p>
            </table:table-cell>
            <table:table-cell table:style-name="TableCell20">
              <text:p text:style-name="P21">場次</text:p>
            </table:table-cell>
            <table:table-cell table:style-name="TableCell22">
              <text:p text:style-name="P23">活動地點</text:p>
            </table:table-cell>
          </table:table-row>
        </table:table-header-rows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淡江大學</text:p>
            <text:p text:style-name="P29">管樂社</text:p>
          </table:table-cell>
          <table:table-cell table:style-name="TableCell30">
            <text:p text:style-name="P31">淡江管樂團西臺灣巡演‧西城故事</text:p>
          </table:table-cell>
          <table:table-cell table:style-name="TableCell32">
            <text:p text:style-name="P33">7月1日至7月3日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蘆洲功學社</text:p>
            <text:p text:style-name="P38">成功大學成功廳</text:p>
            <text:p text:style-name="P39">臺中港區藝術中心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臺中一中</text:p>
          </table:table-cell>
          <table:table-cell table:style-name="TableCell45">
            <text:p text:style-name="P46">2014一中女中天籟松筠「踏樂祈響」音樂會</text:p>
          </table:table-cell>
          <table:table-cell table:style-name="TableCell47">
            <text:p text:style-name="P48">7月17日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臺中市中山堂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高雄市</text:p>
            <text:p text:style-name="P58">陽明國中</text:p>
          </table:table-cell>
          <table:table-cell table:style-name="TableCell59">
            <text:p text:style-name="P60">就是愛管~關懷系列</text:p>
          </table:table-cell>
          <table:table-cell table:style-name="TableCell61">
            <text:p text:style-name="P62">7月23日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屏東縣高樹鄉元氣館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高雄市</text:p>
            <text:p text:style-name="P72">竹圍國小</text:p>
          </table:table-cell>
          <table:table-cell table:style-name="TableCell73">
            <text:p text:style-name="P74">1.創意偶戲-西遊記<text:s/></text:p>
            <text:p text:style-name="P75">2.三人組偶戲-荒島奇遇記、我要變聰明</text:p>
          </table:table-cell>
          <table:table-cell table:style-name="TableCell76">
            <text:p text:style-name="P77">8月6日</text:p>
            <text:p text:style-name="P78">8月25日</text:p>
            <text:p text:style-name="P79">9月12日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高雄市竹圍國小影戲藝術館</text:p>
            <text:p text:style-name="P84">花蓮縣康樂國小</text:p>
            <text:p text:style-name="P85">基督教花蓮黎明教養院</text:p>
            <text:p text:style-name="P86">高雄市三埤國小</text:p>
            <text:p text:style-name="P87">高雄市復安國小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國立彰化</text:p>
            <text:p text:style-name="P93">啟智學校</text:p>
          </table:table-cell>
          <table:table-cell table:style-name="TableCell94">
            <text:p text:style-name="P95">直直村裡的彎彎路</text:p>
          </table:table-cell>
          <table:table-cell table:style-name="TableCell96">
            <text:p text:style-name="P97">8月30日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國立臺灣工藝研究發展中心草屯工藝文化館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宜蘭縣</text:p>
            <text:p text:style-name="P107">龍潭國小</text:p>
          </table:table-cell>
          <table:table-cell table:style-name="TableCell108">
            <text:p text:style-name="P109">金棗料理王</text:p>
          </table:table-cell>
          <table:table-cell table:style-name="TableCell110">
            <text:p text:style-name="P111">9月12日</text:p>
            <text:p text:style-name="P112">9月19日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礁溪鄉立托兒所</text:p>
            <text:p text:style-name="P117">宜蘭市私立和睦幼稚園</text:p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新北市</text:p>
            <text:p text:style-name="P123">東山國小</text:p>
          </table:table-cell>
          <table:table-cell table:style-name="TableCell124">
            <text:p text:style-name="P125">海疆奇航之公主下西洋</text:p>
          </table:table-cell>
          <table:table-cell table:style-name="TableCell126">
            <text:p text:style-name="P127">10月23日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新北市文聖國小</text:p>
            <text:p text:style-name="P132">新北市石碇國小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嘉義縣</text:p>
            <text:p text:style-name="P138">文昌國小</text:p>
          </table:table-cell>
          <table:table-cell table:style-name="TableCell139">
            <text:p text:style-name="P140">樂飄諸羅 玩味傳統</text:p>
          </table:table-cell>
          <table:table-cell table:style-name="TableCell141">
            <text:p text:style-name="P142">10月26日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嘉義縣民雄演藝廳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屏東縣</text:p>
            <text:p text:style-name="P152">信義國小</text:p>
          </table:table-cell>
          <table:table-cell table:style-name="TableCell153">
            <text:p text:style-name="P154">偶戲表演~公主不公主</text:p>
          </table:table-cell>
          <table:table-cell table:style-name="TableCell155">
            <text:p text:style-name="P156">10月29日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屏東縣大平國小禮堂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臺北市</text:p>
            <text:p text:style-name="P166">成功高中</text:p>
          </table:table-cell>
          <table:table-cell table:style-name="TableCell167">
            <text:p text:style-name="P168">濟樂樂祭:回饋社會系列</text:p>
          </table:table-cell>
          <table:table-cell table:style-name="TableCell169">
            <text:p text:style-name="P170">12月7日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大安森林公園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高雄市</text:p>
            <text:p text:style-name="P180"><text:span text:style-name="T181">前金國中</text:span></text:p>
          </table:table-cell>
          <table:table-cell table:style-name="TableCell182">
            <text:p text:style-name="P183">前金國中感恩音樂會</text:p>
          </table:table-cell>
          <table:table-cell table:style-name="TableCell184">
            <text:p text:style-name="P185">工作坊9-12月</text:p>
            <text:p text:style-name="P186">音樂會12月24日</text:p>
          </table:table-cell>
          <table:table-cell table:style-name="TableCell187">
            <text:p text:style-name="P188">11</text:p>
          </table:table-cell>
          <table:table-cell table:style-name="TableCell189">
            <text:p text:style-name="P190">音樂工作坊: 本校音樂教室、感恩音樂會: 本校校門口川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4:07:00Z</meta:creation-date>
    <dc:date>2016-01-31T04:07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