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-0.199cm" fo:margin-top="0cm" fo:margin-bottom="0cm" table:align="left" style:writing-mode="lr-tb"/>
    </style:style>
    <style:style style:name="表格1.A" style:family="table-column">
      <style:table-column-properties style:column-width="4.69cm"/>
    </style:style>
    <style:style style:name="表格1.B" style:family="table-column">
      <style:table-column-properties style:column-width="10.753cm"/>
    </style:style>
    <style:style style:name="表格1.C" style:family="table-column">
      <style:table-column-properties style:column-width="9.16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0" fo:widows="0"/>
      <style:text-properties style:font-name="標楷體" fo:font-size="12pt" style:letter-kerning="false" style:font-name-asian="標楷體1" style:font-size-asian="12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P3" style:family="paragraph" style:parent-style-name="Standard">
      <style:paragraph-properties fo:line-height="0.635cm" fo:text-align="justify" style:justify-single-word="false" fo:orphans="0" fo:widows="0"/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letter-kerning="false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 style:font-size-complex="10pt"/>
    </style:style>
    <style:style style:name="P6" style:family="paragraph" style:parent-style-name="Standard">
      <style:paragraph-properties fo:orphans="0" fo:widows="0"/>
      <style:text-properties style:letter-kerning="false" style:font-name-complex="Times New Roman1" style:font-size-complex="10pt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2pt" style:font-name-asian="標楷體1" style:font-size-asian="12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故宮博物院108年度1-6月推薦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館所別</text:span></text:p>
          </table:table-cell>
          <table:table-cell table:style-name="表格1.A1" office:value-type="string">
            <text:p text:style-name="P4"><text:span text:style-name="T2">｢Muse 大玩家-Muse Ture｣主題活動</text:span></text:p>
          </table:table-cell>
          <table:table-cell table:style-name="表格1.A1" office:value-type="string">
            <text:p text:style-name="P4"><text:span text:style-name="T2">寒假特展活動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2">國立故宮博物院</text:span></text:p>
          </table:table-cell>
          <table:table-cell table:style-name="表格1.B2" office:value-type="string">
            <text:p text:style-name="P6"><text:span text:style-name="T3">活動名稱：MUSE大玩家─漫遊Open Data</text:span></text:p>
            <text:p text:style-name="P6"><text:span text:style-name="T3">活動日期：108年1月20日至2月2日</text:span></text:p>
            <text:p text:style-name="P6"><text:span text:style-name="T3">活動地點：</text:span><text:span text:style-name="T2">國立故宮博物院 </text:span><text:span text:style-name="T3">北部院區 一樓服務台</text:span></text:p>
            <text:p text:style-name="P6"><text:span text:style-name="T3">收費方式：免費</text:span></text:p>
            <text:p text:style-name="P6"><text:span text:style-name="T3">活動對象：不限年齡</text:span></text:p>
            <text:p text:style-name="P6"><text:span text:style-name="T3">活動簡介：</text:span></text:p>
            <text:p text:style-name="P6"><text:span text:style-name="T3">活動方式：於2019/1/20-2019/2/2「MUSE大玩家」活動親臨故宮北院1樓服務台加入Line平台「Muse大玩家」為好友後完成主辦單位集章步驟，便能獲得一只「漫遊Open Data」限量鉛筆，完成活動集章。</text:span></text:p>
            <text:p text:style-name="P1"/>
          </table:table-cell>
          <table:table-cell table:style-name="表格1.C2" office:value-type="string">
            <text:p text:style-name="P6"><text:span text:style-name="T3">特展名稱：來禽圖—翎毛與花果的和諧奏鳴</text:span></text:p>
            <text:p text:style-name="P6"><text:span text:style-name="T3">特展地點：</text:span><text:span text:style-name="T2">國立故宮博物院 </text:span><text:span text:style-name="T3">北部院區 第一展覽區202,212</text:span></text:p>
            <text:p text:style-name="P6"><text:span text:style-name="T3">特展日期：108年1月1日至3月25日</text:span></text:p>
            <text:p text:style-name="P6"><text:span text:style-name="T3">收費方式：免費</text:span></text:p>
            <text:p text:style-name="P6"><text:span text:style-name="T3">特展對象：不限年齡</text:span></text:p>
            <text:p text:style-name="P6"><text:span text:style-name="T3">特展動介紹：</text:span></text:p>
            <text:p text:style-name="P6"><text:span text:style-name="T3">禽鳥是人類生活中極為親近的朋友。無論是置身於大自然山林、水域，或者行走於城市的公園、馬路上，甚至居家環境當中，幾乎無處不可發現鳥蹤。賞鳥，也自然成為熱門的休閒活動。</text:span>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3" office:value-type="string">
            <text:p text:style-name="P6"><text:span text:style-name="T3">活動名稱：MUSE大玩家─春讀‧賞鳥</text:span></text:p>
            <text:p text:style-name="P6"><text:span text:style-name="T3">活動日期：108年2月3日至3月31日</text:span></text:p>
            <text:p text:style-name="P6"><text:span text:style-name="T3">活動地點：</text:span><text:span text:style-name="T2">國立故宮博物院 </text:span><text:span text:style-name="T3">北部院區 一樓服務台</text:span></text:p>
            <text:p text:style-name="P6"><text:span text:style-name="T3">收費方式：免費</text:span></text:p>
            <text:p text:style-name="P6"><text:span text:style-name="T3">活動對象：一般觀眾</text:span></text:p>
            <text:p text:style-name="P6"><text:span text:style-name="T3">活動簡介：</text:span></text:p>
            <text:p text:style-name="P6"><text:span text:style-name="T3">活動方式：2019/2/3-2019/3/31</text:span></text:p>
            <text:p text:style-name="P6"><text:span text:style-name="T3">活動期間於故宮本院1樓服務台加入Line平台「Muse</text:span><text:soft-page-break/><text:span text:style-name="T3">大玩家」為好友後完成主辦單位集章步驟，便能獲得一只「春讀‧賞鳥」活動書籤，每人限領一張，發完為止。</text:span></text:p>
          </table:table-cell>
          <table:table-cell table:style-name="表格1.C3" office:value-type="string">
            <text:p text:style-name="P3"><text:bookmark text:name="_GoBack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2.3cm" fo:margin-bottom="1.75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梓惠</meta:initial-creator>
    <dc:creator>林倢如</dc:creator>
    <meta:editing-cycles>8</meta:editing-cycles>
    <meta:print-date>2019-01-15T11:26:00</meta:print-date>
    <meta:creation-date>2019-01-15T03:11:00</meta:creation-date>
    <dc:date>2019-01-15T11:27:00</dc:date>
    <meta:editing-duration>PT10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8" meta:word-count="502" meta:character-count="609" meta:non-whitespace-character-count="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