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03cm" fo:margin-left="-0.199cm" fo:margin-top="0cm" fo:margin-bottom="0cm" table:align="left" style:writing-mode="lr-tb"/>
    </style:style>
    <style:style style:name="表格1.A" style:family="table-column">
      <style:table-column-properties style:column-width="6.241cm"/>
    </style:style>
    <style:style style:name="表格1.B" style:family="table-column">
      <style:table-column-properties style:column-width="9.003cm"/>
    </style:style>
    <style:style style:name="表格1.C" style:family="table-column">
      <style:table-column-properties style:column-width="9.359cm"/>
    </style:style>
    <style:style style:name="表格1.1" style:family="table-row">
      <style:table-row-properties style:min-row-height="1.49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fo:keep-together="auto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fo:keep-together="auto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fo:keep-together="auto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fo:keep-together="auto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fo:keep-together="auto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fo:keep-together="auto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fo:keep-together="auto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fo:keep-together="auto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fo:keep-together="auto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14" style:family="table-row">
      <style:table-row-properties fo:keep-together="auto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orphans="0" fo:widows="0"/>
      <style:text-properties fo:color="#000000" style:font-name="標楷體" fo:font-size="12pt" style:letter-kerning="false" style:font-name-asian="標楷體1" style:font-size-asian="12pt" style:font-name-complex="Times New Roman1" style:font-size-complex="10pt"/>
    </style:style>
    <style:style style:name="P2" style:family="paragraph" style:parent-style-name="Standard">
      <style:paragraph-properties fo:line-height="0.635cm" fo:text-align="justify" style:justify-single-word="false" fo:orphans="0" fo:widows="0"/>
      <style:text-properties fo:color="#000000" style:font-name="標楷體" fo:font-size="12pt" style:letter-kerning="false" style:font-name-asian="標楷體1" style:font-size-asian="12pt" style:font-name-complex="Times New Roman1" style:font-size-complex="10pt"/>
    </style:style>
    <style:style style:name="P3" style:family="paragraph" style:parent-style-name="Standard">
      <style:paragraph-properties fo:line-height="0.635cm" fo:orphans="0" fo:widows="0"/>
      <style:text-properties fo:color="#000000" style:font-name="標楷體" fo:font-size="12pt" style:letter-kerning="false" style:font-name-asian="標楷體1" style:font-size-asian="12pt" style:font-name-complex="Times New Roman1" style:font-size-complex="10pt"/>
    </style:style>
    <style:style style:name="P4" style:family="paragraph" style:parent-style-name="Standard">
      <style:text-properties fo:color="#000000" style:font-name="標楷體" style:font-name-asian="標楷體1"/>
    </style:style>
    <style:style style:name="P5" style:family="paragraph" style:parent-style-name="Standard">
      <style:paragraph-properties fo:line-height="0.635cm" fo:orphans="0" fo:widows="0"/>
      <style:text-properties fo:color="#000000" style:font-name="Times New Roman" fo:font-size="10pt" style:letter-kerning="false" style:font-name-asian="新細明體" style:font-size-asian="10pt" style:font-name-complex="Times New Roman1" style:font-size-complex="10pt"/>
    </style:style>
    <style:style style:name="P6" style:family="paragraph" style:parent-style-name="Standard">
      <style:paragraph-properties fo:orphans="0" fo:widows="0"/>
      <style:text-properties fo:color="#000000" style:font-name="Times New Roman" fo:font-size="10pt" style:letter-kerning="false" style:font-name-asian="新細明體" style:font-size-asian="10pt" style:font-name-complex="Times New Roman1" style:font-size-complex="10pt"/>
    </style:style>
    <style:style style:name="P7" style:family="paragraph" style:parent-style-name="Standard">
      <style:paragraph-properties fo:line-height="0.635cm" fo:text-align="center" style:justify-single-word="false" fo:orphans="0" fo:widows="0"/>
      <style:text-properties style:letter-kerning="false" style:font-name-complex="Times New Roman1" style:font-size-complex="10pt"/>
    </style:style>
    <style:style style:name="P8" style:family="paragraph" style:parent-style-name="Standard">
      <style:paragraph-properties fo:line-height="0.635cm" fo:text-align="justify" style:justify-single-word="false" fo:orphans="0" fo:widows="0"/>
      <style:text-properties style:letter-kerning="false" style:font-name-complex="Times New Roman1" style:font-size-complex="10pt"/>
    </style:style>
    <style:style style:name="P9" style:family="paragraph" style:parent-style-name="Standard">
      <style:paragraph-properties fo:line-height="0.635cm" fo:orphans="0" fo:widows="0"/>
      <style:text-properties style:letter-kerning="false" style:font-name-complex="Times New Roman1" style:font-size-complex="10pt"/>
    </style:style>
    <style:style style:name="P10" style:family="paragraph" style:parent-style-name="Standard">
      <style:paragraph-properties fo:text-align="center" style:justify-single-word="false" fo:orphans="0" fo:widows="0"/>
      <style:text-properties style:letter-kerning="false" style:font-name-complex="Times New Roman1" style:font-size-complex="10pt"/>
    </style:style>
    <style:style style:name="P11" style:family="paragraph" style:parent-style-name="Standard">
      <style:paragraph-properties fo:line-height="0.706cm" fo:text-align="center" style:justify-single-word="false" fo:orphans="0" fo:widows="0"/>
      <style:text-properties style:letter-kerning="false" style:font-name-complex="Times New Roman1" style:font-size-complex="10pt"/>
    </style:style>
    <style:style style:name="P12" style:family="paragraph" style:parent-style-name="Standard">
      <style:paragraph-properties fo:line-height="0.635cm" fo:text-align="center" style:justify-single-word="false" fo:orphans="0" fo:widows="0"/>
      <style:text-properties fo:font-size="10pt" style:letter-kerning="false" style:font-size-asian="10pt" style:font-name-complex="Times New Roman1" style:font-size-complex="10pt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orphans="0" fo:widows="0" fo:text-indent="0.847cm" style:auto-text-indent="false"/>
      <style:text-properties style:letter-kerning="false" style:font-name-complex="Times New Roman1" style:font-size-complex="10pt"/>
    </style:style>
    <style:style style:name="P14" style:family="paragraph" style:parent-style-name="Standard">
      <style:paragraph-properties fo:padding="0cm" fo:border="non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Footer">
      <style:paragraph-properties fo:padding="0cm" fo:border="non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style:font-name="標楷體" fo:font-size="12pt" style:font-name-asian="標楷體1" style:font-size-asian="12pt"/>
    </style:style>
    <style:style style:name="T3" style:family="text">
      <style:text-properties fo:color="#000000" style:font-name="標楷體" fo:font-size="12pt" style:font-name-asian="標楷體1" style:font-size-asian="12pt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style:font-name="標楷體" style:font-name-asian="標楷體1"/>
    </style:style>
    <style:style style:name="T6" style:family="text">
      <style:text-properties fo:color="#ff0000" style:font-name="標楷體" fo:font-size="12pt" style:font-name-asian="標楷體1" style:font-size-asian="12pt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國立文化機構108年度1-6月推薦活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<text:span text:style-name="T2">文化館所別</text:span></text:p>
          </table:table-cell>
          <table:table-cell table:style-name="表格1.A1" office:value-type="string">
            <text:p text:style-name="P7"><text:span text:style-name="T2">｢Muse 大玩家-Muse Ture｣主題活動</text:span></text:p>
          </table:table-cell>
          <table:table-cell table:style-name="表格1.A1" office:value-type="string">
            <text:p text:style-name="P12"><text:span text:style-name="T5">寒假</text:span><text:span text:style-name="T4">特展活動</text:span></text:p>
          </table:table-cell>
        </table:table-row>
        <table:table-row table:style-name="表格1.2">
          <table:table-cell table:style-name="表格1.A1" office:value-type="string">
            <text:p text:style-name="P10"><text:span text:style-name="T2">國立臺灣博物館</text:span></text:p>
          </table:table-cell>
          <table:table-cell table:style-name="表格1.B2" office:value-type="string">
            <text:p text:style-name="P8"><text:span text:style-name="T2">活動名稱：臺博「跳館」之旅</text:span></text:p>
            <text:p text:style-name="P8"><text:span text:style-name="T2">活動日期：108年1月20日至3月31日</text:span></text:p>
            <text:p text:style-name="P8"><text:span text:style-name="T2">活動地點： 臺博館本館、南門園區</text:span></text:p>
            <text:p text:style-name="P8"><text:span text:style-name="T2">收費方式：免費，但需購票入館(本館：全票30元、優待票15元；南門：全票20元、優待票10元)</text:span></text:p>
            <text:p text:style-name="P8"><text:span text:style-name="T2">活動對象：一般觀眾</text:span></text:p>
            <text:p text:style-name="P8"><text:span text:style-name="T2">活動簡介：臺博館為歷史最悠久之自然史博物館，除了讓國人認識臺灣精彩的人文和自然，文化資產保存也是臺博館的重要使命。臺博系統計畫目前開放的本館、土銀展示館及南門園區，能讓大家遊歷各展館古蹟與展覽的同時，體驗臺博館「跳館」之旅的魅力。</text:span></text:p>
          </table:table-cell>
          <table:table-cell table:style-name="表格1.C2" office:value-type="string">
            <text:p text:style-name="P8"><text:span text:style-name="T2">特展名稱：來say菜市場—食物中的生物學</text:span></text:p>
            <text:p text:style-name="P8"><text:span text:style-name="T2">特展地點：國立臺灣博物館 南門園區紅樓展示館2樓特展室</text:span></text:p>
            <text:p text:style-name="P8"><text:span text:style-name="T2">特展日期：即日起-108年12月29日</text:span></text:p>
            <text:p text:style-name="P8"><text:span text:style-name="T2">收費方式：全票20元/張、半票10元/張(特展闖關學習單50元/份，需網路報名、限付現)</text:span></text:p>
            <text:p text:style-name="P8"><text:span text:style-name="T2">特展對象：一般民眾、親子</text:span></text:p>
            <text:p text:style-name="P8"><text:span text:style-name="T2">特展動介紹：在享用美食的同時，你可了解自己口中吃的什麼？它們是怎麼來的？取用這些生物的行為對生態系有什麼影響？歡迎來臺博館南門園區一邊逛菜市場、一邊玩闖關遊戲，一起來了解食用生物的名字、取得食物的方式、食物在生態系裡的角色等知識。</text:span></text:p>
          </table:table-cell>
        </table:table-row>
        <table:table-row table:style-name="表格1.3">
          <table:table-cell table:style-name="表格1.A1" office:value-type="string">
            <text:p text:style-name="P10"><text:span text:style-name="T2">國立臺灣歷史博物館</text:span></text:p>
          </table:table-cell>
          <table:table-cell table:style-name="表格1.B3" office:value-type="string">
            <text:p text:style-name="P8"><text:span text:style-name="T2">活動名稱：新春過年特別活動</text:span></text:p>
            <text:p text:style-name="P8"><text:span text:style-name="T2">活動日期：108年2月2日至10日</text:span><text:span text:style-name="T6">（除夕、初一休館）</text:span></text:p>
            <text:p text:style-name="P8"><text:span text:style-name="T2">活動地點：</text:span><text:span text:style-name="T2">國立臺灣歷史博物館</text:span><text:span text:style-name="T2"> 示教育大樓兒童廳、常設展</text:span></text:p>
            <text:p text:style-name="P8"><text:span text:style-name="T2">收費方式：免費，但需購買入館門票(全票100元；團體優待票70元 ;半票50元)</text:span></text:p>
            <text:p text:style-name="P8"><text:soft-page-break/><text:span text:style-name="T2">活動對象：一般觀眾、親子觀眾</text:span></text:p>
            <text:p text:style-name="P8"><text:span text:style-name="T2">活動簡介：為迎接108年，規劃適合家庭共同參與的活動，結合展覽推出戲劇演出、手作春花、時代扮裝、發財之路親子自遊闖關等，創造年節氣氛及親子互動。</text:span></text:p>
            <text:p text:style-name="P1"/>
          </table:table-cell>
          <table:table-cell table:style-name="表格1.C3" office:value-type="string">
            <text:p text:style-name="P8"><text:span text:style-name="T2">特展名稱：上學去-臺灣近代教育特展</text:span></text:p>
            <text:p text:style-name="P8"><text:span text:style-name="T2">特展地點：</text:span><text:span text:style-name="T2">國立臺灣歷史博物館</text:span><text:span text:style-name="T2"> 示教育大樓4樓第1特展室</text:span></text:p>
            <text:p text:style-name="P8"><text:span text:style-name="T2">特展日期： 107年11月1日至108年4月14日</text:span></text:p>
            <text:p text:style-name="P8"><text:span text:style-name="T2">收費方式：免費，但需購買入館門票(全票100元；團體優待票70元 ;半票50元)</text:span></text:p>
            <text:p text:style-name="P8"><text:span text:style-name="T2">特展對象：一般觀眾</text:span></text:p>
            <text:p text:style-name="P8"><text:soft-page-break/><text:span text:style-name="T2">特展介紹：試圖從學生的角度，看見國家透過近代教育試圖培養我們成為「理想」國民的同時，懵懂的我們如何因教育認識自我、看見世界，從而培養出質疑與挑戰既有體制的獨立思考能力，也讓近代臺灣發展成一個具整體形貌但保有各自性格的「共同體」社會。 </text:span></text:p>
          </table:table-cell>
        </table:table-row>
        <table:table-row table:style-name="表格1.4">
          <table:table-cell table:style-name="表格1.A1" office:value-type="string">
            <text:p text:style-name="P10"><text:span text:style-name="T2">國立臺灣史前文化博物館</text:span></text:p>
          </table:table-cell>
          <table:table-cell table:style-name="表格1.B4" office:value-type="string">
            <text:p text:style-name="P8"><text:span text:style-name="T2">活動名稱： FUN手作</text:span></text:p>
            <text:p text:style-name="P8"><text:span text:style-name="T2">活動日期：108年1月1日至6月30日</text:span></text:p>
            <text:p text:style-name="P8"><text:span text:style-name="T2">(週三、六、日，寒假依開館日) </text:span></text:p>
            <text:p text:style-name="P8"><text:span text:style-name="T2">活動地點：</text:span><text:span text:style-name="T2">國立臺灣史前文化博物館 </text:span><text:span text:style-name="T2">本館二樓迴廊及教育資源中心</text:span></text:p>
            <text:p text:style-name="P8"><text:span text:style-name="T2">收費方式：依各項材料計價</text:span></text:p>
            <text:p text:style-name="P8"><text:span text:style-name="T2">活動對象：一般觀眾、親子</text:span></text:p>
            <text:p text:style-name="P8"><text:span text:style-name="T2">活動簡介：</text:span></text:p>
            <text:p text:style-name="P8"><text:span text:style-name="T2">彩繪史前文物及動物、療瘉系多肉植物盆栽、史前玉工坊、彩繪史前文化創意貼等多元手作活動，讓參觀民眾好逛、好玩、好藝術。</text:span></text:p>
          </table:table-cell>
          <table:table-cell table:style-name="表格1.C4" office:value-type="string">
            <text:p text:style-name="P8"><text:span text:style-name="T2">特展名稱：音樂的慰藉:臺灣原住民現代歌謠中的共享記憶特展</text:span></text:p>
            <text:p text:style-name="P8"><text:span text:style-name="T2">特展地點：</text:span><text:span text:style-name="T2">國立臺灣史前文化博物館 </text:span><text:span text:style-name="T2">本館第一特展室</text:span></text:p>
            <text:p text:style-name="P8"><text:span text:style-name="T2">特展日期：107年2月9日至108年3月8日</text:span></text:p>
            <text:p text:style-name="P8"><text:span text:style-name="T2">收費方式：依門票規定</text:span></text:p>
            <text:p text:style-name="P8"><text:span text:style-name="T2">特展對象：一般觀眾</text:span></text:p>
            <text:p text:style-name="P8"><text:span text:style-name="T2">特展動介紹：</text:span></text:p>
            <text:p text:style-name="P8"><text:span text:style-name="T2">轉彎人生</text:span></text:p>
            <text:p text:style-name="P8"><text:span text:style-name="T2">從不敢承認自己的人生低谷，彎回找自己；從「流浪到臺北」，彎回原鄉；從第一個國語（日語）、第二個國語（華語），彎回母語。</text:span></text:p>
            <text:p text:style-name="P8"><text:span text:style-name="T2">走過殖民時期的人生低潮、走過離鄉背井的苦悶；不管哪個年代，都有人從深刻體驗中，譜出、唱就一首首反映與見證時代之歌。</text:span></text:p>
          </table:table-cell>
        </table:table-row>
        <table:table-row table:style-name="表格1.5">
          <table:table-cell table:style-name="表格1.A1" office:value-type="string">
            <text:p text:style-name="P10"><text:span text:style-name="T2">國立臺灣美術館</text:span></text:p>
          </table:table-cell>
          <table:table-cell table:style-name="表格1.B5" office:value-type="string">
            <text:p text:style-name="P8"><text:span text:style-name="T2">活動名稱：中華民國第34屆版印年畫「諸事大吉–豬年年畫特展」</text:span></text:p>
            <text:p text:style-name="P8"><text:span text:style-name="T2">活動日期：108年1月1日至3月3日</text:span></text:p>
            <text:p text:style-name="P8"><text:soft-page-break/><text:span text:style-name="T2">活動地點：</text:span><text:span text:style-name="T2">國立臺灣美術館</text:span><text:span text:style-name="T2">203-205展覽室</text:span></text:p>
            <text:p text:style-name="P8"><text:span text:style-name="T2">收費方式：免費</text:span></text:p>
            <text:p text:style-name="P8"><text:span text:style-name="T2">活動對象：一般觀眾</text:span></text:p>
            <text:p text:style-name="P8"><text:span text:style-name="T2">活動簡介：</text:span></text:p>
            <text:p text:style-name="P8"><text:span text:style-name="T2">中華民國第34屆版印年畫「諸事大吉－豬年年畫特展」，展出委託創作及首獎、優選、佳作和入選共89件精彩作品，本特展圍繞著「豬」的圖騰意象，創作內容取材自豬年寓意、圓滿平安、豐饒富裕，可愛造型、全家團圓、歡樂新年、漫畫風格等，呈現多元文化特色，增添過年過節的趣味和氣氛。</text:span></text:p>
            <text:p text:style-name="P2"/>
          </table:table-cell>
          <table:table-cell table:style-name="表格1.C5" office:value-type="string">
            <text:p text:style-name="P8"><text:span text:style-name="T2">特展名稱：賞版畫迎豬年．感動豬彩繪秀</text:span></text:p>
            <text:p text:style-name="P8"><text:span text:style-name="T2">特展地點：</text:span><text:span text:style-name="T2">國立臺灣美術館</text:span><text:span text:style-name="T2">203-205展覽室</text:span></text:p>
            <text:p text:style-name="P8"><text:span text:style-name="T2">特展日期：108年1月1日至3月3日</text:span></text:p>
            <text:p text:style-name="P8"><text:soft-page-break/><text:span text:style-name="T2">收費方式：免費</text:span></text:p>
            <text:p text:style-name="P8"><text:span text:style-name="T2">特展對象：親子觀眾、學童</text:span></text:p>
            <text:p text:style-name="P8"><text:span text:style-name="T2">特展介紹：</text:span></text:p>
            <text:p text:style-name="P8"><text:span text:style-name="T2">為歡慶民國108年的到來，本館與學學文化創意基金會共同合作，特別邀請藝術家蕭筑方以臺灣色彩印象為題，創作「小感動豬」藝術作品，並邀請苗栗縣海寶國小、苗栗縣山佳國小、臺中市九德國小、臺中市大秀國小共四校參與色彩種子藝術工作坊，以代表家鄉的五個文化色彩作為主要用色，彩繪創作「小感動豬」，展出共108件作品，透過展覽校外教學與觀摩活動，互相學習，建立自信。</text:span></text:p>
          </table:table-cell>
        </table:table-row>
        <table:table-row table:style-name="表格1.6">
          <table:table-cell table:style-name="表格1.A1" office:value-type="string">
            <text:p text:style-name="P10"><text:span text:style-name="T2">國立臺灣文學館</text:span></text:p>
          </table:table-cell>
          <table:table-cell table:style-name="表格1.B6" office:value-type="string">
            <text:p text:style-name="P8"><text:span text:style-name="T2">活動名稱：「尋妖遺事」實境解謎遊戲</text:span></text:p>
            <text:p text:style-name="P8"><text:span text:style-name="T2">活動日期：107年9月21日至108年2月24日</text:span></text:p>
            <text:p text:style-name="P8"><text:span text:style-name="T2">活動地點：臺文館D展區『魔幻鯤島，妖鬼奇譚』──臺灣鬼怪文學特展」</text:span></text:p>
            <text:p text:style-name="P8"><text:span text:style-name="T2">收費方式：免費</text:span></text:p>
            <text:p text:style-name="P8"><text:span text:style-name="T2">活動對象：一般觀眾</text:span></text:p>
            <text:p text:style-name="P8"><text:span text:style-name="T2">活動簡介：度過烈日曝曬，艱險風浪，終於得見傳說中的美麗之島──福爾摩沙。月華初上，居住在島上的妖鬼精怪紛紛現身，將所有的一切壟罩上神祕奇異的面紗，魔幻了白日所見的蓊鬱鯤島。鮮豔明美，奇詭魔幻，是福爾摩沙的表裡內外，一體兩面。夜晚的裏世界，充斥</text:span><text:soft-page-break/><text:span text:style-name="T2">眾多妖精鬼怪，祂們或為人遺忘，或沉冤未雪，或威名赫赫。 </text:span></text:p>
            <text:p text:style-name="P8"><text:span text:style-name="T2">請下載蹦世界APP，開啟後搜尋「尋妖遺事」，並利用藍芽與定位功能進行闖關，請你來仔細搜查每一個提示的地點，並傾聽失落的──妖鬼奇譚。成功過關即可獲得限量禮物一份。</text:span></text:p>
          </table:table-cell>
          <table:table-cell table:style-name="表格1.C6" office:value-type="string">
            <text:p text:style-name="P8"><text:span text:style-name="T2">特展名稱：魔幻鯤島．妖鬼奇譚—臺灣鬼怪文學特展</text:span></text:p>
            <text:p text:style-name="P8"><text:span text:style-name="T2">特展地點：國立臺灣文學館‧1F展覽室D</text:span></text:p>
            <text:p text:style-name="P8"><text:span text:style-name="T2">特展日期：107年3月28日至108年3月3日</text:span></text:p>
            <text:p text:style-name="P8"><text:span text:style-name="T2">收費方式：免費</text:span></text:p>
            <text:p text:style-name="P8"><text:span text:style-name="T2">特展對象：一般民眾</text:span></text:p>
            <text:p text:style-name="P8"><text:span text:style-name="T2">特展介紹：</text:span></text:p>
            <text:p text:style-name="P9"><text:span text:style-name="T2">鯤島臺灣在悠久歷史中，恐怖暗影潛伏於山海之間，或鬼或怪，野史軼聞多有傳言。在文學領域上，不論是民間文學或者文人書寫，鬼怪經常成為靈感泉源。過往民間傳述鬼怪故事，大多為了傳遞道德教訓，但在不同作者筆墨之下，鬼怪元</text:span><text:soft-page-break/><text:span text:style-name="T2">素的運用更加多元，賦予文學更多的想像空間。</text:span></text:p>
          </table:table-cell>
        </table:table-row>
        <table:table-row table:style-name="表格1.7">
          <table:table-cell table:style-name="表格1.A1" office:value-type="string">
            <text:p text:style-name="P11"><text:span text:style-name="T2">國立臺灣工藝研究發展中心</text:span></text:p>
          </table:table-cell>
          <table:table-cell table:style-name="表格1.B7" office:value-type="string">
            <text:p text:style-name="P8"><text:span text:style-name="T2">活動名稱：2019春節特別活動「喜樂豬藝起迎新年」</text:span></text:p>
            <text:p text:style-name="P8"><text:span text:style-name="T2">活動日期：108年2月6日至9日</text:span></text:p>
            <text:p text:style-name="P8"><text:span text:style-name="T2">活動地點：國立臺灣工藝研究發展中心（南投縣草屯鎮中正路573號）</text:span></text:p>
            <text:p text:style-name="P8"><text:span text:style-name="T2">收費方式：免費</text:span></text:p>
            <text:p text:style-name="P8"><text:span text:style-name="T2">活動對象：一般觀眾</text:span></text:p>
            <text:p text:style-name="P8"><text:span text:style-name="T2">活動簡介：</text:span></text:p>
            <text:p text:style-name="P8"><text:span text:style-name="T2">春節期間，想好帶家人到哪裡走走嗎？工藝中心每年辦理的春節活動頗具口碑，均吸引數萬遊客入園遊玩體驗。農曆春節工藝中心的「喜樂豬」帶領您迎接新的一年的到來！喜樂豬是三隻小豬裡面的成員，每個館舍都是他的屋子，欣賞由具手匠工藝的喜樂豬創造出來的工藝屋，給您全新視覺體驗！一起到喜樂豬的家探險去吧！</text:span></text:p>
          </table:table-cell>
          <table:table-cell table:style-name="表格1.C7" office:value-type="string">
            <text:p text:style-name="P8"><text:span text:style-name="T2">特展名稱：女潮:女性主體與藝術創作展</text:span></text:p>
            <text:p text:style-name="P8"><text:span text:style-name="T2">特展地點：國立臺灣工藝研究發展中心工藝文化館（南投縣草屯鎮中正路573號）</text:span></text:p>
            <text:p text:style-name="P8"><text:span text:style-name="T2">特展日期：107年12月4日至108年5月26日</text:span></text:p>
            <text:p text:style-name="P8"><text:span text:style-name="T2">收費方式：免費</text:span></text:p>
            <text:p text:style-name="P8"><text:span text:style-name="T2">特展對象：一般觀眾</text:span></text:p>
            <text:p text:style-name="P8"><text:span text:style-name="T2">特展介紹：</text:span></text:p>
            <text:p text:style-name="P9"><text:span text:style-name="T2">本展是繼《第一屆臺灣國際女性藝術節》之後，國內近15年來最大規模的女性藝術作品展，共邀請來自臺灣、美國、英國、菲律賓與日本，在當代藝術創作領域中相當優秀的女性藝術家參展。展中提出三個子題，〈織流：常民文化之女性意識〉、〈意識流：身體政治與社會議題〉與〈詩流：神話與其象徵〉，展品材質、技法及題材多元。</text:span></text:p>
          </table:table-cell>
        </table:table-row>
        <table:table-row table:style-name="表格1.8">
          <table:table-cell table:style-name="表格1.A1" office:value-type="string">
            <text:p text:style-name="P11"><text:span text:style-name="T2">國立臺灣工藝研究發展中心</text:span></text:p>
            <text:p text:style-name="P11"><text:span text:style-name="T2">臺北工藝設計分館</text:span></text:p>
          </table:table-cell>
          <table:table-cell table:style-name="表格1.B8" office:value-type="string">
            <text:p text:style-name="P8"><text:span text:style-name="T2">活動名稱：｢Muse大玩家-Muse Tour｣臺北分館</text:span></text:p>
            <text:p text:style-name="P8"><text:span text:style-name="T2">集章方式</text:span></text:p>
            <text:p text:style-name="P8"><text:soft-page-break/><text:span text:style-name="T2">活動日期：108年1月20日至108年3月31日</text:span></text:p>
            <text:p text:style-name="P8"><text:span text:style-name="T2">活動地點：臺北當代工藝設計分館</text:span></text:p>
            <text:p text:style-name="P8"><text:span text:style-name="T2">收費方式：免費</text:span></text:p>
            <text:p text:style-name="P8"><text:span text:style-name="T2">活動對象：一般觀眾</text:span></text:p>
            <text:p text:style-name="P8"><text:span text:style-name="T2">活動簡介：</text:span></text:p>
            <text:p text:style-name="P8"><text:span text:style-name="T2">※本館集章方式(二擇一)</text:span></text:p>
            <text:p text:style-name="P8"><text:span text:style-name="T2">1.全程參與本館每日10:30、14:30定時導覽或預約團體導覽者，即可獲MUSE大玩家集章1次。(請於當日聽完導覽後至2F服務台集章)</text:span></text:p>
            <text:p text:style-name="P8"><text:span text:style-name="T2">2.於本館2F禮品館、3F設計工坊或5F蕃薯藤自然食堂消費，憑當日發票，不限金額，即可獲MUSE大玩家集章1次。(一張發票限換1次，限當日兌換，週一休館日亦可兌換)</text:span></text:p>
          </table:table-cell>
          <table:table-cell table:style-name="表格1.C8" office:value-type="string">
            <text:p text:style-name="P8"><text:span text:style-name="T2">特展名稱：生命之樹-國際工藝交流展</text:span></text:p>
            <text:p text:style-name="P8"><text:span text:style-name="T2">特展地點：臺北當代工藝設計分館4樓</text:span></text:p>
            <text:p text:style-name="P8"><text:soft-page-break/><text:span text:style-name="T2">特展日期：107年9月7日至108年1月27日</text:span></text:p>
            <text:p text:style-name="P8"><text:span text:style-name="T2">收費方式：免費</text:span></text:p>
            <text:p text:style-name="P8"><text:span text:style-name="T2">特展對象：一般觀眾</text:span></text:p>
            <text:p text:style-name="P8"><text:span text:style-name="T2">特展介紹：</text:span></text:p>
            <text:p text:style-name="P13"><text:span text:style-name="T2">本展群聚中亞、東亞、南亞、東南亞、澳洲與美洲等16國藝術家作品，運用纖維、漆、金屬、木、竹、陶等自然材料，以樹為形或意，表達在工藝靜謐的對話中，感知根植於人，跨越時空無須語言的永恆。自馬來西亞首展以來，巡迴印度、夏威夷、多倫多，而在2018年抵達臺灣，在每一地域觸動不同的相遇。樹，雖然不一定是藝師們選擇作為主角的形象，但所根植土地、傳意予天的祈望，卻是每一位創作者衷心所在。</text:span></text:p>
          </table:table-cell>
        </table:table-row>
        <table:table-row table:style-name="表格1.9">
          <table:table-cell table:style-name="表格1.A1" office:value-type="string">
            <text:p text:style-name="P10"><text:span text:style-name="T2">國立傳統藝術中心</text:span></text:p>
          </table:table-cell>
          <table:table-cell table:style-name="表格1.B9" office:value-type="string">
            <text:p text:style-name="P8"><text:span text:style-name="T2">活動名稱：亞太樂器常設展-多媒體互動體驗</text:span></text:p>
            <text:p text:style-name="P8"><text:span text:style-name="T2">活動日期：107年6月1日 </text:span></text:p>
            <text:p text:style-name="P8"><text:span text:style-name="T2">活動地點：宜蘭傳藝園區蔣渭水演藝廳</text:span></text:p>
            <text:p text:style-name="P8"><text:span text:style-name="T2">收費方式：購票入園後免費參觀(108年園區普通票150元；優惠票120元；縣民票100元；敬老票75元)</text:span></text:p>
            <text:p text:style-name="P8"><text:span text:style-name="T2">活動對象：一般觀眾</text:span></text:p>
            <text:p text:style-name="P8"><text:span text:style-name="T2">活動簡介：臺灣，鑲嵌於太平洋島鍊上的亞洲之心。在時間的淬煉下，各族群的歷史記憶在這片土地上積累出音樂文化的結晶。本常設展將以臺灣及亞洲各國特色樂器，為您揭開亞太</text:span><text:soft-page-break/><text:span text:style-name="T2">音樂文化的神祕面紗，太平洋上的各地風情將匯聚至此，音樂文化的豐麗瑰寶將呈獻予您！</text:span></text:p>
          </table:table-cell>
          <table:table-cell table:style-name="表格1.C9" office:value-type="string">
            <text:p text:style-name="P9"><text:span text:style-name="T2">特展名稱：民歌與流行的追想─夜半歌聲聽許石</text:span></text:p>
            <text:p text:style-name="P9"><text:span text:style-name="T2">特展日期：108年1月11日至9月30日</text:span></text:p>
            <text:p text:style-name="P9"><text:span text:style-name="T2">特展地點：臺灣戲曲中心-臺灣音樂館3樓特展室</text:span></text:p>
            <text:p text:style-name="P9"><text:span text:style-name="T2">收費方式：免費參觀</text:span></text:p>
            <text:p text:style-name="P9"><text:span text:style-name="T2">特展對象：一般觀眾</text:span></text:p>
            <text:p text:style-name="P9"><text:span text:style-name="T2">特展介紹：2019年適逢許石百年冥誕，國立傳統藝術中心所屬臺灣音樂館以「民歌與流行的追想—夜半歌聲聽許石」為題辦理紀念特展，以「故鄉臺南我的家」、「民歌採集聽風情」與「舞臺巡迴展魅力」三大主題，呈現許石以唱片</text:span><text:soft-page-break/><text:span text:style-name="T2">工業的力量賦予傳統民歌新生，以及成為臺灣早期結合傳統與流行音樂、進行跨界之先驅。並期盼藉由此特展體現許石一生欲完成的願望：「我有一個理想，是希望那些幾乎被大家遺忘了的臺灣鄉土民謠，能夠重新在臺灣民眾的心胸中燃燒起來。」</text:span></text:p>
          </table:table-cell>
        </table:table-row>
        <table:table-row table:style-name="表格1.10">
          <table:table-cell table:style-name="表格1.A1" office:value-type="string">
            <text:p text:style-name="P10"><text:span text:style-name="T2">國立中正紀念堂管理處</text:span></text:p>
          </table:table-cell>
          <table:table-cell table:style-name="表格1.B10" office:value-type="string">
            <text:p text:style-name="P8"><text:span text:style-name="T2">活動名稱：民主大道藝文表演 </text:span></text:p>
            <text:p text:style-name="P8"><text:span text:style-name="T2">活動日期：108年1月13日至6月30日週末</text:span></text:p>
            <text:p text:style-name="P8"><text:span text:style-name="T2">活動地點：中正紀念堂民主大道(遇雨移至護理站前大孝門廳)</text:span></text:p>
            <text:p text:style-name="P8"><text:span text:style-name="T2">收費方式：免費</text:span></text:p>
            <text:p text:style-name="P8"><text:span text:style-name="T2">活動對象：一般觀眾</text:span></text:p>
            <text:p text:style-name="P8"><text:span text:style-name="T2">活動簡介：藉由辦理多元藝文活動提供國內優質藝文團體表演舞台，並提升民眾藝文參與，讓國內外觀光客欣賞藝術演出，發展文化觀光。本次演出團體包括故鄉室內樂團、臺灣揚琴樂團、奧爾爵士樂團、榮英客家戲劇團、景勝戲劇團、紫園戲劇坊、雲林五洲小桃園掌中劇團、真雲林閣掌中劇團、昇平五洲園、台北曲藝團等音樂、戲劇及說唱藝術等節目精彩可期，歡迎蒞臨觀賞。</text:span></text:p>
          </table:table-cell>
          <table:table-cell table:style-name="表格1.C10" office:value-type="string">
            <text:p text:style-name="P8"><text:span text:style-name="T2">特展名稱：安迪·沃荷 - 普普狂想特展</text:span></text:p>
            <text:p text:style-name="P8"><text:span text:style-name="T2">特展日期：108年1月9日至4月14日</text:span></text:p>
            <text:p text:style-name="P8"><text:span text:style-name="T2">特展地點：中正紀念堂 2、3展廳</text:span></text:p>
            <text:p text:style-name="P8"><text:span text:style-name="T2">收費方式：依特展官網公告</text:span></text:p>
            <text:p text:style-name="P8"><text:span text:style-name="T2">特展對象：一般民眾</text:span></text:p>
            <text:p text:style-name="P8"><text:span text:style-name="T2">特展介紹：普普藝術是20世紀最為流行且最貼近大眾生活的文化潮流，本次《安迪·沃荷 - 普普狂想特展》精選安迪·沃荷百餘件作品，展品橫跨安迪·沃荷完整繪畫生涯，並分為「自畫像與寫真」、「名人肖像」、「雜誌與專輯封面設計」以及「絹印及特殊作品」四大展區，屆時台灣民眾可感受到普普藝術大師的獨特魅力。</text:span></text:p>
          </table:table-cell>
        </table:table-row>
        <table:table-row table:style-name="表格1.11">
          <table:table-cell table:style-name="表格1.A1" office:value-type="string">
            <text:p text:style-name="P10"><text:span text:style-name="T2">國立國父紀念館</text:span></text:p>
          </table:table-cell>
          <table:table-cell table:style-name="表格1.B11" office:value-type="string">
            <text:p text:style-name="P8"><text:span text:style-name="T2">活動名稱：「日本飛行船劇團-穿長靴的貓」演出</text:span></text:p>
            <text:p text:style-name="P8"><text:span text:style-name="T2">活動日期：108年4月3日至4日</text:span></text:p>
            <text:p text:style-name="P8"><text:soft-page-break/><text:span text:style-name="T2">活動地點：</text:span><text:span text:style-name="T2">國立國父紀念館</text:span><text:span text:style-name="T2">大會堂</text:span></text:p>
            <text:p text:style-name="P8"><text:span text:style-name="T2">收費方式：需購票入場(300-1200元，請至網路年代售票系統購票)</text:span></text:p>
            <text:p text:style-name="P8"><text:span text:style-name="T2">活動對象：一般觀眾</text:span></text:p>
            <text:p text:style-name="P9"><text:span text:style-name="T2">活動簡介：《穿長靴的貓》由日本飛行船劇團製作演出，將歐洲童話改編成為一部結合溫馨、勇氣與冒險的舞台音樂劇，演出內容極富生動的情節，同時將具特色且精緻的面具服裝、道具布景引進其中，引領觀眾進入神奇的異想世界，配合動人的旋律及演員豐富肢體動作，呈現夢幻的視覺與聽覺的震撼！</text:span></text:p>
          </table:table-cell>
          <table:table-cell table:style-name="表格1.C11" office:value-type="string">
            <text:p text:style-name="P9"><text:span text:style-name="T2">特展名稱：游藝周甲－陳維德書藝回顧展</text:span></text:p>
            <text:p text:style-name="P9"><text:span text:style-name="T2">特展地點：國立國父紀念館中山國家畫廊</text:span></text:p>
            <text:p text:style-name="P9"><text:span text:style-name="T2">特展日期：107年12月28日至108年2月10日</text:span></text:p>
            <text:p text:style-name="P9"><text:soft-page-break/><text:span text:style-name="T2">收費方式：免費</text:span></text:p>
            <text:p text:style-name="P9"><text:span text:style-name="T2">特展對象：一般觀眾</text:span></text:p>
            <text:p text:style-name="P9"><text:span text:style-name="T2">特展介紹：</text:span></text:p>
            <text:p text:style-name="P9"><text:span text:style-name="T2"><text:s text:c="3"/>陳維德教授為兼具學者、詩人、教育家、書法家於一身的藝術家。畢生致力於書法之研究、創作與教學，曾獲「中山文藝獎」、「國家文藝獎」及「吳三連獎」等臺灣三大文藝獎。其書法各體皆精，融合教授的學養與對中華文化精神價值的深刻體認。</text:span></text:p>
          </table:table-cell>
        </table:table-row>
        <table:table-row table:style-name="表格1.12">
          <table:table-cell table:style-name="表格1.A1" office:value-type="string">
            <text:p text:style-name="P10"><text:span text:style-name="T2">國家人權博物館</text:span></text:p>
          </table:table-cell>
          <table:table-cell table:style-name="表格1.B12" office:value-type="string">
            <text:p text:style-name="P8"><text:span text:style-name="T2">活動名稱：「標誌不義—不義遺址視覺標誌與紀念物示範設計展」</text:span></text:p>
            <text:p text:style-name="P8"><text:span text:style-name="T2">活動日期：107年11月28日至108年3月31日</text:span></text:p>
            <text:p text:style-name="P8"><text:span text:style-name="T2">活動地點：國家人權博物館/白色恐怖景美紀念園區/仁愛樓2樓</text:span></text:p>
            <text:p text:style-name="P8"><text:span text:style-name="T2">收費方式：免費</text:span></text:p>
            <text:p text:style-name="P8"><text:span text:style-name="T2">活動對象：一般觀眾</text:span></text:p>
            <text:p text:style-name="P8"><text:span text:style-name="T2">活動簡介：本案徵選臺灣21位藝術創作者以白色恐怖歷史及不義遺址為主題，融入藝術創作進行不義遺址標誌及相關紀念物設計示範，並舉辦成果展示供民眾參與及互動交流，期透過結合藝術與歷史元素，以多元的方式呈現及</text:span><text:soft-page-break/><text:span text:style-name="T2">紀錄臺灣白色恐怖不義遺址，並喚醒大眾對不義遺址之瞭解與保護共識，後續將運用於全臺各處不義遺址，俾進行整合串連及推動不義遺址保存及教育推廣工作。</text:span></text:p>
            <text:p text:style-name="P9"><text:span text:style-name="T2">展覽現場可填寫作品票選問卷後兌換「不義遺址小旅行手冊」1份，歡迎踴躍參加。</text:span></text:p>
            <text:p text:style-name="P3"><text:bookmark text:name="_GoBack"/></text:p>
          </table:table-cell>
          <table:table-cell table:style-name="表格1.C12" office:value-type="string">
            <text:p text:style-name="P5"/>
          </table:table-cell>
        </table:table-row>
        <table:table-row table:style-name="表格1.13">
          <table:table-cell table:style-name="表格1.A1" office:value-type="string">
            <text:p text:style-name="P10"><text:span text:style-name="T2">國立彰化生活美學館</text:span></text:p>
          </table:table-cell>
          <table:table-cell table:style-name="表格1.B13" office:value-type="string">
            <text:p text:style-name="P9"><text:span text:style-name="T2">活動名稱：織情達藝-邱錦緞創作展</text:span></text:p>
            <text:p text:style-name="P9"><text:span text:style-name="T2">活動日期：108年1月30日至2月24日</text:span></text:p>
            <text:p text:style-name="P9"><text:span text:style-name="T2">活動地點：</text:span><text:span text:style-name="T2">國立彰化生活美學館 </text:span><text:span text:style-name="T2">B1 </text:span></text:p>
            <text:p text:style-name="P9"><text:span text:style-name="T2">收費方式：免費</text:span></text:p>
            <text:p text:style-name="P9"><text:span text:style-name="T2">活動對象：一般觀眾</text:span></text:p>
            <text:p text:style-name="P9"><text:span text:style-name="T2">活動簡介：</text:span></text:p>
            <text:p text:style-name="P9"><text:span text:style-name="T2">出生於竹子故鄉溪頭的邱錦緞，似乎早已薰染了竹子的氣質，讓她不僅留下深刻的印象，也從此與竹編結下不解之緣。邱錦緞還經常獲邀到歐美舉行竹編巡迴展覽，近幾年更積極與設計師合作「Yii」品牌的產品研發。</text:span></text:p>
            <text:p text:style-name="P9"><text:span text:style-name="T2">集章方式：與B1展覽任一主題牆合影，後於國立彰化生活美學館臉書貼文分享，即可至1樓服務台集章。</text:span></text:p>
          </table:table-cell>
          <table:table-cell table:style-name="表格1.C13" office:value-type="string">
            <text:p text:style-name="P9"><text:span text:style-name="T2">特展名稱：鄉土歌頌—席德進的繪畫與台灣</text:span></text:p>
            <text:p text:style-name="P9"><text:span text:style-name="T2">特展地點：</text:span><text:span text:style-name="T2">國立彰化生活美學館 </text:span><text:span text:style-name="T2">B1-第三3展覽室</text:span></text:p>
            <text:p text:style-name="P9"><text:span text:style-name="T2">特展日期：108年1月20日至2月17日</text:span></text:p>
            <text:p text:style-name="P9"><text:span text:style-name="T2">收費方式：免費</text:span></text:p>
            <text:p text:style-name="P9"><text:span text:style-name="T2">特展對象：一般觀眾</text:span></text:p>
            <text:p text:style-name="P9"><text:span text:style-name="T2">特展動介紹：</text:span></text:p>
            <text:p text:style-name="P9"><text:span text:style-name="T2">「鄉土歌頌-席德進的繪畫與台灣」特展，為國美館的典藏作品，透過館際資源整合，更能多方推廣台灣藝術本體的價值。本次展出席德進大師的作品，其中又依據描繪的主題分為「在地風情．樸質形象」、「傳統建築．古厝情懷」、「淺影背景、寫意花卉」、「彩墨暈染．台灣山水」。</text:span></text:p>
            <text:p text:style-name="P9"><text:span text:style-name="T2">集章方式：與B1展覽任一主題牆合影，後於國立彰化生活美學館臉書貼文分享，即可至1樓服務台集章</text:span></text:p>
          </table:table-cell>
        </table:table-row>
        <table:table-row table:style-name="表格1.14">
          <table:table-cell table:style-name="表格1.A1" office:value-type="string">
            <text:p text:style-name="P10"><text:span text:style-name="T2">國立臺南生活美學館</text:span></text:p>
          </table:table-cell>
          <table:table-cell table:style-name="表格1.B14" office:value-type="string">
            <text:p text:style-name="P9"><text:span text:style-name="T2">活動名稱：美好動物園-李憶婷繪本原畫展</text:span></text:p>
            <text:p text:style-name="P9"><text:soft-page-break/><text:span text:style-name="T2">活動日期：108年1月12日至2月23日</text:span></text:p>
            <text:p text:style-name="P9"><text:span text:style-name="T2">活動地點：國立臺南生活美學館一樓大廳</text:span></text:p>
            <text:p text:style-name="P9"><text:span text:style-name="T2">收費方式：免費</text:span></text:p>
            <text:p text:style-name="P9"><text:span text:style-name="T2">活動對象：一般觀眾</text:span></text:p>
            <text:p text:style-name="P9"><text:span text:style-name="T2">活動簡介：「美好動物園」是童書作家李憶婷在臺灣出版的第二本創作，起初是想呈現一個以動物角度出發的動物園。動物們一早來到動物園上班，停車場裡都塞車了，是誰擋在路中間？是誰亂停車？作者在每一頁裡面藏很多動物及有趣的小細節，本次在國立臺南生活美學館展出的原畫作，可以讓民眾近距離看見細膩的筆觸和隱藏的細節。</text:span></text:p>
          </table:table-cell>
          <table:table-cell table:style-name="表格1.C14" office:value-type="string">
            <text:p text:style-name="P6"/>
          </table:table-cell>
        </table:table-row>
      </table:table>
      <text:p text:style-name="P4"/>
      <text:p text:style-name="P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9.7cm" fo:page-height="21.001cm" style:num-format="1" style:print-orientation="landscape" fo:margin-top="2.3cm" fo:margin-bottom="1.75cm" fo:margin-left="2.54cm" fo:margin-right="2.54cm" style:writing-mode="lr-tb" style:layout-grid-color="#c0c0c0" style:layout-grid-lines="2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5cm" fo:margin-left="0cm" fo:margin-right="0cm" fo:margin-top="0.4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8"><draw:text-box fo:min-height="0cm" fo:min-width="0.041cm"><text:p text:style-name="MP1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梓惠</meta:initial-creator>
    <dc:creator>林倢如</dc:creator>
    <meta:editing-cycles>15</meta:editing-cycles>
    <meta:print-date>2019-01-16T01:12:00</meta:print-date>
    <meta:creation-date>2019-01-02T07:14:00</meta:creation-date>
    <dc:date>2019-01-16T01:26:00</dc:date>
    <meta:editing-duration>PT47M</meta:editing-duration>
    <meta:generator>LibreOffice/5.1.2.2$Windows_x86 LibreOffice_project/d3bf12ecb743fc0d20e0be0c58ca359301eb705f</meta:generator>
    <meta:document-statistic meta:table-count="1" meta:image-count="0" meta:object-count="0" meta:page-count="9" meta:paragraph-count="185" meta:word-count="5626" meta:character-count="5894" meta:non-whitespace-character-count="58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