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9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11.003cm"/>
    </style:style>
    <style:style style:name="表格1.C" style:family="table-column">
      <style:table-column-properties style:column-width="9.359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fo:keep-together="auto"/>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27" style:family="table-row">
      <style:table-row-properties fo:keep-together="auto"/>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28" style:family="table-row">
      <style:table-row-properties fo:keep-together="auto"/>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P1" style:family="paragraph" style:parent-style-name="List_20_Paragraph" style:list-style-name="WWNum2">
      <style:paragraph-properties fo:line-height="0.635cm" fo:text-align="justify" style:justify-single-word="false"/>
      <style:text-properties style:font-size-complex="10pt"/>
    </style:style>
    <style:style style:name="P2" style:family="paragraph" style:parent-style-name="Footer">
      <style:paragraph-properties fo:padding="0cm" fo:border="none"/>
    </style:style>
    <style:style style:name="P3" style:family="paragraph" style:parent-style-name="Normal_20__28_Web_29_">
      <loext:graphic-properties draw:fill="solid" draw:fill-color="#ffffff"/>
      <style:paragraph-properties fo:margin-top="0cm" fo:margin-bottom="0.265cm" loext:contextual-spacing="false" fo:background-color="#ffffff"/>
      <style:text-properties style:font-size-complex="10pt"/>
    </style:style>
    <style:style style:name="P4" style:family="paragraph" style:parent-style-name="Standard">
      <style:paragraph-properties fo:line-height="0.635cm" fo:text-align="justify" style:justify-single-word="false" fo:orphans="0" fo:widows="0"/>
    </style:style>
    <style:style style:name="P5" style:family="paragraph" style:parent-style-name="Standard">
      <style:paragraph-properties fo:line-height="0.635cm"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6" style:family="paragraph" style:parent-style-name="Standard">
      <style:paragraph-properties fo:line-height="0.635cm" fo:orphans="0" fo:widows="0"/>
      <style:text-properties style:font-name="Times New Roman" fo:font-size="10pt" style:letter-kerning="false" style:font-name-asian="新細明體1" style:font-size-asian="10pt" style:font-name-complex="Times New Roman1" style:font-size-complex="10pt"/>
    </style:style>
    <style:style style:name="P7" style:family="paragraph" style:parent-style-name="Standard">
      <style:paragraph-properties fo:line-height="0.635cm" fo:orphans="0" fo:widows="0"/>
      <style:text-properties style:font-name="標楷體" fo:font-size="12pt" style:letter-kerning="false" style:font-name-asian="標楷體1" style:font-size-asian="12pt" style:font-name-complex="Times New Roman1" style:font-size-complex="10pt"/>
    </style:style>
    <style:style style:name="P8" style:family="paragraph" style:parent-style-name="Standard">
      <style:paragraph-properties fo:orphans="0" fo:widows="0"/>
      <style:text-properties fo:color="#000000" style:font-name="標楷體" fo:font-size="12pt" style:letter-kerning="false" style:font-name-asian="標楷體1" style:font-size-asian="12pt" style:font-name-complex="Times New Roman1" style:font-size-complex="10pt"/>
    </style:style>
    <style:style style:name="P9" style:family="paragraph" style:parent-style-name="Standard">
      <style:paragraph-properties fo:line-height="0.635cm" fo:text-align="justify" style:justify-single-word="false" fo:orphans="0" fo:widows="0"/>
      <style:text-properties fo:color="#000000" style:font-name="標楷體" fo:font-size="12pt" style:letter-kerning="false" style:font-name-asian="標楷體1" style:font-size-asian="12pt" style:font-name-complex="Times New Roman1" style:font-size-complex="10pt"/>
    </style:style>
    <style:style style:name="P10" style:family="paragraph" style:parent-style-name="Standard">
      <style:paragraph-properties fo:line-height="0.635cm" fo:text-align="justify"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11" style:family="paragraph" style:parent-style-name="Standard">
      <style:paragraph-properties fo:line-height="0.6cm" fo:orphans="0" fo:widows="0"/>
      <style:text-properties fo:color="#000000"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orphans="0" fo:widows="0"/>
      <style:text-properties fo:color="#000000"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text-align="center" style:justify-single-word="false" fo:orphans="0" fo:widows="0"/>
      <style:text-properties style:letter-kerning="false" style:font-name-complex="Times New Roman1" style:font-size-complex="10pt"/>
    </style:style>
    <style:style style:name="P14" style:family="paragraph" style:parent-style-name="Standard">
      <style:paragraph-properties fo:text-align="justify" style:justify-single-word="false" fo:orphans="0" fo:widows="0"/>
      <style:text-properties style:letter-kerning="false" style:font-name-complex="Times New Roman1" style:font-size-complex="10pt"/>
    </style:style>
    <style:style style:name="P15" style:family="paragraph" style:parent-style-name="Standard">
      <style:paragraph-properties fo:orphans="0" fo:widows="0"/>
      <style:text-properties style:letter-kerning="false" style:font-name-complex="Times New Roman1" style:font-size-complex="10pt"/>
    </style:style>
    <style:style style:name="P16" style:family="paragraph" style:parent-style-name="Standard">
      <style:paragraph-properties fo:line-height="0.635cm" fo:text-align="justify" style:justify-single-word="false"/>
      <style:text-properties style:letter-kerning="false" style:font-name-complex="Times New Roman1" style:font-size-complex="10pt"/>
    </style:style>
    <style:style style:name="P17" style:family="paragraph" style:parent-style-name="Standard">
      <style:paragraph-properties fo:line-height="0.635cm" fo:text-align="justify" style:justify-single-word="false" fo:orphans="0" fo:widows="0"/>
      <style:text-properties style:letter-kerning="false" style:font-name-complex="Times New Roman1" style:font-size-complex="10pt"/>
    </style:style>
    <style:style style:name="P18" style:family="paragraph" style:parent-style-name="Standard">
      <style:paragraph-properties fo:line-height="0.635cm" fo:orphans="0" fo:widows="0"/>
      <style:text-properties style:letter-kerning="false" style:font-name-complex="Times New Roman1" style:font-size-complex="10pt"/>
    </style:style>
    <style:style style:name="P19" style:family="paragraph" style:parent-style-name="Standard">
      <style:paragraph-properties fo:orphans="2" fo:widows="2"/>
      <style:text-properties style:letter-kerning="false" style:font-name-complex="Times New Roman1" style:font-size-complex="10pt"/>
    </style:style>
    <style:style style:name="P20" style:family="paragraph" style:parent-style-name="Standard">
      <style:paragraph-properties fo:line-height="0.706cm" fo:text-align="justify" style:justify-single-word="false" fo:orphans="0" fo:widows="0"/>
      <style:text-properties style:letter-kerning="false" style:font-name-complex="Times New Roman1" style:font-size-complex="10pt"/>
    </style:style>
    <style:style style:name="P21" style:family="paragraph" style:parent-style-name="Standard">
      <style:paragraph-properties fo:line-height="0.6cm" fo:text-align="justify" style:justify-single-word="false" fo:orphans="0" fo:widows="0"/>
      <style:text-properties style:letter-kerning="false" style:font-name-complex="Times New Roman1" style:font-size-complex="10pt"/>
    </style:style>
    <style:style style:name="P22" style:family="paragraph" style:parent-style-name="Standard">
      <style:paragraph-properties fo:line-height="0.6cm" fo:orphans="0" fo:widows="0"/>
      <style:text-properties style:letter-kerning="false" style:font-name-complex="Times New Roman1" style:font-size-complex="10pt"/>
    </style:style>
    <style:style style:name="P23" style:family="paragraph" style:parent-style-name="Standard">
      <style:paragraph-properties fo:line-height="0.635cm" fo:text-align="justify" style:justify-single-word="false" fo:orphans="0" fo:widows="0"/>
      <style:text-properties style:letter-kerning="false" style:font-size-complex="10pt"/>
    </style:style>
    <style:style style:name="P24" style:family="paragraph" style:parent-style-name="Standard">
      <style:paragraph-properties fo:line-height="0.635cm" fo:text-align="justify" style:justify-single-word="false" fo:orphans="0" fo:widows="0">
        <style:tab-stops>
          <style:tab-stop style:position="5.53cm"/>
        </style:tab-stops>
      </style:paragraph-properties>
      <style:text-properties style:letter-kerning="false" style:font-size-complex="10pt"/>
    </style:style>
    <style:style style:name="P25" style:family="paragraph" style:parent-style-name="Standard">
      <style:paragraph-properties fo:line-height="0.635cm" fo:text-align="justify" style:justify-single-word="false"/>
      <style:text-properties style:font-size-complex="10pt"/>
    </style:style>
    <style:style style:name="P26" style:family="paragraph" style:parent-style-name="Standard">
      <style:paragraph-properties fo:line-height="0.635cm" fo:text-align="justify" style:justify-single-word="false" fo:orphans="0" fo:widows="0"/>
      <style:text-properties fo:font-size="10pt" style:letter-kerning="false" style:font-size-asian="10pt" style:font-name-complex="Times New Roman1" style:font-size-complex="10pt"/>
    </style:style>
    <style:style style:name="P27" style:family="paragraph" style:parent-style-name="Standard">
      <style:paragraph-properties fo:margin-left="2.159cm" fo:margin-right="0cm" fo:line-height="0.6cm" fo:text-align="justify" style:justify-single-word="false" fo:orphans="0" fo:widows="0" fo:text-indent="-2.159cm" style:auto-text-indent="false"/>
      <style:text-properties style:letter-kerning="false" style:font-name-complex="Times New Roman1" style:font-size-complex="10pt"/>
    </style:style>
    <style:style style:name="P28" style:family="paragraph" style:parent-style-name="Standard">
      <style:paragraph-properties fo:margin-left="2.117cm" fo:margin-right="0cm" fo:line-height="0.6cm" fo:text-align="justify" style:justify-single-word="false" fo:orphans="0" fo:widows="0" fo:text-indent="-2.117cm" style:auto-text-indent="false"/>
      <style:text-properties style:letter-kerning="false" style:font-name-complex="Times New Roman1" style:font-size-complex="10pt"/>
    </style:style>
    <style:style style:name="P29" style:family="paragraph" style:parent-style-name="Standard">
      <style:paragraph-properties fo:margin-left="2.117cm" fo:margin-right="0cm" fo:line-height="0.635cm" fo:text-align="justify" style:justify-single-word="false" fo:orphans="0" fo:widows="0" fo:text-indent="-2.117cm" style:auto-text-indent="false"/>
      <style:text-properties style:letter-kerning="false" style:font-name-complex="Times New Roman1" style:font-size-complex="10pt"/>
    </style:style>
    <style:style style:name="P30" style:family="paragraph" style:parent-style-name="Standard">
      <style:paragraph-properties fo:margin-left="2.096cm" fo:margin-right="0cm" fo:line-height="0.6cm" fo:text-align="justify" style:justify-single-word="false" fo:orphans="0" fo:widows="0" fo:text-indent="-2.096cm" style:auto-text-indent="false"/>
      <style:text-properties style:letter-kerning="false" style:font-name-complex="Times New Roman1" style:font-size-complex="10pt"/>
    </style:style>
    <style:style style:name="P31" style:family="paragraph" style:parent-style-name="Standard">
      <style:paragraph-properties fo:text-align="justify" style:justify-single-word="false" fo:padding="0cm" fo:border="none"/>
    </style:style>
    <style:style style:name="P32"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2pt" style:font-name-asian="標楷體1" style:font-size-asian="12pt"/>
    </style:style>
    <style:style style:name="T3" style:family="text">
      <style:text-properties fo:color="#000000" style:font-name="標楷體" fo:font-size="12pt" style:font-name-asian="標楷體1" style:font-size-asian="12pt"/>
    </style:style>
    <style:style style:name="T4" style:family="text">
      <style:text-properties fo:color="#000000" style:font-name="標楷體" fo:font-size="12pt" style:font-name-asian="標楷體1" style:font-size-asian="12pt" style:font-name-complex="Times New Roman1"/>
    </style:style>
    <style:style style:name="T5" style:family="text">
      <style:text-properties fo:color="#000000" style:font-name="標楷體" fo:font-size="12pt" style:font-name-asian="標楷體1" style:font-size-asian="12pt" style:font-name-complex="標3f楷3f體3f"/>
    </style:style>
    <style:style style:name="T6" style:family="text">
      <style:text-properties fo:color="#000000" style:font-name="標楷體" fo:font-size="12pt" style:letter-kerning="true" style:font-name-asian="標楷體1" style:font-size-asian="12pt"/>
    </style:style>
    <style:style style:name="T7" style:family="text">
      <style:text-properties fo:color="#000000" style:font-name="標楷體" fo:font-size="12pt" style:letter-kerning="false" style:font-name-asian="標楷體1" style:font-size-asian="12pt" style:font-name-complex="Times New Roman1" style:font-size-complex="10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style>
    <style:style style:name="T10" style:family="text">
      <style:text-properties style:font-name="標楷體" fo:font-size="12pt" style:font-name-asian="標楷體1" style:font-size-asian="12pt"/>
    </style:style>
    <style:style style:name="T11" style:family="text">
      <style:text-properties style:font-name="標楷體" fo:font-size="12pt" fo:background-color="#ffffff" loext:char-shading-value="0" style:font-name-asian="標楷體1" style:font-size-asian="12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國立社教機構108年度1-6月推薦活動</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2">社教館所別</text:span></text:p>
          </table:table-cell>
          <table:table-cell table:style-name="表格1.A1" office:value-type="string">
            <text:p text:style-name="P13"><text:span text:style-name="T2">｢Muse 大玩家-Muse Ture｣主題活動</text:span></text:p>
          </table:table-cell>
          <table:table-cell table:style-name="表格1.A1" office:value-type="string">
            <text:p text:style-name="P13"><text:span text:style-name="T2">寒假特展活動</text:span></text:p>
          </table:table-cell>
        </table:table-row>
        <table:table-row table:style-name="表格1.2">
          <table:table-cell table:style-name="表格1.A1" office:value-type="string">
            <text:p text:style-name="P14"><text:span text:style-name="T2">國立臺灣科學教育館</text:span></text:p>
          </table:table-cell>
          <table:table-cell table:style-name="表格1.B2" office:value-type="string">
            <text:p text:style-name="P14"><text:span text:style-name="T2">活動名稱： MUSE TOUR集章活動三選一</text:span></text:p>
            <text:p text:style-name="P14"><text:span text:style-name="T2">活動日期：108年1月20日至3月31日</text:span></text:p>
            <text:p text:style-name="P14"><text:span text:style-name="T2">活動地點： 科教館一樓大廳集章確認</text:span></text:p>
            <text:p text:style-name="P14"><text:span text:style-name="T2">收費方式：免費，但需購買本館常設展門票(全票100元；優待票70元)</text:span></text:p>
            <text:p text:style-name="P14"><text:span text:style-name="T2">活動對象：一般觀眾</text:span></text:p>
            <text:p text:style-name="P14"><text:span text:style-name="T2">活動簡介：</text:span></text:p>
            <text:p text:style-name="P14"><text:span text:style-name="T2">完成《島嶼浮塵-PM2.5視界特展》學習單</text:span></text:p>
            <text:p text:style-name="P14"><text:span text:style-name="T2">索取地點：3樓西側展覽入口處</text:span></text:p>
            <text:p text:style-name="P14"><text:span text:style-name="T2">集章確認：完成學習單並至一樓活動服務台確認即可蓋章</text:span></text:p>
            <text:p text:style-name="P14"><text:span text:style-name="T2">參觀《在消失之前-瀕危動物藝術創作展》與你最有感覺的作品合照，並上傳【科教館GO好玩】粉絲團：寫下有感的原因，並於結尾輸入「#在消失之前-瀕危動物藝術創作展」</text:span></text:p>
            <text:p text:style-name="P14"><text:span text:style-name="T2">集章確認：至一樓活動服務台出示手機畫面確認即可集章</text:span></text:p>
            <text:p text:style-name="P14"><text:span text:style-name="T2">到《敲敲打打動手樂特展》參與其中一個主題，手做創意！並與作品合照，上傳【科教館GO好玩】粉絲團</text:span></text:p>
            <text:p text:style-name="P14"><text:span text:style-name="T2">集章確認：至一樓活動服務台出示手機畫面確認即可集章</text:span></text:p>
          </table:table-cell>
          <table:table-cell table:style-name="表格1.C2" office:value-type="string">
            <text:p text:style-name="P14"><text:span text:style-name="T2">特展名稱：設計我們的世界—科技性別化創新（Design Our World – Gendered Innovations）</text:span></text:p>
            <text:p text:style-name="P14"><text:span text:style-name="T2">特展地點：科教館7、8樓東側特展區 </text:span></text:p>
            <text:p text:style-name="P14"><text:span text:style-name="T2">特展日期：108年1月25日至11月24日</text:span></text:p>
            <text:p text:style-name="P14"><text:span text:style-name="T2">收費方式：免費，但需購買本館常設展門票(全票100元；優待票70元)</text:span></text:p>
            <text:p text:style-name="P14"><text:span text:style-name="T2">特展對象：一般觀眾</text:span></text:p>
            <text:p text:style-name="P14"><text:span text:style-name="T2">特展動介紹：</text:span></text:p>
            <text:p text:style-name="P15"><text:span text:style-name="T2">不論是科學研究、藥物研發、工程設計、環境規劃、科技創新發明，在科學技術與知識革新的過程中，都存在著忽略「生理性別」、「社會性別」的分析視角，錯失了許多創新的可能 ; 未能察覺性別可能導致的偏誤以及科技與工程領域中的性別不平等，也使得創新研發的過程，缺少了更多元的角度與觀點。我們期望透過這個展覽中的女性故事、性別化創新思維與設計挑戰活動，邀請你與我們一起反思過去所忽略的視角，為世界帶來更為平等而永續的創新。</text:span></text:p>
          </table:table-cell>
        </table:table-row>
        <table:table-row table:style-name="表格1.3">
          <table:table-cell table:style-name="表格1.A1" office:value-type="string">
            <text:p text:style-name="P17"><text:span text:style-name="T10">國立自然科學博物館</text:span></text:p>
          </table:table-cell>
          <table:table-cell table:style-name="表格1.B3" office:value-type="string">
            <text:p text:style-name="P17"><text:span text:style-name="T10">活動名稱：「植」影翩翩</text:span></text:p>
            <text:p text:style-name="P17"><text:soft-page-break/><text:span text:style-name="T10">活動日期：108年1月23日、1月25日至26日</text:span></text:p>
            <text:p text:style-name="P17"><text:span text:style-name="T10">活動地點：科博館植物園研究教育中心</text:span></text:p>
            <text:p text:style-name="P17"><text:span text:style-name="T10">收費方式：600-800元</text:span></text:p>
            <text:p text:style-name="P17"><text:span text:style-name="T10">活動對象：一般觀眾</text:span></text:p>
            <text:p text:style-name="P17"><text:span text:style-name="T10">活動簡介：以蕨類葉片或植物造型為素材，以押花、繪畫或絹印技巧製作充滿藝術質感的生活小物，期盼學員藉此更深入觀察不同種類蕨類植物型態之美。</text:span></text:p>
          </table:table-cell>
          <table:table-cell table:style-name="表格1.C3" office:value-type="string">
            <text:p text:style-name="P17"><text:span text:style-name="T10">特展名稱：蕨類天堂在台灣</text:span></text:p>
            <text:p text:style-name="P17"><text:soft-page-break/><text:span text:style-name="T10">特展地點：科博館植物園特展室</text:span></text:p>
            <text:p text:style-name="P17"><text:span text:style-name="T10">特展日期：常設展</text:span></text:p>
            <text:p text:style-name="P17"><text:span text:style-name="T10">收費方式：免費</text:span></text:p>
            <text:p text:style-name="P17"><text:span text:style-name="T10">特展對象：一般觀眾</text:span></text:p>
            <text:p text:style-name="P18"><text:span text:style-name="T10">特展介紹：臺灣36000平方公里的土地上，擁有超過600種的蕨類，佔世界的5%。此外，全世界的蕨類共分39科，臺灣就佔有34科，除少數5個較原始薄囊蕨的科外，在台灣均可看到。不論從演化歧異度、物種歧異度或是種類的封路性來看，台灣都稱得上「蕨類的天堂」。</text:span></text:p>
          </table:table-cell>
        </table:table-row>
        <table:table-row table:style-name="表格1.4">
          <table:table-cell table:style-name="表格1.A1" office:value-type="string">
            <text:p text:style-name="P17"><text:span text:style-name="T10">國立自然科學博物館</text:span></text:p>
          </table:table-cell>
          <table:table-cell table:style-name="表格1.B4" office:value-type="string">
            <text:p text:style-name="P17"><text:span text:style-name="T10">活動名稱：蕨類天堂在台灣</text:span></text:p>
            <text:p text:style-name="P17"><text:span text:style-name="T10">活動日期：108年2月至6月</text:span></text:p>
            <text:p text:style-name="P17"><text:span text:style-name="T10">活動地點：科博館植物園研究教育中心</text:span></text:p>
            <text:p text:style-name="P17"><text:span text:style-name="T10">收費方式：未定，依活動網站公告為準</text:span></text:p>
            <text:p text:style-name="P17"><text:span text:style-name="T10">活動對象：一般觀眾</text:span></text:p>
            <text:p text:style-name="P18"><text:span text:style-name="T10">活動簡介：千姿百態的蕨類葉片在藝術家的眼中是不多得的天然材料，利用押花等多種技巧，將會呈現出獨一無二的「『蕨』色美景」；另外，由解說員介紹不同主題蕨類精采生態。</text:span></text:p>
          </table:table-cell>
          <table:table-cell table:style-name="表格1.C4" office:value-type="string">
            <text:p text:style-name="P17"><text:span text:style-name="T10">特展名稱：百籽千尋-種子與果實</text:span></text:p>
            <text:p text:style-name="P17"><text:span text:style-name="T10">特展地點：國立自然科學博物館 第一特展室</text:span></text:p>
            <text:p text:style-name="P17"><text:span text:style-name="T10">特展日期：108年1月30日至10月20日</text:span></text:p>
            <text:p text:style-name="P17"><text:span text:style-name="T10">收費方式：展示場票價</text:span></text:p>
            <text:p text:style-name="P17"><text:span text:style-name="T10">特展對象：一般觀眾</text:span></text:p>
            <text:p text:style-name="P17"><text:span text:style-name="T10">特展介紹：種子植物家族龐大，此展將規畫出一個區域，介紹各式各類的特殊種子或果實，例如最大的種子「海椰子」與最小的種子「附生類蘭科植物的種子」，以及常見的宗教或民俗相關之種子製品等；大型的果實種子，除了提供生態系裡重要糧食能量，有些更常被人類拿來當成生活實用品或是民俗與藝術品，特別以臺灣原產大型的豆科植物以及豐富的殼斗科植物，因為具可看性及商業價值，設專區介紹其形態與生態訊息，</text:span><text:soft-page-break/><text:span text:style-name="T10">希望透過教育能夠永續利用。</text:span></text:p>
          </table:table-cell>
        </table:table-row>
        <table:table-row table:style-name="表格1.5">
          <table:table-cell table:style-name="表格1.A1" office:value-type="string">
            <text:p text:style-name="P17"><text:span text:style-name="T10">國立自然科學博物館</text:span></text:p>
          </table:table-cell>
          <table:table-cell table:style-name="表格1.B5" office:value-type="string">
            <text:p text:style-name="P17"><text:span text:style-name="T10">活動名稱：生命科學研習營</text:span></text:p>
            <text:p text:style-name="P17"><text:span text:style-name="T10">活動日期：108年1月29日至31日</text:span></text:p>
            <text:p text:style-name="P17"><text:span text:style-name="T10">活動地點：國立自然科學博物館、中山醫學大學 </text:span></text:p>
            <text:p text:style-name="P17"><text:span text:style-name="T10">收費方式：3000元</text:span></text:p>
            <text:p text:style-name="P17"><text:span text:style-name="T10">活動對象：高級中等學校學生</text:span></text:p>
            <text:p text:style-name="P17"><text:span text:style-name="T10">活動簡介：讓國內高中生深入瞭解生命科學的概念，從多元的角度進行探討。除專題講授之外，並安排參觀活動及實驗操作。</text:span></text:p>
          </table:table-cell>
          <table:table-cell table:style-name="表格1.C5" office:value-type="string">
            <text:p text:style-name="P17"><text:span text:style-name="T10">特展名稱：早期的地球-前寒武時期</text:span></text:p>
            <text:p text:style-name="P17"><text:span text:style-name="T10">特展地點：國立自然科學博物館 第二特展室</text:span></text:p>
            <text:p text:style-name="P17"><text:span text:style-name="T10">特展日期：107年11月28日至108年5月26日</text:span></text:p>
            <text:p text:style-name="P17"><text:span text:style-name="T10">收費方式：展示場票價</text:span></text:p>
            <text:p text:style-name="P17"><text:span text:style-name="T10">特展對象：一般觀眾</text:span></text:p>
            <text:p text:style-name="P18"><text:span text:style-name="T10">特展介紹：前寒武時期是社會大眾較忽略的年代，卻是地質學最基礎的科學問題!對了解地球的形成、生命的起源、大氣氧濃度上升、板塊作用、雪球地球等重大地質事件極為重要。為能讓社會大眾更加瞭解我們所生活的地球，《早期的地球-前寒武時期》特展，展示內容依照地質年代次序，為冥古宙、太古宙、元古宙、顯生宙等主題。</text:span></text:p>
          </table:table-cell>
        </table:table-row>
        <table:table-row table:style-name="表格1.6">
          <table:table-cell table:style-name="表格1.A1" office:value-type="string">
            <text:p text:style-name="P17"><text:span text:style-name="T10">國立自然科學博物館</text:span></text:p>
          </table:table-cell>
          <table:table-cell table:style-name="表格1.B6" office:value-type="string">
            <text:p text:style-name="P17"><text:span text:style-name="T10">活動名稱：「漫步太陽系特展」2019寒假趣味搶答競賽活動</text:span></text:p>
            <text:p text:style-name="P17"><text:span text:style-name="T10">活動日期：108年1月25日至26日</text:span></text:p>
            <text:p text:style-name="P17"><text:span text:style-name="T10">活動地點：國立自然科學博物館</text:span></text:p>
            <text:p text:style-name="P17"><text:span text:style-name="T10">收費方式：300元</text:span></text:p>
            <text:p text:style-name="P17"><text:span text:style-name="T10">活動對象：國內各公、私立國小四年級（含）以上至高中、職三年級學生</text:span></text:p>
            <text:p text:style-name="P18"><text:span text:style-name="T10">活動簡介：為增進各高中、高職及國中、小學生對國立自然科學博物館（以下簡稱本館）「漫步太陽系特展」特展內容的認識與瞭解，並延伸學習特展相關自然（天文、物</text:span><text:soft-page-break/><text:span text:style-name="T10">理）與社會（歷史、人文、藝術）等科學知識，特辦理本項競賽活動。</text:span></text:p>
          </table:table-cell>
          <table:table-cell table:style-name="表格1.C6" office:value-type="string">
            <text:p text:style-name="P17"><text:span text:style-name="T10">特展名稱：石虎的美麗家園特展 </text:span></text:p>
            <text:p text:style-name="P17"><text:span text:style-name="T10">特展地點：國立自然科學博物館 第三特展室</text:span></text:p>
            <text:p text:style-name="P17"><text:span text:style-name="T10">特展日期：107年12月26日至108年9月8日</text:span></text:p>
            <text:p text:style-name="P17"><text:span text:style-name="T10">收費方式：展示場票價</text:span></text:p>
            <text:p text:style-name="P17"><text:span text:style-name="T10">特展對象：一般觀眾</text:span></text:p>
            <text:p text:style-name="P18"><text:span text:style-name="T10">特展介紹：本展覽將著重於於講解平地野生動物與其棲息環境的關係，並從狐蝠、雲豹、梅花鹿、水獺、獐與狗獾等平地物種絕跡的歷史，以及本館考古挖掘的證據，說明臺灣原本自然生界如何豐沛旺盛。也將從目前倖存但生存受到威脅的低</text:span><text:soft-page-break/><text:span text:style-name="T10">海拔野生動物舉裡說明牠們夾縫求生的故事，協助民眾了解低拔野生動物需要協助，加強環境教育、提昇保育意識。</text:span></text:p>
            <text:p text:style-name="P7"/>
          </table:table-cell>
        </table:table-row>
        <table:table-row table:style-name="表格1.7">
          <table:table-cell table:style-name="表格1.A1" office:value-type="string">
            <text:p text:style-name="P17"><text:span text:style-name="T10">國立自然科學博物館</text:span></text:p>
          </table:table-cell>
          <table:table-cell table:style-name="表格1.B7" office:value-type="string">
            <text:p text:style-name="P17"><text:span text:style-name="T10">活動名稱：「南島語族-繪本說故事」解說活動</text:span></text:p>
            <text:p text:style-name="P17"><text:span text:style-name="T10">活動日期：108年1月1日至6月30日</text:span></text:p>
            <text:p text:style-name="P17"><text:span text:style-name="T10">活動地點：國立自然科學博物館</text:span></text:p>
            <text:p text:style-name="P17"><text:span text:style-name="T10">收費方式：免費(但需購買本館展場門票)</text:span></text:p>
            <text:p text:style-name="P17"><text:span text:style-name="T10">活動對象：一般觀眾</text:span></text:p>
            <text:p text:style-name="P18"><text:span text:style-name="T10">活動簡介：配合展示主題，舉辦繪本解說活動，歡迎親子觀眾一起來細聽瞭解南島文化中「琉璃珠」的相關故事。</text:span></text:p>
          </table:table-cell>
          <table:table-cell table:style-name="表格1.C7" office:value-type="string">
            <text:p text:style-name="P17"><text:span text:style-name="T10">特展名稱：漫步太陽系特展</text:span></text:p>
            <text:p text:style-name="P17"><text:span text:style-name="T10">特展地點：國立自然科學博物館第四特展室</text:span></text:p>
            <text:p text:style-name="P17"><text:span text:style-name="T10">特展日期：107年6月29日至108年2月17日</text:span></text:p>
            <text:p text:style-name="P17"><text:span text:style-name="T10">收費方式：收費特展票價</text:span></text:p>
            <text:p text:style-name="P17"><text:span text:style-name="T10">特展對象：一般觀眾</text:span></text:p>
            <text:p text:style-name="P18"><text:span text:style-name="T10">特展介紹：在太陽系中飛來飛去的彗星，這2年人們已試著放上登陸艇；火星上看似荒蕪，其實地表下的水多到人類難以想像；太陽系的「巨無霸」木星，主宰著太陽系的行星世界，這些天文新知在6月29日開幕的「漫步太陽系」將一一揭曉。</text:span></text:p>
          </table:table-cell>
        </table:table-row>
        <table:table-row table:style-name="表格1.8">
          <table:table-cell table:style-name="表格1.A1" office:value-type="string">
            <text:p text:style-name="P17"><text:span text:style-name="T10">國立自然科學博物館</text:span></text:p>
          </table:table-cell>
          <table:table-cell table:style-name="表格1.B8" office:value-type="string">
            <text:p text:style-name="P17"><text:span text:style-name="T10">活動名稱：「早期的地球-前寒武時期」特展定時解說</text:span></text:p>
            <text:p text:style-name="P17"><text:span text:style-name="T10">活動日期：108年1月1日至5月26日</text:span></text:p>
            <text:p text:style-name="P17"><text:span text:style-name="T10">活動地點：國立自然科學博物館</text:span></text:p>
            <text:p text:style-name="P17"><text:span text:style-name="T10">收費方式：免費(但需購買本館展場門票)</text:span></text:p>
            <text:p text:style-name="P17"><text:span text:style-name="T10">活動對象：一般觀眾</text:span></text:p>
            <text:p text:style-name="P18"><text:span text:style-name="T10">活動簡介：以特展為專題，深度解說展示設計內容，期使觀眾能深入瞭解特展科學知識要點。</text:span></text:p>
          </table:table-cell>
          <table:table-cell table:style-name="表格1.C8" office:value-type="string">
            <text:p text:style-name="P17"><text:span text:style-name="T10">特展名稱：親愛的，我老了-與時間對話</text:span></text:p>
            <text:p text:style-name="P17"><text:span text:style-name="T10">特展地點：國立自然科學博物館 第四特展室</text:span></text:p>
            <text:p text:style-name="P17"><text:span text:style-name="T10">特展日期：108年3月13日至5月12日</text:span></text:p>
            <text:p text:style-name="P17"><text:span text:style-name="T10">收費方式：展示場票價</text:span></text:p>
            <text:p text:style-name="P17"><text:span text:style-name="T10">特展對象：一般觀眾</text:span></text:p>
            <text:p text:style-name="P18"><text:span text:style-name="T10">特展介紹：「親愛的，我老了：與時間對話」特展是從超過300位65歲以上的銀髮長者中，海選挑出42位最有趣、最具有故事性的人成為特展的對話引導員，他們將帶領觀眾與老年對話、</text:span><text:soft-page-break/><text:span text:style-name="T10">與生命對話、與自己對話，並且透過穿越6個特別設計的房間，感受美好老去的旅程！</text:span></text:p>
          </table:table-cell>
        </table:table-row>
        <table:table-row table:style-name="表格1.9">
          <table:table-cell table:style-name="表格1.A1" office:value-type="string">
            <text:p text:style-name="P17"><text:span text:style-name="T10">國立自然科學博物館</text:span></text:p>
          </table:table-cell>
          <table:table-cell table:style-name="表格1.B9" office:value-type="string">
            <text:p text:style-name="P17"><text:span text:style-name="T10">活動名稱：生命科學演示</text:span></text:p>
            <text:p text:style-name="P17"><text:span text:style-name="T10">活動日期：108年1月1日至6月30日</text:span></text:p>
            <text:p text:style-name="P17"><text:span text:style-name="T10">活動地點：國立自然科學博物館</text:span></text:p>
            <text:p text:style-name="P17"><text:span text:style-name="T10">收費方式：免費(但需購買本館展場門票)</text:span></text:p>
            <text:p text:style-name="P17"><text:span text:style-name="T10">活動對象：一般觀眾</text:span></text:p>
            <text:p text:style-name="P17"><text:span text:style-name="T10">活動簡介：生命科學相關知識的示範表演教學</text:span></text:p>
          </table:table-cell>
          <table:table-cell table:style-name="表格1.C9" office:value-type="string">
            <text:p text:style-name="P17"><text:span text:style-name="T10">特展名稱：豬事大吉</text:span></text:p>
            <text:p text:style-name="P17"><text:span text:style-name="T10">特展地點：國立自然科學博物館 立體劇場旁廣場</text:span></text:p>
            <text:p text:style-name="P17"><text:span text:style-name="T10">特展日期：108年1月23日至6月2日</text:span></text:p>
            <text:p text:style-name="P17"><text:span text:style-name="T10">收費方式：展示場票價</text:span></text:p>
            <text:p text:style-name="P17"><text:span text:style-name="T10">特展對象：一般觀眾</text:span></text:p>
            <text:p text:style-name="P18"><text:span text:style-name="T10">特展介紹：此特展配合108年己亥年屬豬的生肖年活動，介紹和民眾生活飲食上關係密切的豬與豬肉相關之科學與人文知識，以及與豬有關的象形甲骨文字知識等。</text:span></text:p>
          </table:table-cell>
        </table:table-row>
        <table:table-row table:style-name="表格1.10">
          <table:table-cell table:style-name="表格1.A1" office:value-type="string">
            <text:p text:style-name="P17"><text:span text:style-name="T10">國立自然科學博物館</text:span></text:p>
          </table:table-cell>
          <table:table-cell table:style-name="表格1.B10" office:value-type="string">
            <text:p text:style-name="P17"><text:span text:style-name="T10">活動名稱：「豬事大吉」特展定時解說</text:span></text:p>
            <text:p text:style-name="P17"><text:span text:style-name="T10">活動日期：108年1月1日至6月2日</text:span></text:p>
            <text:p text:style-name="P17"><text:span text:style-name="T10">活動地點：國立自然科學博物館</text:span></text:p>
            <text:p text:style-name="P17"><text:span text:style-name="T10">收費方式：免費(但需購買本館展場門票)</text:span></text:p>
            <text:p text:style-name="P17"><text:span text:style-name="T10">活動對象：一般觀眾</text:span></text:p>
            <text:p text:style-name="P17"><text:span text:style-name="T10">活動簡介：以特展為專題，深度解說展示設計內容，期使觀眾能深入瞭解特展科學知識要點。</text:span></text:p>
          </table:table-cell>
          <table:table-cell table:style-name="表格1.C10" office:value-type="string">
            <text:p text:style-name="P17"><text:span text:style-name="T10">特展名稱：水保防災起步走</text:span></text:p>
            <text:p text:style-name="P17"><text:span text:style-name="T10">特展地點：防災教育館</text:span></text:p>
            <text:p text:style-name="P17"><text:span text:style-name="T10">特展日期：108年3月5日至6月30日</text:span></text:p>
            <text:p text:style-name="P17"><text:span text:style-name="T10">收費方式：免費，但需購買該館常設展門票(全票50元；優待票30元)</text:span></text:p>
            <text:p text:style-name="P17"><text:span text:style-name="T10">特展對象：一般觀眾</text:span></text:p>
            <text:p text:style-name="P17"><text:span text:style-name="T10">特展介紹：</text:span><text:span text:style-name="T11">主題分別為台灣的地理環境、山坡地保育、野溪治理、崩塌地復育、二郎神的眼睛、土石流來了、離災保平安、防災知識大挑戰，介紹台灣的地形地質特色、山坡地保育利用、野溪治理、崩塌地復育、監測系統、水保防災知識等。觀眾可以依照闖關任務卡的指示操作、體驗展品，</text:span><text:soft-page-break/><text:span text:style-name="T11">蒐集彩票，可以有系統地學習水保防災的知識，成為水保防災知識達人！</text:span></text:p>
          </table:table-cell>
        </table:table-row>
        <table:table-row table:style-name="表格1.11">
          <table:table-cell table:style-name="表格1.A1" office:value-type="string">
            <text:p text:style-name="P17"><text:span text:style-name="T10">國立自然科學博物館</text:span></text:p>
          </table:table-cell>
          <table:table-cell table:style-name="表格1.B11" office:value-type="string">
            <text:p text:style-name="P17"><text:span text:style-name="T10">活動名稱：劇場教室環境科學課程</text:span></text:p>
            <text:p text:style-name="P17"><text:span text:style-name="T10">活動日期：108年1月1日至6月30日</text:span></text:p>
            <text:p text:style-name="P17"><text:span text:style-name="T10">活動地點：國立自然科學博物館</text:span></text:p>
            <text:p text:style-name="P17"><text:span text:style-name="T10">收費方式：免費(但需購買本館展場門票)</text:span></text:p>
            <text:p text:style-name="P17"><text:span text:style-name="T10">活動對象：一般觀眾</text:span></text:p>
            <text:p text:style-name="P17"><text:span text:style-name="T10">活動簡介：以寓教於樂的方式，結合多媒體視聽設備、標本、模型及實驗器材等，創造獨特的劇場情境教室與觀眾互動，進行環境科學知識的專題性介紹。</text:span></text:p>
          </table:table-cell>
          <table:table-cell table:style-name="表格1.C11" office:value-type="string">
            <text:p text:style-name="P17"><text:span text:style-name="T10">特展名稱：藥不藥一念間(特展巡迴車)</text:span></text:p>
            <text:p text:style-name="P17"><text:span text:style-name="T10">特展地點：車籠埔斷層保存園區</text:span></text:p>
            <text:p text:style-name="P17"><text:span text:style-name="T10">特展日期：108年1月8日至2月20日</text:span></text:p>
            <text:p text:style-name="P17"><text:span text:style-name="T10">收費方式：免費</text:span></text:p>
            <text:p text:style-name="P17"><text:span text:style-name="T10">特展對象：一般觀眾</text:span></text:p>
            <text:p text:style-name="P17"><text:span text:style-name="T10">特展介紹：毒品問題日益嚴重，法務部、教育部、國立自然科學博物館結合扶輪社、公益企業等資源，規劃推動「反毒與防罪展示教育」三年計畫，第一階段「藥不藥．一念間」反毒行動博物館特展，展現社會各界對反毒工作的支持與肯定，致力反毒、拒毒、戒毒及結合緝毒的決心。</text:span></text:p>
          </table:table-cell>
        </table:table-row>
        <table:table-row table:style-name="表格1.12">
          <table:table-cell table:style-name="表格1.A1" office:value-type="string">
            <text:p text:style-name="P17"><text:span text:style-name="T10">國立自然科學博物館</text:span></text:p>
          </table:table-cell>
          <table:table-cell table:style-name="表格1.B12" office:value-type="string">
            <text:p text:style-name="P17"><text:span text:style-name="T10">活動名稱：地震調查局</text:span></text:p>
            <text:p text:style-name="P17"><text:span text:style-name="T10">活動日期：108年1月1日至12月31日</text:span></text:p>
            <text:p text:style-name="P17"><text:span text:style-name="T10">活動地點：921地震教育園區影像館</text:span></text:p>
            <text:p text:style-name="P17"><text:span text:style-name="T10">收費方式：免費，但需購買該館常設展門票(全票50元；優待票30元)</text:span></text:p>
            <text:p text:style-name="P17"><text:span text:style-name="T10">活動對象：一般觀眾</text:span></text:p>
            <text:p text:style-name="P17"><text:span text:style-name="T10">活動簡介：將地震預警系統融入原有的改建理念中，在體驗中將物聯網的概念帶入生活中，藉由系統幫你把災害源頭關閉,達到智慧減災的功能。由體驗中來傳達如何達到減災的方式，利用地震預警系統的預先警示，做好避難措施事前的防災準備,讓災損降低。</text:span></text:p>
          </table:table-cell>
          <table:table-cell table:style-name="表格1.C12" office:value-type="string">
            <text:p text:style-name="P5"/>
          </table:table-cell>
        </table:table-row>
        <text:soft-page-break/>
        <table:table-row table:style-name="表格1.13">
          <table:table-cell table:style-name="表格1.A1" office:value-type="string">
            <text:p text:style-name="P17"><text:span text:style-name="T10">國立自然科學博物館</text:span></text:p>
          </table:table-cell>
          <table:table-cell table:style-name="表格1.B13" office:value-type="string">
            <text:p text:style-name="P16"><text:span text:style-name="T10">活動名稱：鐵甲武士-穿山甲</text:span></text:p>
            <text:p text:style-name="P16"><text:span text:style-name="T10">活動日期：108年2月2-3、15-16、22-23、28日</text:span></text:p>
            <text:p text:style-name="P16"><text:span text:style-name="T10">活動地點：車籠埔斷層保存園區</text:span></text:p>
            <text:p text:style-name="P16"><text:span text:style-name="T10">收費方式：免費，但需購買門票50元；優待票30元)</text:span></text:p>
            <text:p text:style-name="P16"><text:span text:style-name="T10">活動對象：一般觀眾</text:span></text:p>
            <text:p text:style-name="P16"><text:span text:style-name="T10">活動簡介：</text:span></text:p>
            <text:p text:style-name="P19"><text:span text:style-name="T10">車籠埔斷層保存園區的吉祥物為穿山甲，又位居以竹子為經濟產業的竹山。因應在地化，在世界穿山甲日(每年二月的第三個星期六)的當月份，舉辦了竹筒鞋接力活動，透過活動喚起民眾對穿山甲的保育意識。並增進親子共同合作的情感。</text:span></text:p>
          </table:table-cell>
          <table:table-cell table:style-name="表格1.C13" office:value-type="string">
            <text:p text:style-name="P6"/>
          </table:table-cell>
        </table:table-row>
        <table:table-row table:style-name="表格1.14">
          <table:table-cell table:style-name="表格1.A1" office:value-type="string">
            <text:p text:style-name="P14"><text:span text:style-name="T2">國立科學工藝博物館</text:span></text:p>
          </table:table-cell>
          <table:table-cell table:style-name="表格1.B14" office:value-type="string">
            <text:p text:style-name="P17"><text:span text:style-name="T2">活動名稱：108年科工冬令營 </text:span></text:p>
            <text:p text:style-name="P17"><text:span text:style-name="T2">活動日期：108年1月19日至2月10日</text:span></text:p>
            <text:p text:style-name="P17"><text:span text:style-name="T2">活動地點：科工館南北館各研習教室</text:span></text:p>
            <text:p text:style-name="P17"><text:span text:style-name="T2">收費方式：800~3,700元</text:span></text:p>
            <text:p text:style-name="P17"><text:span text:style-name="T2">活動對象：幼稚園大班至至高中生</text:span></text:p>
            <text:p text:style-name="P17"><text:span text:style-name="T2">活動簡介：本次冬令營辦理期間自1月19日起至2月10日，共計65場次，活動計有館外樂遊、國高中系列、藝術生活、食品科學、玩具科學、小小創藝王、生物世界、幼兒創藝、生活科學、物理化學與數學、動力機械、軟體應用、樂高與機器人等多元主題營隊。</text:span></text:p>
          </table:table-cell>
          <table:table-cell table:style-name="表格1.C14" office:value-type="string">
            <text:p text:style-name="P25"><text:span text:style-name="T2">特展活動名稱：機構木偶特展研習活動</text:span></text:p>
            <text:p text:style-name="P25"><text:span text:style-name="T2">特展活動地點：科工館北館3樓科學教室</text:span></text:p>
            <text:p text:style-name="P25"><text:span text:style-name="T2">特展活動日期：108年2月28日</text:span></text:p>
            <text:p text:style-name="P25"><text:span text:style-name="T2">收費方式：300元</text:span></text:p>
            <text:p text:style-name="P25"><text:span text:style-name="T2">特展活動對象：一般民眾</text:span></text:p>
            <text:p text:style-name="P25"><text:span text:style-name="T2">活動介紹：</text:span></text:p>
            <text:list xml:id="list1551744033811900916" text:style-name="WWNum2">
              <text:list-item>
                <text:p text:style-name="P1"><text:span text:style-name="T2">海豚表演秀 09:30~11:30</text:span></text:p>
              </text:list-item>
            </text:list>
            <text:p text:style-name="P25"><text:span text:style-name="T2">海洋世界裡的海豚表演秀，你看過嗎？牠門有愛玩的天性，能跳躍翻滾、能360度旋轉、能擺手招呼、能擺尾再見、甚至搖呼啦圈…，可愛的動作令人驚呼！活動中，我們將欣賞海豚表演秀，並利用凸輪機構裝置變化，來模擬海豚的各式動作。歡迎你來參與本活動，開啟機械傳動的興趣！</text:span></text:p>
            <text:list xml:id="list100154293217462" text:continue-numbering="true" text:style-name="WWNum2">
              <text:list-item>
                <text:p text:style-name="P1"><text:soft-page-break/><text:span text:style-name="T2">頑皮貓 <text:s/>14:00~16:00</text:span></text:p>
              </text:list-item>
            </text:list>
            <text:p text:style-name="P25"><text:span text:style-name="T2">看個表演秀，輕鬆一下!</text:span></text:p>
            <text:p text:style-name="P3"><text:span text:style-name="T4">溫順的貓，最喜歡慵懶地蜷伏在磚牆上。咦，牠怎麼玩皮了起來？倒底是誰逗弄了牠呢？</text:span></text:p>
            <text:p text:style-name="P3"><text:span text:style-name="T4">    本活動帶領小朋友認識凸輪機構的多元運用，依據凸輪的外緣形狀，及與從動零件接觸點的位置，表現出不同的運動形式，例如上下跳躍、左右擺動、來回滑動、廻旋繞圈…等。小朋友要如何將這些運動表現，設計入貓兒的肢體上，使牠能有動作來與擾亂的小動物互動呢？趕快來參加，非常值得親自體驗凸輪機構的操作設計，可累積對未來自動化機械的能力喔！</text:span></text:p>
          </table:table-cell>
        </table:table-row>
        <table:table-row table:style-name="表格1.15">
          <table:table-cell table:style-name="表格1.A1" office:value-type="string">
            <text:p text:style-name="P14"><text:span text:style-name="T2">國立科學工藝博物館</text:span></text:p>
          </table:table-cell>
          <table:table-cell table:style-name="表格1.B15" office:value-type="string">
            <text:p text:style-name="P17"><text:span text:style-name="T2">活動名稱：2019科工館假日科學饗宴-春季班 </text:span></text:p>
            <text:p text:style-name="P17"><text:span text:style-name="T2">活動日期：108年3月1日至6月23日</text:span></text:p>
            <text:p text:style-name="P17"><text:span text:style-name="T2">活動地點：科工館南北館各研習教室</text:span></text:p>
            <text:p text:style-name="P17"><text:span text:style-name="T2">收費方式：150~1,200元</text:span></text:p>
            <text:p text:style-name="P17"><text:span text:style-name="T2">活動對象：幼稚園大班至至高中生</text:span></text:p>
            <text:p text:style-name="P17"><text:span text:style-name="T2">活動簡介：科工館於本週六日皆推出各式主題之科學DIY課程，活動計有國高中系列、藝術生活、食品科學、玩具科學、小小創藝王、生物世界、幼兒創藝、生活科學、物理化學與數學、動力機械、軟體應用、樂高與機器人等。</text:span></text:p>
          </table:table-cell>
          <table:table-cell table:style-name="表格1.C15" office:value-type="string">
            <text:p text:style-name="P17"><text:span text:style-name="T2">特展名稱：「機構木偶奇遇記」特展</text:span></text:p>
            <text:p text:style-name="P17"><text:span text:style-name="T2">特展地點：科工館第一特展廳</text:span></text:p>
            <text:p text:style-name="P17"><text:span text:style-name="T2">特展日期：107年12月20日至108年3月3日</text:span></text:p>
            <text:p text:style-name="P17"><text:span text:style-name="T2">收費方式：全票每張200元，學生票每張180元，優惠票(團體、65歲以上長者、3-6歲)每張150元。</text:span></text:p>
            <text:p text:style-name="P17"><text:span text:style-name="T2">特展對象：一般觀眾</text:span></text:p>
            <text:p text:style-name="P17"><text:span text:style-name="T2">特展動介紹：本特展邀請古機械復原專家學者林聰益教授、以及在地機構木偶設計師唐一秀和銀濟春合作展出作品(共74件)，輔以知識介紹、圖片、影片解析及實際體驗方式，讓參觀者在過程中學習生活中的機構應用。</text:span></text:p>
          </table:table-cell>
        </table:table-row>
        <text:soft-page-break/>
        <table:table-row table:style-name="表格1.16">
          <table:table-cell table:style-name="表格1.A1" office:value-type="string">
            <text:p text:style-name="P14"><text:span text:style-name="T2">國立科學工藝博物館</text:span></text:p>
          </table:table-cell>
          <table:table-cell table:style-name="表格1.B16" office:value-type="string">
            <text:p text:style-name="P23"><text:span text:style-name="T2">活動名稱：熊貓發明家系列活動(中小學探索科技博物館新興科技認知計畫)</text:span></text:p>
            <text:p text:style-name="P23"><text:span text:style-name="T2">活動日期：108年2月19日至5月29日</text:span></text:p>
            <text:p text:style-name="P23"><text:span text:style-name="T2">活動地點：科工館南館機器人教室</text:span></text:p>
            <text:p text:style-name="P23"><text:span text:style-name="T2">收費方式：1,000~4,200元</text:span></text:p>
            <text:p text:style-name="P23"><text:span text:style-name="T2">活動對象：國小三年級至六年級</text:span></text:p>
            <text:p text:style-name="P24"><text:span text:style-name="T2">活動簡介：配合中小學探索科技博物館新興科技認知計畫，推出熊貓發明家LEGO系列、</text:span><text:span text:style-name="T5">熊貓發明家mBot系列、熊貓發明家機器人主題系列課程，共計16場次，歡迎國小學生參加。</text:span></text:p>
          </table:table-cell>
          <table:table-cell table:style-name="表格1.C16" office:value-type="string">
            <text:p text:style-name="P17"><text:span text:style-name="T2">特展名稱：米特展</text:span></text:p>
            <text:p text:style-name="P17"><text:span text:style-name="T2">特展地點：科工館第二特展廳</text:span></text:p>
            <text:p text:style-name="P17"><text:span text:style-name="T2">特展日期：107年11月29日至108年3月3日</text:span></text:p>
            <text:p text:style-name="P17"><text:span text:style-name="T2">收費方式：免費</text:span></text:p>
            <text:p text:style-name="P17"><text:span text:style-name="T2">特展對象：一般觀眾</text:span></text:p>
            <text:p text:style-name="P17"><text:span text:style-name="T2">特展動介紹：米特展由國立科學工藝博物館、泰國國立科學館及新加坡科學中心共同策辦。展示以生活化的角度與多樣的展示手法，引述稻米在日常生活中的用途、稻米營養、產銷過程、世界米食文化及稻米的未來。</text:span></text:p>
          </table:table-cell>
        </table:table-row>
        <table:table-row table:style-name="表格1.17">
          <table:table-cell table:style-name="表格1.A1" office:value-type="string">
            <text:p text:style-name="P14"><text:span text:style-name="T2">國立科學工藝博物館</text:span></text:p>
          </table:table-cell>
          <table:table-cell table:style-name="表格1.B17" office:value-type="string">
            <text:p text:style-name="P18"><text:span text:style-name="T2">活動名稱：創客工場寒假創客課程活動</text:span></text:p>
            <text:p text:style-name="P18"><text:span text:style-name="T2">活動日期：108年1月19日至2月28日</text:span></text:p>
            <text:p text:style-name="P18"><text:span text:style-name="T2">活動地點：創客工場</text:span></text:p>
            <text:p text:style-name="P18"><text:span text:style-name="T2">收費方式：依各課程收費辦理</text:span></text:p>
            <text:p text:style-name="P18"><text:span text:style-name="T2">活動對象：一般觀眾</text:span></text:p>
            <text:p text:style-name="P4"><text:span text:style-name="T7">活動簡介：為持續推廣創客教育，本館創客工場於寒假期間除搭配「機構木偶奇遇記」特展辦理機構木偶創客活動，並推出雷雕卡套、3D列印筆、木工筆、Makeblock創客實作、蝶谷巴特輕黏土創作、3D麥塊立體可動公仔、巧拼扭蛋機等各項創客課程，邀請大人小孩一起來動手實作，完成自己專屬的創客作品。報名方式：請於本館「單一申辦服務系統」網頁(</text:span><text:a xlink:type="simple" xlink:href="http://serv.nstm.gov.tw" text:style-name="Internet_20_link" text:visited-style-name="Visited_20_Internet_20_Link">http://serv.nstm.gov.tw</text:a><text:span text:style-name="T7">)報名繳費，或親至本館服務台或活動現場報名參加並繳費。</text:span></text:p>
          </table:table-cell>
          <table:table-cell table:style-name="表格1.C17" office:value-type="string">
            <text:p text:style-name="P26"><text:span text:style-name="T8">特</text:span><text:span text:style-name="T8">展名稱：邦誼新尖兵－科技援外成果展</text:span></text:p>
            <text:p text:style-name="P26"><text:span text:style-name="T8">特展地點：</text:span><text:span text:style-name="T8">國立科學工藝博物館 </text:span><text:span text:style-name="T8">第三特展廳</text:span></text:p>
            <text:p text:style-name="P26"><text:span text:style-name="T8">特展日期：107年12月14日至108年4月7日</text:span></text:p>
            <text:p text:style-name="P26"><text:span text:style-name="T8">收費方式：免費參觀</text:span></text:p>
            <text:p text:style-name="P26"><text:span text:style-name="T8">特展對象：一般民眾</text:span></text:p>
            <text:p text:style-name="P26"><text:span text:style-name="T8">特展動介紹：由外交部、科技部、教育部共同主辦，國立科學工藝博物館負責設計規劃製作之「邦誼新尖兵－科技援外成果展」，邀請大家加入邦誼尖兵訓練活動，跟著二位數位導覽員，學習如何利用臺灣衛星科技影像，以及遙測定位分析技術，協助我國中美洲友邦尼加拉瓜與宏都拉斯進行森林保護、湖泊監測及火山災後評估等「環境保護」工作。　</text:span></text:p>
          </table:table-cell>
        </table:table-row>
        <table:table-row table:style-name="表格1.18">
          <table:table-cell table:style-name="表格1.A1" office:value-type="string">
            <text:p text:style-name="P20"><text:span text:style-name="T2">國立科學工藝博物館</text:span></text:p>
          </table:table-cell>
          <table:table-cell table:style-name="表格1.B18" office:value-type="string">
            <text:p text:style-name="P17"><text:span text:style-name="T2">活動名稱：種子杯體驗活動</text:span></text:p>
            <text:p text:style-name="P17"><text:soft-page-break/><text:span text:style-name="T2">活動日期：寒假期間</text:span></text:p>
            <text:p text:style-name="P17"><text:span text:style-name="T2">活動地點：臺灣農業的故事展示廳</text:span></text:p>
            <text:p text:style-name="P17"><text:span text:style-name="T2">收費方式：種子杯材料費10元/植物小苗杯30元(需購買該館常設展門票(全票100元；優待票70元)</text:span></text:p>
            <text:p text:style-name="P17"><text:span text:style-name="T2">活動對象：一般觀眾</text:span></text:p>
            <text:p text:style-name="P17"><text:span text:style-name="T2">活動簡介：運用簡易免澆水盆栽體驗DIY桌上型植栽。</text:span></text:p>
          </table:table-cell>
          <table:table-cell table:style-name="表格1.C18" office:value-type="string">
            <text:p text:style-name="P10"/>
          </table:table-cell>
        </table:table-row>
        <table:table-row table:style-name="表格1.19">
          <table:table-cell table:style-name="表格1.A1" office:value-type="string">
            <text:p text:style-name="P14"><text:span text:style-name="T2">國立海洋科技博物館</text:span></text:p>
          </table:table-cell>
          <table:table-cell table:style-name="表格1.B19" office:value-type="string">
            <text:p text:style-name="P17"><text:span text:style-name="T2">活動名稱： 海科報喜迎金豬</text:span></text:p>
            <text:p text:style-name="P17"><text:span text:style-name="T2">活動日期：108年2月5日至9日</text:span></text:p>
            <text:p text:style-name="P17"><text:span text:style-name="T2">活動地點：</text:span><text:span text:style-name="T2">國立海洋科技博物館</text:span><text:span text:style-name="T2">主題館</text:span></text:p>
            <text:p text:style-name="P17"><text:span text:style-name="T2">收費方式：免費，但需購買該館主題館門票(全票200元；優待票140元)</text:span></text:p>
            <text:p text:style-name="P17"><text:span text:style-name="T2">活動對象：一般觀眾、親子</text:span></text:p>
            <text:p text:style-name="P17"><text:span text:style-name="T2">活動簡介：海科館放寒假，迎新春，特別推出豐富活動與海洋劇場新片上映。「大白鯊」帶你探索自然界最偉大掠奪者的美麗與力量，搭配肯亞雙片輪播優惠，第二片只要60元；在透過版畫拓印、金魚書畫、捏麵人、迎春手作等讓你輕鬆玩海科。過年期間領完紅包，記得買個海科館特色商品，</text:span><text:span text:style-name="T10">。</text:span></text:p>
          </table:table-cell>
          <table:table-cell table:style-name="表格1.C19" office:value-type="string">
            <text:p text:style-name="P17"><text:span text:style-name="T2">特展名稱：金玉滿堂-迎春金魚特展</text:span></text:p>
            <text:p text:style-name="P17"><text:span text:style-name="T2">特展地點：</text:span><text:span text:style-name="T2">國立海洋科技博物館 </text:span><text:span text:style-name="T2">主題館1樓特展廳</text:span></text:p>
            <text:p text:style-name="P17"><text:span text:style-name="T2">特展日期：107年12月28日至108年4月7日</text:span></text:p>
            <text:p text:style-name="P17"><text:span text:style-name="T2">收費方式：全票200元，優惠票140元。</text:span></text:p>
            <text:p text:style-name="P17"><text:span text:style-name="T2">特展對象：一般觀眾、親子</text:span></text:p>
            <text:p text:style-name="P17"><text:span text:style-name="T2">特展介紹：在國立海洋科技博物館一樓特展廳展出，為期3個月，從科學、文化、美學多元的體現，帶領民眾一探這兩千年傳奇生物的奧妙與內涵</text:span></text:p>
            <text:p text:style-name="P8"/>
          </table:table-cell>
        </table:table-row>
        <table:table-row table:style-name="表格1.20">
          <table:table-cell table:style-name="表格1.A1" office:value-type="string">
            <text:p text:style-name="P20"><text:span text:style-name="T2">國立海洋生物博物館</text:span></text:p>
          </table:table-cell>
          <table:table-cell table:style-name="表格1.B20" office:value-type="string">
            <text:p text:style-name="P17"><text:span text:style-name="T2">活動名稱：「發現海生館」集章兌獎活動</text:span></text:p>
            <text:p text:style-name="P17"><text:span text:style-name="T2">活動日期：108年1月20日至3月31日</text:span></text:p>
            <text:p text:style-name="P17"><text:span text:style-name="T2">活動地點：國立海洋生物博物館</text:span></text:p>
            <text:p text:style-name="P17"><text:span text:style-name="T2">收費方式：入館民眾免費參加</text:span></text:p>
            <text:p text:style-name="P17"><text:span text:style-name="T2">活動對象：入館民眾</text:span></text:p>
            <text:p text:style-name="P17"><text:span text:style-name="T2">活動簡介：</text:span></text:p>
            <text:p text:style-name="P17"><text:soft-page-break/><text:span text:style-name="T2">在海洋生物的世界裡，生物的組成豐富與多樣，本活動鼓勵民眾至各展覽區觀察學習，拍照留念後透過網路分享。</text:span></text:p>
            <text:p text:style-name="P17"><text:span text:style-name="T2">集章辦法：</text:span></text:p>
            <text:p text:style-name="P17"><text:span text:style-name="T2">1.於「發現˙貝魯卡」-白鯨展覽區內與白鯨拍照</text:span></text:p>
            <text:p text:style-name="P17"><text:span text:style-name="T2">2.於「游.行-海洋生物移動不設限」特展區與喜愛的海洋生物拍照</text:span></text:p>
            <text:p text:style-name="P17"><text:span text:style-name="T2">3.「年年有魚迎新春」活動，於本館全區與喜愛的魚類拍照</text:span></text:p>
            <text:p text:style-name="P17"><text:span text:style-name="T2">完成拍照後打卡上傳facebook，即可至1樓大樓服務台集章。</text:span></text:p>
          </table:table-cell>
          <table:table-cell table:style-name="表格1.C20" office:value-type="string">
            <text:p text:style-name="P17"><text:span text:style-name="T2">特展名稱：游.行-海洋生物移動不設限特展活動</text:span></text:p>
            <text:p text:style-name="P17"><text:span text:style-name="T2">特展地點：國立海洋生物博物館珊瑚王國館特展區</text:span></text:p>
            <text:p text:style-name="P17"><text:span text:style-name="T2">特展日期：107年2月1日至5月30日</text:span></text:p>
            <text:p text:style-name="P17"><text:span text:style-name="T2">收費方式：免費參觀(但需購票入館)</text:span></text:p>
            <text:p text:style-name="P17"><text:span text:style-name="T2">特展對象：入館民眾</text:span></text:p>
            <text:p text:style-name="P17"><text:soft-page-break/><text:span text:style-name="T2">特展動介紹：在海洋生物的世界裡，生物的組成小至共生藻、珊瑚、海葵、蝦、蟹、貝類，大至鮪魚、海豚、鯨魚…等，是如此的豐富與多樣，本次展覽將介紹每個物種、個體其適應環境的不同法寶。</text:span></text:p>
            <text:p text:style-name="P8"/>
          </table:table-cell>
        </table:table-row>
        <table:table-row table:style-name="表格1.21">
          <table:table-cell table:style-name="表格1.A1" office:value-type="string">
            <text:p text:style-name="P14"><text:span text:style-name="T2">國立臺灣藝術教育館</text:span></text:p>
          </table:table-cell>
          <table:table-cell table:style-name="表格1.B21" office:value-type="string">
            <text:p text:style-name="P21"><text:span text:style-name="T2">活動名稱：67屆全國學生美展</text:span></text:p>
            <text:p text:style-name="P21"><text:span text:style-name="T2">活動日期：107年12月25日至108年2月13日</text:span></text:p>
            <text:p text:style-name="P21"><text:span text:style-name="T2">活動地點： 國立臺灣藝術教育館第1、2展覽室</text:span></text:p>
            <text:p text:style-name="P21"><text:span text:style-name="T2">收費方式：免費</text:span></text:p>
            <text:p text:style-name="P21"><text:span text:style-name="T2">活動對象：一般觀眾（各年齡層學生）</text:span></text:p>
            <text:p text:style-name="P21"><text:span text:style-name="T2">活動簡介：增進學生美術創作素養，培養國民美術鑑賞能力並落實學校美術教育，特舉辦全國學生美展。共分七大類別，包括：國小組-繪畫、書法、平面設計、漫畫、水墨畫、版畫；國中組、高中（職）組及大專組-西畫、書法、平面設計、漫畫、水墨畫、版畫。自國小至大專共計55組。</text:span></text:p>
          </table:table-cell>
          <table:table-cell table:style-name="表格1.C21" office:value-type="string">
            <text:p text:style-name="P21"><text:span text:style-name="T2">特展名稱：107年度高級中等學校「海洋子民、創意築夢」美學夏令營作品巡迴展</text:span></text:p>
            <text:p text:style-name="P21"><text:span text:style-name="T2">特展地點：國立臺灣藝術教育館第3展覽室</text:span></text:p>
            <text:p text:style-name="P21"><text:span text:style-name="T2">特展日期：108年1月4日至1月22日</text:span></text:p>
            <text:p text:style-name="P21"><text:span text:style-name="T2">收費方式：免費</text:span></text:p>
            <text:p text:style-name="P21"><text:span text:style-name="T2">特展對象：一般觀眾（各年齡層學生）</text:span></text:p>
            <text:p text:style-name="P21"><text:span text:style-name="T2">特展活動介紹：由教育部國民及學前教育署主辦，臺東女中、基隆海事、彰化女中、鳳山高中承辦的海洋美學夏令營活動，以高級中等學校具美術潛能之學生為對象，藉由海洋體驗與海洋議題藝術創作，引導學生親海、近海而知海愛海，培育海洋子民，也啟發孩子的藝術創作天份。</text:span></text:p>
          </table:table-cell>
        </table:table-row>
        <table:table-row table:style-name="表格1.22">
          <table:table-cell table:style-name="表格1.A1" office:value-type="string">
            <text:p text:style-name="P14"><text:span text:style-name="T2">國立臺灣藝術教育館</text:span></text:p>
          </table:table-cell>
          <table:table-cell table:style-name="表格1.B22" office:value-type="string">
            <text:p text:style-name="P17"><text:span text:style-name="T2">活動名稱：2019「創意過新年」</text:span></text:p>
            <text:p text:style-name="P17"><text:span text:style-name="T2">活動日期：108年1月31日</text:span></text:p>
            <text:p text:style-name="P17"><text:soft-page-break/><text:span text:style-name="T2">活動地點：國立臺灣藝術教育館 第一及二研習教室</text:span></text:p>
            <text:p text:style-name="P17"><text:span text:style-name="T2">收費方式：免費</text:span></text:p>
            <text:p text:style-name="P17"><text:span text:style-name="T2">活動對象：一般觀眾</text:span></text:p>
            <text:p text:style-name="P21"><text:span text:style-name="T2">活動簡介：為鼓勵學生寒假期間參與美感與藝術學習活動，增進學生體驗並探索藝術之美，運用所學創作美化生活。規劃下列活動：</text:span></text:p>
            <text:p text:style-name="P21"><text:span text:style-name="T2">1.【“豬”事大吉】__圓圓滿滿迎新春創意賀年卡</text:span></text:p>
            <text:p text:style-name="P21"><text:span text:style-name="T2">2.【創意手作剪紙】</text:span></text:p>
            <text:p text:style-name="P21"><text:span text:style-name="T2">3.【春到福到財神到】</text:span></text:p>
            <text:p text:style-name="P22"><text:span text:style-name="T2">4.【汪汪先背羊毛氈書籤】</text:span></text:p>
          </table:table-cell>
          <table:table-cell table:style-name="表格1.C22" office:value-type="string">
            <text:p text:style-name="P21"><text:span text:style-name="T2">特展名稱：2018第11屆臺灣兒童水墨寫生比賽作品展</text:span></text:p>
            <text:p text:style-name="P21"><text:soft-page-break/><text:span text:style-name="T2">特展地點：國立臺灣藝術教育館第3展覽室</text:span></text:p>
            <text:p text:style-name="P21"><text:span text:style-name="T2">特展日期：108年1月25日至1月30日</text:span></text:p>
            <text:p text:style-name="P21"><text:span text:style-name="T2">收費方式：免費</text:span></text:p>
            <text:p text:style-name="P21"><text:span text:style-name="T2">特展對象：一般觀眾（各年齡層學生）</text:span></text:p>
            <text:p text:style-name="P21"><text:span text:style-name="T2">特展活動介紹：2018第11屆臺灣兒童水墨寫生比賽作品，畫作中各顯出不同的趣味，看著他們的小手掄著筆桿沾著墨對景寫生，有的刻畫入微、有的揮灑自如、有的一氣呵成，一會功夫全躍然紙上，請觀賞他們在炎熱的陽光下，忍著酷暑揮汗完成的作品，你會發現他們所畫的每幅畫皆用心，值得按讚。</text:span></text:p>
          </table:table-cell>
        </table:table-row>
        <table:table-row table:style-name="表格1.23">
          <table:table-cell table:style-name="表格1.A1" office:value-type="string">
            <text:p text:style-name="P14"><text:span text:style-name="T2">國立臺灣藝術教育館</text:span></text:p>
          </table:table-cell>
          <table:table-cell table:style-name="表格1.B23" office:value-type="string">
            <text:p text:style-name="P11"/>
          </table:table-cell>
          <table:table-cell table:style-name="表格1.C23" office:value-type="string">
            <text:p text:style-name="P21"><text:span text:style-name="T2">特展名稱：南風，藝境—亞太當代藝術展</text:span></text:p>
            <text:p text:style-name="P21"><text:span text:style-name="T2">特展地點：國立臺灣藝術教育館美學空間展覽室</text:span></text:p>
            <text:p text:style-name="P21"><text:span text:style-name="T2">特展日期：107年7月3日至6月26日</text:span></text:p>
            <text:p text:style-name="P21"><text:span text:style-name="T2">收費方式：免費</text:span></text:p>
            <text:p text:style-name="P21"><text:span text:style-name="T2">特展對象：一般觀眾（各年齡層學生）</text:span></text:p>
            <text:p text:style-name="P22"><text:span text:style-name="T2">特展活動介紹：本館年度主題展之「福爾摩沙」展區，結合互動多媒體與當代藝術遊戲裝置等，藉由6位臺灣新銳藝術家接力創作而展現新世代之美學力量，諸如綠點子的多媒體的互動裝置作品《植物叢林》、李文政的當代藝術遊戲裝置《賺大錢》、知名設計師劉經瑋的《包包流浪記》等。</text:span></text:p>
          </table:table-cell>
        </table:table-row>
        <table:table-row table:style-name="表格1.24">
          <table:table-cell table:style-name="表格1.A1" office:value-type="string">
            <text:p text:style-name="P20"><text:span text:style-name="T2">國立臺灣藝術教育館</text:span></text:p>
          </table:table-cell>
          <table:table-cell table:style-name="表格1.B24" office:value-type="string">
            <text:p text:style-name="P12"/>
          </table:table-cell>
          <table:table-cell table:style-name="表格1.C24" office:value-type="string">
            <text:p text:style-name="P21"><text:span text:style-name="T2">特展名稱：南海劇場互動式導覽</text:span></text:p>
            <text:p text:style-name="P27"><text:soft-page-break/><text:span text:style-name="T2">特展日期：107年12月6日至108年12月31日</text:span></text:p>
            <text:p text:style-name="P28"><text:span text:style-name="T2">特展地點：國立臺灣藝術教育館南海書院1樓館史室</text:span></text:p>
            <text:p text:style-name="P30"><text:span text:style-name="T2">收費方式：免費</text:span></text:p>
            <text:p text:style-name="P21"><text:span text:style-name="T2">特展對象：一般觀眾</text:span></text:p>
            <text:p text:style-name="P22"><text:span text:style-name="T2">特展簡介：透過南海劇場建築及內部舞臺模型常設展品，結合科技互動體驗，將南海劇場歷史建築風格、藝術文化價值、藝術教育功能及相關表演藝術知識等構成之互動式導覽機臺，增加參觀過程中互動的豐富度及表演藝術學習多元性。</text:span></text:p>
          </table:table-cell>
        </table:table-row>
        <table:table-row table:style-name="表格1.25">
          <table:table-cell table:style-name="表格1.A1" office:value-type="string">
            <text:p text:style-name="P14"><text:span text:style-name="T2">國立教育廣播電臺</text:span></text:p>
          </table:table-cell>
          <table:table-cell table:style-name="表格1.B25" office:value-type="string">
            <text:p text:style-name="P17"><text:span text:style-name="T2">活動名稱：12國外語線上學習課程，好評播放中！</text:span></text:p>
            <text:p text:style-name="P17"><text:span text:style-name="T2">活動日期：寒假活動集章期間，六日與國定假日不開放，平日營業時間09:00-17:00</text:span></text:p>
            <text:p text:style-name="P17"><text:span text:style-name="T2">活動地點：</text:span><text:bookmark text:name="_GoBack"/><text:span text:style-name="T2">國立教育廣播電臺(台北市南海路45號)</text:span></text:p>
            <text:p text:style-name="P17"><text:span text:style-name="T2">收費方式：免費</text:span></text:p>
            <text:p text:style-name="P17"><text:span text:style-name="T2">活動對象：一般觀眾</text:span></text:p>
            <text:p text:style-name="P17"><text:span text:style-name="T2">活動簡介：12種外語學習課程就在教育電臺Channel+！ 寒假集章活動期間，只要至教育電臺索取語言學習介紹方案， 並至 教育電臺聲動全世界FB 或 加入教育電台LINE@好友，就可以參與集章。</text:span></text:p>
            <text:p text:style-name="P9"/>
          </table:table-cell>
          <table:table-cell table:style-name="表格1.C25" office:value-type="string">
            <text:p text:style-name="P17"><text:span text:style-name="T2">特展名稱：雙語廣播，Now On Air！</text:span></text:p>
            <text:p text:style-name="P17"><text:span text:style-name="T2">學英文，用廣播更有效！</text:span></text:p>
            <text:p text:style-name="P17"><text:span text:style-name="T2">教育電台不僅有12種外語教學課程，全新雙語廣播節目替你從生活</text:span></text:p>
            <text:p text:style-name="P17"><text:span text:style-name="T2">打造學英語的環境，線上60天都可以重複收聽喔！</text:span></text:p>
            <text:p text:style-name="P17"><text:span text:style-name="T2">ENtell英語饕客</text:span></text:p>
            <text:p text:style-name="P17"><text:span text:style-name="T2">每週五15:30-16:00</text:span></text:p>
            <text:p text:style-name="P17"><text:span text:style-name="T2">馬修秀Marshow</text:span></text:p>
            <text:p text:style-name="P17"><text:span text:style-name="T2">每週六23:00-00:00</text:span></text:p>
            <text:p text:style-name="P17"><text:span text:style-name="T2">魔法英語看世界</text:span></text:p>
            <text:p text:style-name="P17"><text:span text:style-name="T2">每週一17:20-18:00</text:span></text:p>
            <text:p text:style-name="P9"/>
          </table:table-cell>
        </table:table-row>
        <table:table-row table:style-name="表格1.26">
          <table:table-cell table:style-name="表格1.A1" office:value-type="string">
            <text:p text:style-name="P14"><text:span text:style-name="T2">國家圖書館</text:span></text:p>
          </table:table-cell>
          <table:table-cell table:style-name="表格1.B26" office:value-type="string">
            <text:p text:style-name="P14"><text:span text:style-name="T2">活動名稱：公共圖書館資源共享服務平台跨館借書好禮相</text:span><text:soft-page-break/><text:span text:style-name="T2">送—「閱讀無限‧好禮攻略」</text:span></text:p>
            <text:p text:style-name="P14"><text:span text:style-name="T2">活動日期：108年 1月2日至3月31日</text:span></text:p>
            <text:p text:style-name="P14"><text:span text:style-name="T2">活動地點：全國各縣市公共圖書館</text:span></text:p>
            <text:p text:style-name="P14"><text:span text:style-name="T2">收費方式：免費</text:span></text:p>
            <text:p text:style-name="P14"><text:span text:style-name="T2">活動對象：一般民眾</text:span></text:p>
            <text:p text:style-name="P14"><text:span text:style-name="T2">活動簡介： <text:s text:c="320"/></text:span></text:p>
            <text:p text:style-name="P14"><text:span text:style-name="T2">民眾持公共圖書館借閱證登入「公共圖書館圖書資源共享服務平台」(http://rrcils.ncl.edu.tw/)跨縣市借閱資源中心圖書累計達20冊以上，即可就近至所在縣市公共圖書館服務台領取資源中心跨館借書好禮相送摸彩券1張(每人每月限領1張)，填寫連絡資料後投入圖書館摸彩箱，即可參加抽獎活動。</text:span></text:p>
          </table:table-cell>
          <table:table-cell table:style-name="表格1.C26" office:value-type="string">
            <text:p text:style-name="P14"><text:span text:style-name="T2">特展名稱：2019年第27屆台北國際書展</text:span></text:p>
            <text:p text:style-name="P14"><text:soft-page-break/><text:span text:style-name="T2">特展地點：台北世貿中心(B123展位)</text:span></text:p>
            <text:p text:style-name="P14"><text:span text:style-name="T2">特展日期：108年2月12日至17日</text:span></text:p>
            <text:p text:style-name="P14"><text:span text:style-name="T2">收費方式：展位不收費(※但台北國際書展如為一般民眾需購票入場，凡18歲以下學生持身份證或政府核發足以證明身份之證件為免費入場)</text:span></text:p>
            <text:p text:style-name="P14"><text:span text:style-name="T2">特展對象：一般民眾</text:span></text:p>
            <text:p text:style-name="P14"><text:span text:style-name="T2">特展介紹：</text:span></text:p>
            <text:p text:style-name="P14"><text:span text:style-name="T2">本次書展為「國家圖書館南部分館暨國家聯合典藏中心」將設置的「臺灣出版產業博物館」之暖身宣傳，將從本館現已徵集採購所得之出版印刷相關文稿、器材等文物挑選展出，並設計安排與展覽主題相關的互動體驗，希望藉此引發參觀者對臺灣出版產業的瞭解與重視，鼓勵出版界捐贈相關文物供本館典藏。</text:span></text:p>
          </table:table-cell>
        </table:table-row>
        <table:table-row table:style-name="表格1.27">
          <table:table-cell table:style-name="表格1.A1" office:value-type="string">
            <text:p text:style-name="P14"><text:span text:style-name="T2">國立臺灣圖書館</text:span></text:p>
          </table:table-cell>
          <table:table-cell table:style-name="表格1.B27" office:value-type="string">
            <text:p text:style-name="P17"><text:span text:style-name="T2">活動名稱：故事童樂會</text:span></text:p>
            <text:p text:style-name="P17"><text:span text:style-name="T2">活動日期：108年1月23、30日</text:span></text:p>
            <text:p text:style-name="P17"><text:span text:style-name="T2">活動地點：國立臺灣圖書館視障資料中心B1研習教室</text:span></text:p>
            <text:p text:style-name="P17"><text:span text:style-name="T2">收費方式：免費</text:span></text:p>
            <text:p text:style-name="P17"><text:span text:style-name="T2">活動對象：12歲以下兒童及其家長</text:span></text:p>
            <text:p text:style-name="P17"><text:span text:style-name="T2">活動簡介：</text:span></text:p>
            <text:p text:style-name="P17"><text:span text:style-name="T2">1/23(三)11隻貓和豬先生/櫻桃阿姨；青龍幫幫忙/蘋果阿姨</text:span></text:p>
            <text:p text:style-name="P17"><text:span text:style-name="T2">1/30(三)布麗姬的秘密/慧民阿姨；一直打嗝的斑馬/繼英阿姨</text:span></text:p>
          </table:table-cell>
          <table:table-cell table:style-name="表格1.C27" office:value-type="string">
            <text:p text:style-name="P29"><text:span text:style-name="T2">特展名稱：馳風行旅─館藏舊籍鐵道暨旅行類展</text:span></text:p>
            <text:p text:style-name="P17"><text:span text:style-name="T2">特展地點：國立臺灣圖書館6樓</text:span></text:p>
            <text:p text:style-name="P17"><text:span text:style-name="T2">特展日期：107年10月30日至 108年3月10日</text:span></text:p>
            <text:p text:style-name="P17"><text:span text:style-name="T2">收費方式：免費</text:span></text:p>
            <text:p text:style-name="P17"><text:span text:style-name="T2">特展對象：一般民眾</text:span></text:p>
            <text:p text:style-name="P17"><text:span text:style-name="T2">特展活動介紹：「火車行到伊都，阿末伊都丟，唉唷磅空內。」這首朗朗上口的民謠《丟丟銅仔》，是否讓您浮現出火車行駛大地，穿山越嶺的畫面嗎？2018年為臺灣縱貫鐵道開通110週年，百餘年來，鐵道帶給民眾「馳風」之感，也帶動</text:span><text:soft-page-break/><text:span text:style-name="T2">「行旅」的風氣，對你我生活影響甚大。您，對火車懷抱什麼樣的想像呢？快搭上這班時空列車，與我們一同探索臺灣鐵道的身世吧！</text:span></text:p>
          </table:table-cell>
        </table:table-row>
        <table:table-row table:style-name="表格1.28">
          <table:table-cell table:style-name="表格1.A1" office:value-type="string">
            <text:p text:style-name="P14"><text:span text:style-name="T2">國立公共資訊圖書館</text:span></text:p>
          </table:table-cell>
          <table:table-cell table:style-name="表格1.B28" office:value-type="string">
            <text:p text:style-name="P14"><text:span text:style-name="T2">活動名稱：有趣的童年時光-兒童主題書展</text:span></text:p>
            <text:p text:style-name="P14"><text:span text:style-name="T2">活動日期：108年1月4日至2月27日 【開館時間：周二至周六9時至21時，周日9時至17時，周一及春節連假2/4除夕至2/7初三閉館，2/8初四至2/9初五調整開館時間為9時至17時】</text:span></text:p>
            <text:p text:style-name="P14"><text:span text:style-name="T2">活動地點：總館一樓兒童學習中心手作室</text:span></text:p>
            <text:p text:style-name="P14"><text:span text:style-name="T2">收費方式：無(免費)</text:span></text:p>
            <text:p text:style-name="P14"><text:span text:style-name="T2">活動對象：親子兒童</text:span></text:p>
            <text:p text:style-name="P14"><text:span text:style-name="T2">活動簡介：</text:span></text:p>
            <text:p text:style-name="P14"><text:span text:style-name="T2">小朋友的創意，讓身邊各種物品都能變成玩具，箱子變成汽車、棍子變成指揮棒、白紙變成風箏，比手畫腳及捉迷藏等遊戲，也令人玩不膩。還有什麼新奇有趣的玩法呢？兒童學習中心特別蒐羅童趣的玩具及遊戲繪本，邀請大家感受不一樣的童年時光。<text:line-break/><text:line-break/>延伸活動<text:line-break/>至櫃檯索取學習單(分為幼兒園、國小一至三年級、國小四至六年級等3個版本)<text:line-break/>參考手作室內主題書展圖書<text:line-break/>完成後全數答對者，可獲得一次戳戳樂機會<text:line-break/>戳戳內內含不同小獎品，每人限參加一次。</text:span></text:p>
          </table:table-cell>
          <table:table-cell table:style-name="表格1.C28" office:value-type="string">
            <text:p text:style-name="P14"><text:span text:style-name="T2">特展名稱：「科技小宇宙-3D列印微雕塑展」</text:span></text:p>
            <text:p text:style-name="P14"><text:span text:style-name="T2">特展地點：國立公共資訊圖書館總館3樓世界之窗</text:span></text:p>
            <text:p text:style-name="P14"><text:span text:style-name="T2">特展日期：108年1月15日至4月7日【開館時間：周二至周六9時至21時，周日9時至17時，周一及春節連假2/4除夕至2/7初三閉館，2/8初四至2/9初五調整開館時間為9時至17時】</text:span></text:p>
            <text:p text:style-name="P14"><text:span text:style-name="T2">收費方式：無 (免費)</text:span></text:p>
            <text:p text:style-name="P14"><text:span text:style-name="T2">特展對象：學生、一般大眾</text:span></text:p>
            <text:p text:style-name="P14"><text:span text:style-name="T2">特展介紹：</text:span></text:p>
            <text:p text:style-name="P14"><text:span text:style-name="T2">本展規劃一系列以多元視角介紹3D列印運用範圍的展出，展場規劃4大主題，除了介紹3D列印的發展由來外，也將其運用範圍以主題展示的手法，呈現3D列印在各產業的運用方式，內容從航空引擎模型到一般製造業的夾具製作，還有設計公仔模型製作及藝術創作的運用，廣泛且詳盡地呈現出3D列印與現今產業結合的各種可能性。展出期間除常態展示外，也將舉辦3D列印運用工作坊，提供民眾實際操作及認識3D列印的機會。</text:span></text:p>
          </table:table-cell>
        </table:table-row>
      </table:table>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cm" fo:min-width="0.041cm"><text:p text:style-name="MP1"><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林倢如</dc:creator>
    <meta:editing-cycles>16</meta:editing-cycles>
    <meta:print-date>2019-01-16T01:06:00</meta:print-date>
    <meta:creation-date>2019-01-07T09:16:00</meta:creation-date>
    <dc:date>2019-01-16T01:08:00</dc:date>
    <meta:editing-duration>PT1H36M</meta:editing-duration>
    <meta:generator>LibreOffice/5.1.2.2$Windows_x86 LibreOffice_project/d3bf12ecb743fc0d20e0be0c58ca359301eb705f</meta:generator>
    <meta:document-statistic meta:table-count="1" meta:image-count="0" meta:object-count="0" meta:page-count="16" meta:paragraph-count="361" meta:word-count="9891" meta:character-count="10878" meta:non-whitespace-character-count="105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