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left="-0.0979in" fo:text-indent="-0.590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1.458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4.7694in"/>
    </style:style>
    <style:style style:name="Table10" style:family="table">
      <style:table-properties style:width="7.1138in" fo:margin-left="0in" table:align="center"/>
    </style:style>
    <style:style style:name="TableRow14" style:family="table-row">
      <style:table-row-properties style:min-row-height="0.2895in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19" style:family="table-row">
      <style:table-row-properties style:min-row-height="0.280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/>
    </style:style>
    <style:style style:name="TableRow26" style:family="table-row">
      <style:table-row-properties style:min-row-height="0.2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4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text-indent="0.0034in"/>
      <style:text-properties style:font-name="標楷體" style:font-name-asian="標楷體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9" style:family="table-row">
      <style:table-row-properties style:min-row-height="0.63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-0.0013in" fo:text-indent="-0.0069in">
        <style:tab-stops/>
      </style:paragraph-properties>
      <style:text-properties style:font-name="標楷體" style:font-name-asian="標楷體"/>
    </style:style>
    <style:style style:name="P56" style:parent-style-name="標題3" style:family="paragraph">
      <style:paragraph-properties fo:margin-top="0in" fo:margin-bottom="0in" fo:line-height="0.2083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57" style:parent-style-name="內文" style:family="paragraph">
      <style:paragraph-properties fo:widows="2" fo:orphans="2" fo:line-height="0.2083in" fo:margin-left="-0.0013in" fo:text-indent="-0.0069in">
        <style:tab-stops/>
      </style:paragraph-properties>
      <style:text-properties style:font-name="標楷體" style:font-name-asian="標楷體" style:letter-kerning="false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5" style:family="table-row">
      <style:table-row-properties style:min-row-height="0.3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 fo:margin-left="-0.0013in" fo:text-indent="-0.0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標題3" style:family="paragraph">
      <style:paragraph-properties fo:margin-top="0in" fo:margin-bottom="0in" fo:line-height="0.2083in"/>
    </style:style>
    <style:style style:name="T7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76" style:parent-style-name="內文" style:family="paragraph">
      <style:paragraph-properties fo:widows="2" fo:orphans="2" fo:line-height="0.2083in" fo:margin-left="-0.0013in" fo:text-indent="-0.0069in">
        <style:tab-stops/>
      </style:paragraph-properties>
      <style:text-properties style:font-name="標楷體" style:font-name-asian="標楷體" style:letter-kerning="false"/>
    </style:style>
    <style:style style:name="TableRow77" style:family="table-row">
      <style:table-row-properties style:min-row-height="0.24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 fo:margin-left="-0.0013in" fo:text-indent="-0.0069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0.2618in"/>
    </style:style>
    <style:style style:name="TableCell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1" style:family="table-row">
      <style:table-row-properties style:min-row-height="0.536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5" style:family="table-row">
      <style:table-row-properties style:min-row-height="0.714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268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8" style:family="table-row">
      <style:table-row-properties style:min-row-height="0.690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left="0.7486in" fo:text-indent="-0.75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083in" fo:margin-left="-0.0013in" fo:text-indent="-0.0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17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 fo:margin-left="-0.0013in" fo:text-indent="-0.0069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4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9" style:family="table-column">
      <style:table-column-properties style:column-width="1.4083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4.725in"/>
    </style:style>
    <style:style style:name="Table168" style:family="table">
      <style:table-properties style:width="7.0194in" fo:margin-left="0in" table:align="center"/>
    </style:style>
    <style:style style:name="TableRow172" style:family="table-row">
      <style:table-row-properties style:min-row-height="0.384in"/>
    </style:style>
    <style:style style:name="TableCell1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7" style:family="table-row">
      <style:table-row-properties style:min-row-height="0.379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1.006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fo:background-color="#FFFFFF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background-color="#FFFFFF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369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-0.0013in" fo:text-indent="-0.0069in">
        <style:tab-stops/>
      </style:paragraph-properties>
      <style:text-properties style:font-name="標楷體" style:font-name-asian="標楷體" fo:color="#000000"/>
    </style:style>
    <style:style style:name="TableRow233" style:family="table-row">
      <style:table-row-properties style:min-row-height="0.2618in"/>
    </style:style>
    <style:style style:name="TableCell23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min-row-height="0.261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4" style:family="table-row">
      <style:table-row-properties style:min-row-height="0.574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215in" fo:text-indent="-0.0965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1215in" fo:text-indent="-0.096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fo:letter-spacing="-0.0006in" fo:background-color="#FFFFFF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331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6111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2" style:parent-style-name="HTML預設格式" style:family="paragraph">
      <style:paragraph-properties fo:background-color="#FFFFFF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標楷體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P277" style:parent-style-name="HTML預設格式" style:family="paragraph">
      <style:paragraph-properties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true" fo:language="en" fo:country="GB"/>
    </style:style>
    <style:style style:name="TableRow282" style:family="table-row">
      <style:table-row-properties style:min-row-height="0.413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left="-0.0013in" fo:text-indent="-0.0069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76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 style:min-row-height="0.449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邁向世代融合的高齡社會：</text:span><text:span text:style-name="T3">2014</text:span><text:span text:style-name="T4">年高齡教育與代間學習國際研討會</text:span></text:p>
      <text:p text:style-name="P5"><text:span text:style-name="T6"><draw:custom-shape svg:x="0.14028in" svg:y="-0.81875in" svg:width="0.73889in" svg:height="0.375in" draw:z-index="251659264" draw:id="id0" draw:style-name="a0" draw:name="矩形 1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7"><text:s/></text:span><text:span text:style-name="T8"><text:s text:c="4"/>中文議程：</text:span></text:p>
      <text:p text:style-name="P9">第一天<text:s/>103年3月7日(星期五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2">
            <text:p text:style-name="P18">流程</text:p>
          </table:table-cell>
          <table:covered-table-cell/>
        </table:table-row>
        <table:table-row table:style-name="TableRow19">
          <table:table-cell table:style-name="TableCell20">
            <text:p text:style-name="P21">08：30－09：10</text:p>
          </table:table-cell>
          <table:table-cell table:style-name="TableCell22">
            <text:p text:style-name="P23">40分鐘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09：10－09：15</text:p>
          </table:table-cell>
          <table:table-cell table:style-name="TableCell29">
            <text:p text:style-name="P30">5分鐘</text:p>
          </table:table-cell>
          <table:table-cell table:style-name="TableCell31">
            <text:p text:style-name="P32">開幕典禮：活躍樂齡在臺灣（開幕影片）</text:p>
          </table:table-cell>
        </table:table-row>
        <table:table-row table:style-name="TableRow33">
          <table:table-cell table:style-name="TableCell34">
            <text:p text:style-name="P35">09：15－09：25</text:p>
          </table:table-cell>
          <table:table-cell table:style-name="TableCell36">
            <text:p text:style-name="P37">10分鐘</text:p>
          </table:table-cell>
          <table:table-cell table:style-name="TableCell38">
            <text:p text:style-name="P39">開幕：</text:p>
            <text:p text:style-name="P40">長官及貴賓</text:p>
            <text:p text:style-name="P41">黃政務次長碧端（教育部）</text:p>
            <text:p text:style-name="P42">林明地教務長（國立中正大學）</text:p>
            <text:p text:style-name="P43">朱館長楠賢（國立臺灣科學教育館）</text:p>
            <text:p text:style-name="P44">熊司長宗樺（教育部終身教育司）</text:p>
          </table:table-cell>
        </table:table-row>
        <table:table-row table:style-name="TableRow45">
          <table:table-cell table:style-name="TableCell46" table:number-columns-spanned="3">
            <text:p text:style-name="P47">專題一：高齡教育的推動與發展</text:p>
            <text:p text:style-name="P48">主持人：王政彥教務長<text:s/>(國立高雄師範大學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09：25－10：35</text:p>
          </table:table-cell>
          <table:table-cell table:style-name="TableCell52">
            <text:p text:style-name="P53">70分鐘</text:p>
          </table:table-cell>
          <table:table-cell table:style-name="TableCell54">
            <text:p text:style-name="P55">主題演講：臺灣樂齡學習的推動與展望</text:p>
            <text:h text:style-name="P56" text:outline-level="3">主講者：魏惠娟教授</text:h>
            <text:p text:style-name="P57">單位:國立中正大學成人及繼續教育學系</text:p>
          </table:table-cell>
        </table:table-row>
        <table:table-row table:style-name="TableRow58">
          <table:table-cell table:style-name="TableCell59">
            <text:p text:style-name="P60">10：35－10：50</text:p>
          </table:table-cell>
          <table:table-cell table:style-name="TableCell61">
            <text:p text:style-name="P62">15分鐘</text:p>
          </table:table-cell>
          <table:table-cell table:style-name="TableCell63">
            <text:p text:style-name="P64">休息/茶敘</text:p>
          </table:table-cell>
        </table:table-row>
        <table:table-row table:style-name="TableRow65">
          <table:table-cell table:style-name="TableCell66">
            <text:p text:style-name="P67">10：50－12：00</text:p>
          </table:table-cell>
          <table:table-cell table:style-name="TableCell68">
            <text:p text:style-name="P69">70分鐘</text:p>
          </table:table-cell>
          <table:table-cell table:style-name="TableCell70">
            <text:p text:style-name="P71"><text:span text:style-name="T72">主題演講：美國高齡中心的發展與創新經營</text:span></text:p>
            <text:h text:style-name="P73" text:outline-level="3"><text:span text:style-name="T74">主講者：</text:span><text:span text:style-name="T75">Carol Reagan / Chair</text:span></text:h>
            <text:p text:style-name="P76">單位:美國全國高齡中心協會（NISC）</text:p>
          </table:table-cell>
        </table:table-row>
        <table:table-row table:style-name="TableRow77">
          <table:table-cell table:style-name="TableCell78">
            <text:p text:style-name="P79">12：00－12：20</text:p>
          </table:table-cell>
          <table:table-cell table:style-name="TableCell80">
            <text:p text:style-name="P81">20分鐘</text:p>
          </table:table-cell>
          <table:table-cell table:style-name="TableCell82">
            <text:p text:style-name="P83">綜合討論Q&amp;A</text:p>
          </table:table-cell>
        </table:table-row>
        <table:table-row table:style-name="TableRow84">
          <table:table-cell table:style-name="TableCell85">
            <text:p text:style-name="P86">12：20－13：30</text:p>
          </table:table-cell>
          <table:table-cell table:style-name="TableCell87">
            <text:p text:style-name="P88">70分鐘</text:p>
          </table:table-cell>
          <table:table-cell table:style-name="TableCell89">
            <text:p text:style-name="P90">午餐</text:p>
          </table:table-cell>
        </table:table-row>
        <table:table-row table:style-name="TableRow91">
          <table:table-cell table:style-name="TableCell92" table:number-columns-spanned="3">
            <text:p text:style-name="P93">專題二：退休人力資源發展與再教育</text:p>
            <text:p text:style-name="P94">主持人:黃明月教授<text:s/>(國立臺灣師範大學社會教育學系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3：30－14：40</text:p>
          </table:table-cell>
          <table:table-cell table:style-name="TableCell98">
            <text:p text:style-name="P99">70分鐘</text:p>
          </table:table-cell>
          <table:table-cell table:style-name="TableCell100">
            <text:p text:style-name="P101">主題演講：美加大學退休教職員人力運用與再教育</text:p>
            <text:p text:style-name="P102"><text:span text:style-name="T103">主講者：</text:span><text:span text:style-name="T104">Janette C. Brown/</text:span><text:span text:style-name="T105">Executive Director</text:span></text:p>
            <text:p text:style-name="P106"><text:span text:style-name="T107">單位</text:span><text:span text:style-name="T108">:</text:span><text:span text:style-name="T109">高等教育的退休組織協會</text:span><text:span text:style-name="T110">(AROHE)</text:span></text:p>
          </table:table-cell>
        </table:table-row>
        <table:table-row table:style-name="TableRow111">
          <table:table-cell table:style-name="TableCell112">
            <text:p text:style-name="P113">14：40－15：00</text:p>
          </table:table-cell>
          <table:table-cell table:style-name="TableCell114">
            <text:p text:style-name="P115">20分鐘</text:p>
          </table:table-cell>
          <table:table-cell table:style-name="TableCell116">
            <text:p text:style-name="P117">休息/茶敘</text:p>
          </table:table-cell>
        </table:table-row>
        <table:table-row table:style-name="TableRow118">
          <table:table-cell table:style-name="TableCell119">
            <text:p text:style-name="P120">15：00－16：10</text:p>
          </table:table-cell>
          <table:table-cell table:style-name="TableCell121">
            <text:p text:style-name="P122">70分鐘</text:p>
          </table:table-cell>
          <table:table-cell table:style-name="TableCell123">
            <text:p text:style-name="P124"><text:span text:style-name="T125">主題演講：</text:span><text:span text:style-name="T126">Osher</text:span><text:span text:style-name="T127">終身學習中心退休方案的運用與發展</text:span></text:p>
            <text:p text:style-name="P128"><text:span text:style-name="T129">主講者：</text:span><text:span text:style-name="T130"><text:s/>Michael W. Stover / President</text:span></text:p>
            <text:p text:style-name="P131"><text:span text:style-name="T132">單位</text:span><text:span text:style-name="T133">:</text:span><text:span text:style-name="T134">Osher<text:s/></text:span><text:span text:style-name="T135">終身學習中心</text:span><text:span text:style-name="T136">(OLLI)</text:span></text:p>
          </table:table-cell>
        </table:table-row>
        <table:table-row table:style-name="TableRow137">
          <table:table-cell table:style-name="TableCell138">
            <text:p text:style-name="P139">16：10－16：30</text:p>
          </table:table-cell>
          <table:table-cell table:style-name="TableCell140">
            <text:p text:style-name="P141">20分鐘</text:p>
          </table:table-cell>
          <table:table-cell table:style-name="TableCell142">
            <text:p text:style-name="P143">綜合討論Q&amp;A</text:p>
          </table:table-cell>
        </table:table-row>
        <table:table-row table:style-name="TableRow144">
          <table:table-cell table:style-name="TableCell145">
            <text:p text:style-name="P146">16：30－17：30</text:p>
          </table:table-cell>
          <table:table-cell table:style-name="TableCell147">
            <text:p text:style-name="P148">60分鐘</text:p>
          </table:table-cell>
          <table:table-cell table:style-name="TableCell149">
            <text:p text:style-name="P150">實務論壇(一)：臺灣高齡學習與高齡人力運用之展望</text:p>
            <text:p text:style-name="P151"><text:span text:style-name="T152">主持人：魏惠娟教授</text:span><text:span text:style-name="T153"><text:s/>(</text:span><text:span text:style-name="T154">國立</text:span><text:span text:style-name="T155">中正大學成人及繼續教育學系</text:span><text:span text:style-name="T156">)</text:span></text:p>
            <text:p text:style-name="P157">與談人：</text:p>
            <text:p text:style-name="P158">郝鳳鳴政務次長（勞動部）</text:p>
            <text:p text:style-name="P159"><text:span text:style-name="T160">胡夢鯨教授（</text:span><text:span text:style-name="T161">國立</text:span><text:span text:style-name="T162">中正大學）</text:span></text:p>
            <text:soft-page-break/>
            <text:p text:style-name="P163"><text:span text:style-name="T164">李雅慧副教授（</text:span><text:span text:style-name="T165">國立</text:span><text:span text:style-name="T166">中正大學）</text:span></text:p>
          </table:table-cell>
        </table:table-row>
      </table:table>
      <text:soft-page-break/>
      <text:p text:style-name="P167">第二天<text:s/>103年3月8日(星期六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時間</text:p>
          </table:table-cell>
          <table:table-cell table:style-name="TableCell175" table:number-columns-spanned="2">
            <text:p text:style-name="P176">流程</text:p>
          </table:table-cell>
          <table:covered-table-cell/>
        </table:table-row>
        <table:table-row table:style-name="TableRow177">
          <table:table-cell table:style-name="TableCell178">
            <text:p text:style-name="P179">08：35－09：15</text:p>
          </table:table-cell>
          <table:table-cell table:style-name="TableCell180">
            <text:p text:style-name="P181">40分鐘</text:p>
          </table:table-cell>
          <table:table-cell table:style-name="TableCell182">
            <text:p text:style-name="P183">報到</text:p>
          </table:table-cell>
        </table:table-row>
        <table:table-row table:style-name="TableRow184">
          <table:table-cell table:style-name="TableCell185" table:number-columns-spanned="3">
            <text:p text:style-name="P186">專題三：多元的高齡教育實務工作</text:p>
            <text:p text:style-name="P187"><text:span text:style-name="T188">主持人：胡夢鯨教授</text:span><text:span text:style-name="T189">(</text:span><text:span text:style-name="T190">國立中正大學成人及繼續教育學系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09：15－10：25</text:p>
          </table:table-cell>
          <table:table-cell table:style-name="TableCell195">
            <text:p text:style-name="P196">70分鐘</text:p>
          </table:table-cell>
          <table:table-cell table:style-name="TableCell197">
            <text:p text:style-name="P198">主題演講：日本兵庫縣高齡放送大學教育方案實務與發展</text:p>
            <text:p text:style-name="P199"><text:span text:style-name="T200">主講者：加古隆司校長</text:span><text:span text:style-name="T201">(KaKo Takashi</text:span><text:span text:style-name="T202">/President)</text:span></text:p>
            <text:p text:style-name="P203"><text:span text:style-name="T204">單位</text:span><text:span text:style-name="T205">:</text:span><text:span text:style-name="T206">兵庫縣高齡放送大學</text:span></text:p>
          </table:table-cell>
        </table:table-row>
        <table:table-row table:style-name="TableRow207">
          <table:table-cell table:style-name="TableCell208">
            <text:p text:style-name="P209">10：25－10：40</text:p>
          </table:table-cell>
          <table:table-cell table:style-name="TableCell210">
            <text:p text:style-name="P211">15分鐘</text:p>
          </table:table-cell>
          <table:table-cell table:style-name="TableCell212">
            <text:p text:style-name="P213">休息/茶敘</text:p>
          </table:table-cell>
        </table:table-row>
        <table:table-row table:style-name="TableRow214">
          <table:table-cell table:style-name="TableCell215">
            <text:p text:style-name="P216">10：40－11：50</text:p>
          </table:table-cell>
          <table:table-cell table:style-name="TableCell217">
            <text:p text:style-name="P218">70分鐘</text:p>
          </table:table-cell>
          <table:table-cell table:style-name="TableCell219">
            <text:p text:style-name="P220">主題演講：加州陶藝協會高齡教育方案的發展與實務經驗</text:p>
            <text:p text:style-name="P221"><text:span text:style-name="T222">主講者：</text:span><text:span text:style-name="T223">Dolly Chu /</text:span><text:span text:style-name="T224">President</text:span></text:p>
            <text:p text:style-name="P225">單位:加州陶瓷藝術家協會會長</text:p>
          </table:table-cell>
        </table:table-row>
        <table:table-row table:style-name="TableRow226">
          <table:table-cell table:style-name="TableCell227">
            <text:p text:style-name="P228">11：50－12：10</text:p>
          </table:table-cell>
          <table:table-cell table:style-name="TableCell229">
            <text:p text:style-name="P230">20分鐘</text:p>
          </table:table-cell>
          <table:table-cell table:style-name="TableCell231">
            <text:p text:style-name="P232">綜合討論Q&amp;A</text:p>
          </table:table-cell>
        </table:table-row>
        <table:table-row table:style-name="TableRow233">
          <table:table-cell table:style-name="TableCell234">
            <text:p text:style-name="P235">12：10－13：10</text:p>
          </table:table-cell>
          <table:table-cell table:style-name="TableCell236">
            <text:p text:style-name="P237">60分鐘</text:p>
          </table:table-cell>
          <table:table-cell table:style-name="TableCell238">
            <text:p text:style-name="P239">午餐</text:p>
          </table:table-cell>
        </table:table-row>
        <table:table-row table:style-name="TableRow240">
          <table:table-cell table:style-name="TableCell241" table:number-columns-spanned="3">
            <text:p text:style-name="P242">專題四：高齡社會的世代融合與代間學習</text:p>
            <text:p text:style-name="P243">主持人：林如萍教授(國立臺灣師範大學人類發展與家庭學系)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13：10－14：20</text:p>
          </table:table-cell>
          <table:table-cell table:style-name="TableCell247">
            <text:p text:style-name="P248">70分鐘</text:p>
          </table:table-cell>
          <table:table-cell table:style-name="TableCell249">
            <text:p text:style-name="P250">主題演講:美國世代融合與代間學習</text:p>
            <text:p text:style-name="P251"><text:span text:style-name="T252">主講者：</text:span><text:span text:style-name="T253">Matthew Kaplan</text:span><text:span text:style-name="T254">/<text:s/></text:span><text:span text:style-name="T255">Professor</text:span></text:p>
            <text:p text:style-name="P256"><text:span text:style-name="T257">單位：美國賓州州立大學農業經濟社會教育系</text:span></text:p>
          </table:table-cell>
        </table:table-row>
        <table:table-row table:style-name="TableRow258">
          <table:table-cell table:style-name="TableCell259">
            <text:p text:style-name="P260">14：20－14：40</text:p>
          </table:table-cell>
          <table:table-cell table:style-name="TableCell261">
            <text:p text:style-name="P262">20分鐘</text:p>
          </table:table-cell>
          <table:table-cell table:style-name="TableCell263">
            <text:p text:style-name="P264">休息/茶敘</text:p>
          </table:table-cell>
        </table:table-row>
        <table:table-row table:style-name="TableRow265">
          <table:table-cell table:style-name="TableCell266">
            <text:p text:style-name="P267">14：40－15：50</text:p>
          </table:table-cell>
          <table:table-cell table:style-name="TableCell268">
            <text:p text:style-name="P269">70分鐘</text:p>
          </table:table-cell>
          <table:table-cell table:style-name="TableCell270">
            <text:p text:style-name="P271">主題演講：日本世代融合與代間學習政策與研究發展</text:p>
            <text:p text:style-name="P272"><text:span text:style-name="T273">主講者：倉岡正高博士</text:span><text:span text:style-name="T274">(Masataka Kuraoka/</text:span><text:span text:style-name="T275"><text:s/>Researcher Associate</text:span><text:span text:style-name="T276">)</text:span></text:p>
            <text:p text:style-name="P277"><text:span text:style-name="T278">單位</text:span><text:span text:style-name="T279">:</text:span><text:span text:style-name="T280"><text:s/></text:span><text:span text:style-name="T281">東京都健康長壽醫療中心研究所</text:span></text:p>
          </table:table-cell>
        </table:table-row>
        <table:table-row table:style-name="TableRow282">
          <table:table-cell table:style-name="TableCell283">
            <text:p text:style-name="P284">15：50－16：10</text:p>
          </table:table-cell>
          <table:table-cell table:style-name="TableCell285">
            <text:p text:style-name="P286">20分鐘</text:p>
          </table:table-cell>
          <table:table-cell table:style-name="TableCell287">
            <text:p text:style-name="P288">綜合討論Q&amp;A</text:p>
          </table:table-cell>
        </table:table-row>
        <table:table-row table:style-name="TableRow289">
          <table:table-cell table:style-name="TableCell290">
            <text:p text:style-name="P291">16：10－17：10</text:p>
          </table:table-cell>
          <table:table-cell table:style-name="TableCell292">
            <text:p text:style-name="P293">60分鐘</text:p>
          </table:table-cell>
          <table:table-cell table:style-name="TableCell294">
            <text:p text:style-name="P295">實務論壇(二)：<text:s/>臺灣世代融合與代間學習之展望</text:p>
            <text:p text:style-name="P296"><text:span text:style-name="T297">主持人：蔡秀美主任（</text:span><text:span text:style-name="T298">國立</text:span><text:span text:style-name="T299">中正大學）</text:span></text:p>
            <text:p text:style-name="P300">與談人：</text:p>
            <text:p text:style-name="P301">李毓娟副司長（教育部終身教育司）</text:p>
            <text:p text:style-name="P302"><text:span text:style-name="T303">林如萍教授（</text:span><text:span text:style-name="T304">國立臺灣師範大學</text:span><text:span text:style-name="T305">）</text:span></text:p>
            <text:p text:style-name="P306"><text:span text:style-name="T307">林歐貴英副教授</text:span><text:span text:style-name="T308">(</text:span><text:span text:style-name="T309">國立臺灣師範大學</text:span><text:span text:style-name="T310">)</text:span></text:p>
          </table:table-cell>
        </table:table-row>
        <text:soft-page-break/>
        <table:table-row table:style-name="TableRow311">
          <table:table-cell table:style-name="TableCell312">
            <text:p text:style-name="P313">17：10－17：30</text:p>
          </table:table-cell>
          <table:table-cell table:style-name="TableCell314" table:number-columns-spanned="2">
            <text:p text:style-name="P315">閉幕式</text:p>
            <text:p text:style-name="P316"><text:span text:style-name="T317">主持人：蔡秀美主任（</text:span><text:span text:style-name="T318">國立</text:span><text:span text:style-name="T319">中正大學</text:span><text:span text:style-name="T320">）</text:span></text:p>
          </table:table-cell>
          <table:covered-table-cell/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1E429A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1E429A" style:letter-kerning="fals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33:00Z</meta:creation-date>
    <dc:date>2016-02-01T10:33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5" meta:row-count="11" meta:non-whitespace-character-count="1428"/>
  </office:meta>
</office:document-meta>
</file>