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B000002C404FD5793197BC0F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/>
    </style:style>
    <style:style style:name="P3" style:family="paragraph" style:parent-style-name="Standard" style:master-page-name="Standard">
      <style:paragraph-properties fo:line-height="0.811cm" fo:text-align="justify" style:justify-single-word="false"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4pt" style:font-name-asian="標楷體1" style:font-size-asian="14pt"/>
    </style:style>
    <style:style style:name="fr1" style:family="graphic" style:parent-style-name="Graphics">
      <style:graphic-properties fo:margin-left="0.318cm" fo:margin-right="0.342cm" fo:margin-top="0cm" fo:margin-bottom="0cm" style:wrap="none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4</text:span></text:p>
      <text:p text:style-name="P1"><draw:frame draw:style-name="fr1" draw:name="圖片 9" text:anchor-type="char" svg:y="1.699cm" svg:width="14.261cm" svg:height="18.733cm" draw:z-index="0"><draw:image xlink:href="Pictures/100000000000021B000002C404FD5793197BC0F7.jpg" xlink:type="simple" xlink:show="embed" xlink:actuate="onLoad"/></draw:frame><text:span text:style-name="T1">▼《公平交易季刊》第11卷第3期〈我國結合管制之檢討與前瞻—以金融產業之結合為例〉</text:span></text:p>
      <text:p text:style-name="P2"/>
      <text:p text:style-name="P2"><text:soft-page-break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施惠真</meta:initial-creator>
    <dc:creator>謝維峰公用信箱電腦</dc:creator>
    <meta:editing-cycles>3</meta:editing-cycles>
    <meta:print-date>2020-01-08T09:20:00</meta:print-date>
    <meta:creation-date>2020-01-08T09:30:00</meta:creation-date>
    <dc:date>2020-01-08T09:33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3" meta:word-count="43" meta:character-count="45" meta:non-whitespace-character-count="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