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1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6.25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746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1.058cm" fo:keep-together="auto"/>
    </style:style>
    <style:style style:name="表格1.F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4" style:family="table-row">
      <style:table-row-properties style:min-row-height="0.582cm" fo:keep-together="auto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F11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1.16" style:family="table-row">
      <style:table-row-properties style:min-row-height="2.91cm" fo:keep-together="auto"/>
    </style:style>
    <style:style style:name="表格1.17" style:family="table-row">
      <style:table-row-properties style:min-row-height="2.328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punctuation-wrap="hanging"/>
    </style:style>
    <style:style style:name="P4" style:family="paragraph" style:parent-style-name="Standard">
      <style:paragraph-properties fo:text-align="center" style:justify-single-word="false" style:punctuation-wrap="hanging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7" style:family="paragraph" style:parent-style-name="Standard">
      <style:paragraph-properties fo:orphans="2" fo:widows="2" style:punctuation-wrap="hanging"/>
      <style:text-properties style:font-name="Times New Roman" style:letter-kerning="false" style:font-name-asian="標楷體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 fo:orphans="2" fo:widows="2" style:punctuation-wrap="hanging"/>
      <style:text-properties style:font-name="Times New Roman" style:letter-kerning="false" style:font-name-asian="標楷體" style:font-name-complex="Times New Roman1" style:font-size-complex="12pt"/>
    </style:style>
    <style:style style:name="P10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 style:punctuation-wrap="hanging"/>
      <style:text-properties style:font-name="Times New Roman" style:font-name-asian="標楷體" style:font-name-complex="Times New Roman1" style:font-size-complex="12pt"/>
    </style:style>
    <style:style style:name="P13" style:family="paragraph" style:parent-style-name="Standard">
      <style:paragraph-properties style:punctuation-wrap="hanging"/>
      <style:text-properties style:font-name="Times New Roman" style:font-name-asian="標楷體" style:font-name-complex="Times New Roman1" style:font-size-complex="12pt"/>
    </style:style>
    <style:style style:name="P14" style:family="paragraph" style:parent-style-name="Standard">
      <style:paragraph-properties fo:margin-left="0.85cm" fo:margin-right="0cm" fo:orphans="2" fo:widows="2" fo:text-indent="-0.85cm" style:auto-text-indent="false" style:punctuation-wrap="hanging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weight="bold" style:letter-kerning="false" style:font-name-asian="標楷體" style:font-weight-asian="bold" style:font-name-complex="Times New Roman1" style:font-size-complex="12pt"/>
    </style:style>
    <style:style style:name="T3" style:family="text">
      <style:text-properties style:font-name="Times New Roman" style:letter-kerning="false" style:font-name-asian="標楷體" style:font-name-complex="Times New Roman1" style:font-size-complex="12pt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07年度優質運動遊程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2">旅行社名稱</text:span></text:p>
            </table:table-cell>
            <table:table-cell table:style-name="表格1.B1" office:value-type="string">
              <text:p text:style-name="P5"><text:span text:style-name="T2">運動遊程名稱</text:span></text:p>
            </table:table-cell>
            <table:table-cell table:style-name="表格1.B1" table:number-columns-spanned="2" office:value-type="string">
              <text:p text:style-name="P2"><text:span text:style-name="T2">行程內容</text:span></text:p>
            </table:table-cell>
            <table:covered-table-cell/>
            <table:table-cell table:style-name="表格1.B1" office:value-type="string">
              <text:p text:style-name="P5"><text:span text:style-name="T2">運動時間占總遊憩時間比重</text:span></text:p>
            </table:table-cell>
            <table:table-cell table:style-name="表格1.B1" office:value-type="string">
              <text:p text:style-name="P2"><text:span text:style-name="T2">遊程售價</text:span></text:p>
              <text:p text:style-name="P2"><text:span text:style-name="T2">核定補助金額</text:span></text:p>
            </table:table-cell>
          </table:table-row>
        </table:table-header-rows>
        <table:table-row table:style-name="表格1.2">
          <table:table-cell table:style-name="表格1.A1" table:number-rows-spanned="9" office:value-type="string">
            <text:p text:style-name="P2"><text:span text:style-name="T3">捷安特旅行社</text:span></text:p>
            <text:p text:style-name="P2"><text:span text:style-name="T3">04-23117979</text:span></text:p>
            <text:p text:style-name="P2"><text:span text:style-name="T3">蔡沛庭</text:span></text:p>
          </table:table-cell>
          <table:table-cell table:style-name="表格1.A1" table:number-rows-spanned="9" office:value-type="string">
            <text:p text:style-name="P5"><text:span text:style-name="T3">單車環島趣</text:span></text:p>
          </table:table-cell>
          <table:table-cell table:style-name="表格1.B1" office:value-type="string">
            <text:p text:style-name="P2"><text:span text:style-name="T3">第1天</text:span></text:p>
          </table:table-cell>
          <table:table-cell table:style-name="表格1.B1" office:value-type="string">
            <text:p text:style-name="P5"><text:span text:style-name="T3">台北市-三峽-大溪-新埔-新竹</text:span></text:p>
          </table:table-cell>
          <table:table-cell table:style-name="表格1.A1" table:number-rows-spanned="9" office:value-type="string">
            <text:p text:style-name="P3"><text:span text:style-name="T3">100%<text:line-break/>運動元素63小時/總遊憩時數63小時=100%</text:span></text:p>
          </table:table-cell>
          <table:table-cell table:style-name="表格1.F2" table:number-rows-spanned="9" office:value-type="string">
            <text:p text:style-name="P14"><text:span text:style-name="T3">一、遊程售價：$30,500~$33,600(依季節、假日調整)</text:span></text:p>
            <text:p text:style-name="P14"><text:span text:style-name="T3">二、運動支出金額$22,140</text:span></text:p>
            <text:p text:style-name="P14"><text:span text:style-name="T3">三、核定補助金額$2,000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3">第2天</text:span></text:p>
          </table:table-cell>
          <table:table-cell table:style-name="表格1.C3" office:value-type="string">
            <text:p text:style-name="P5"><text:span text:style-name="T3">新竹-十七公里海岸線-通霄-大甲-清水-鹿港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2"><text:span text:style-name="T3">第3天</text:span></text:p>
          </table:table-cell>
          <table:table-cell table:style-name="表格1.C3" office:value-type="string">
            <text:p text:style-name="P5"><text:span text:style-name="T3">鹿港-溪湖-西螺大橋-斗南-民雄-嘉義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2"><text:span text:style-name="T3">第4天</text:span></text:p>
          </table:table-cell>
          <table:table-cell table:style-name="表格1.C3" office:value-type="string">
            <text:p text:style-name="P5"><text:span text:style-name="T3">嘉義-北回歸線-後壁-台南-茄萣-高雄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2"><text:span text:style-name="T3">第5天</text:span></text:p>
          </table:table-cell>
          <table:table-cell table:style-name="表格1.C3" office:value-type="string">
            <text:p text:style-name="P5"><text:span text:style-name="T3">高雄-潮州-枋寮-楓港海景-恆春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3">第6天</text:span></text:p>
          </table:table-cell>
          <table:table-cell table:style-name="表格1.C3" office:value-type="string">
            <text:p text:style-name="P5"><text:span text:style-name="T3">恆春-四重溪-牡丹-東源-壽卡-大武-金崙-知本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3">第7天</text:span></text:p>
          </table:table-cell>
          <table:table-cell table:style-name="表格1.C3" office:value-type="string">
            <text:p text:style-name="P5"><text:span text:style-name="T3">知本-卑南-鹿野-關山-池上-縣道193-瑞穗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2"><text:span text:style-name="T3">第8天</text:span></text:p>
          </table:table-cell>
          <table:table-cell table:style-name="表格1.C3" office:value-type="string">
            <text:p text:style-name="P5"><text:span text:style-name="T3">瑞穗-光復-鳳林-火車(花蓮-宜蘭)-礁溪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3">第9天</text:span></text:p>
          </table:table-cell>
          <table:table-cell table:style-name="表格1.C3" office:value-type="string">
            <text:p text:style-name="P5"><text:span text:style-name="T3">礁溪-東北角-福隆-十分-八堵-南港-台北市</text:span></text:p>
          </table:table-cell>
          <table:covered-table-cell/>
          <table:covered-table-cell/>
        </table:table-row>
        <table:table-row table:style-name="表格1.3">
          <table:table-cell table:style-name="表格1.A11" table:number-rows-spanned="4" office:value-type="string">
            <text:p text:style-name="P2"><text:span text:style-name="T3">東陽國際旅行社</text:span></text:p>
            <text:p text:style-name="P2"><text:span text:style-name="T3">03-833-0018</text:span></text:p>
            <text:p text:style-name="P2"><text:span text:style-name="T3">江嬿琪</text:span></text:p>
          </table:table-cell>
          <table:table-cell table:style-name="表格1.A3" table:number-rows-spanned="2" office:value-type="string">
            <text:p text:style-name="P5"><text:span text:style-name="T3">兩河流域休閒情　冬山安農運動行</text:span></text:p>
          </table:table-cell>
          <table:table-cell table:style-name="表格1.C3" office:value-type="string">
            <text:p text:style-name="P2"><text:span text:style-name="T3">第1天</text:span></text:p>
          </table:table-cell>
          <table:table-cell table:style-name="表格1.C3" office:value-type="string">
            <text:p text:style-name="P5"><text:span text:style-name="T3">羅東火車站-西遊安農溪-羅東觀光夜市-冬山河渡假農莊</text:span></text:p>
          </table:table-cell>
          <table:table-cell table:style-name="表格1.A3" table:number-rows-spanned="2" office:value-type="string">
            <text:p text:style-name="P3"><text:span text:style-name="T3">83%<text:line-break/>運動元素10.4小時/總遊憩時數12.5小時=83%</text:span></text:p>
          </table:table-cell>
          <table:table-cell table:style-name="表格1.F11" table:number-rows-spanned="2" office:value-type="string">
            <text:p text:style-name="P14"><text:span text:style-name="T3">一、遊程售價：平日$5,899；假日$6,299。</text:span></text:p>
            <text:p text:style-name="P14"><text:span text:style-name="T3">二、運動支出金額$3,725</text:span></text:p>
            <text:p text:style-name="P14"><text:span text:style-name="T3">三、核定補助金額$1,863</text:span>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"><text:span text:style-name="T3">第2天</text:span></text:p>
          </table:table-cell>
          <table:table-cell table:style-name="表格1.C3" office:value-type="string">
            <text:p text:style-name="P5"><text:span text:style-name="T3"><text:s/>飯店-東遊冬山河-漫遊羅東林業文化園區-悠遊中興文化創意園區-羅東火車站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3" table:number-rows-spanned="2" office:value-type="string">
            <text:p text:style-name="P5"><text:span text:style-name="T3">平地湧泉推飛機　滑草搖舟拉索埃　森林走繩直排輪　足球單車PUSHBIKE</text:span></text:p>
          </table:table-cell>
          <table:table-cell table:style-name="表格1.C3" office:value-type="string">
            <text:p text:style-name="P2"><text:span text:style-name="T3">第1天</text:span></text:p>
          </table:table-cell>
          <table:table-cell table:style-name="表格1.C3" office:value-type="string">
            <text:p text:style-name="P5"><text:span text:style-name="T3">花蓮火車站或光復火車站-拉索埃湧泉生態園區-馬太鞍生態濕地園區-光復糖廠-飯店</text:span></text:p>
          </table:table-cell>
          <table:table-cell table:style-name="表格1.A3" table:number-rows-spanned="2" office:value-type="string">
            <text:p text:style-name="P3"><text:span text:style-name="T3">91%<text:line-break/>運動元素10.7小時/總遊憩時數11.7小時=9100%</text:span></text:p>
          </table:table-cell>
          <table:table-cell table:style-name="表格1.F3" table:number-rows-spanned="2" office:value-type="string">
            <text:p text:style-name="P14"><text:span text:style-name="T3">一、遊程售價：平日$5,199；假日$5,499</text:span></text:p>
            <text:p text:style-name="P14"><text:span text:style-name="T3">二、運動支出金額$2,688</text:span></text:p>
            <text:p text:style-name="P14"><text:span text:style-name="T3">三、核定補助金額$1,344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3">第2天</text:span></text:p>
          </table:table-cell>
          <table:table-cell table:style-name="表格1.C3" office:value-type="string">
            <text:p text:style-name="P5"><text:span text:style-name="T3">光復糖廠-大農大富平地森林園區-向耕休閒漁場-光復火車站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"><text:span text:style-name="T3">名海旅行社</text:span></text:p>
            <text:p text:style-name="P2"><text:span text:style-name="T3">06-9279958</text:span></text:p>
            <text:p text:style-name="P2"><text:span text:style-name="T3">呰賢治</text:span></text:p>
          </table:table-cell>
          <table:table-cell table:style-name="表格1.A3" table:number-rows-spanned="4" office:value-type="string">
            <text:p text:style-name="P5"><text:span text:style-name="T3">海洋安全教育青少年夏令營</text:span></text:p>
          </table:table-cell>
          <table:table-cell table:style-name="表格1.C3" office:value-type="string">
            <text:p text:style-name="P2"><text:span text:style-name="T3">第1天</text:span></text:p>
          </table:table-cell>
          <table:table-cell table:style-name="表格1.C3" office:value-type="string">
            <text:p text:style-name="P5"><text:span text:style-name="T3">台灣-澎湖馬公蒔裡沙灘-海洋安全教育室內課程-海洋安全教育戶外課程-晚餐-海洋安全教育生態</text:span><text:soft-page-break/><text:span text:style-name="T3">課程-民宿</text:span></text:p>
          </table:table-cell>
          <table:table-cell table:style-name="表格1.A3" table:number-rows-spanned="4" office:value-type="string">
            <text:p text:style-name="P3"><text:span text:style-name="T3">63%<text:line-break/>運動元素15小時/總遊憩</text:span><text:soft-page-break/><text:span text:style-name="T3">時數24小時=63%</text:span></text:p>
          </table:table-cell>
          <table:table-cell table:style-name="表格1.F3" table:number-rows-spanned="4" office:value-type="string">
            <text:p text:style-name="P14"><text:span text:style-name="T3">一、遊程售價$18,000</text:span></text:p>
            <text:p text:style-name="P14"><text:span text:style-name="T3">二、運動支出</text:span><text:soft-page-break/><text:span text:style-name="T3">金額$1,6000</text:span></text:p>
            <text:p text:style-name="P14"><text:span text:style-name="T3">三、核定補助金額$2,000</text:span></text:p>
          </table:table-cell>
        </table:table-row>
        <table:table-row table:style-name="表格1.16">
          <table:covered-table-cell/>
          <table:covered-table-cell/>
          <table:table-cell table:style-name="表格1.C3" office:value-type="string">
            <text:p text:style-name="P2"><text:span text:style-name="T3">第2天</text:span></text:p>
          </table:table-cell>
          <table:table-cell table:style-name="表格1.C3" office:value-type="string">
            <text:p text:style-name="P5"><text:span text:style-name="T3">民宿-澎湖馬公蒔裡沙灘-海洋安全教育室內課程-海洋安全教育戶外課程-午餐-海洋安全教育室內課程-海洋安全教育戶外課程-晚餐海洋風BBQ-海洋安全教育生態課程-民宿</text:span>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3" office:value-type="string">
            <text:p text:style-name="P2"><text:span text:style-name="T3">第3天</text:span></text:p>
          </table:table-cell>
          <table:table-cell table:style-name="表格1.C3" office:value-type="string">
            <text:p text:style-name="P5"><text:span text:style-name="T3">民宿-澎湖馬公蒔裡沙灘-海洋安全教育室內課程-海洋安全教育戶外課程-午餐-碼頭-重型帆船體驗-晚餐-夜間馬公市區觀光-民宿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"><text:span text:style-name="T3">第4天</text:span></text:p>
          </table:table-cell>
          <table:table-cell table:style-name="表格1.C3" office:value-type="string">
            <text:p text:style-name="P5"><text:span text:style-name="T3">民宿-澎湖馬公蒔裡沙灘-海洋安全教育室內課程-海洋安全教育戶外課程-解散</text:span></text:p>
          </table:table-cell>
          <table:covered-table-cell/>
          <table:covered-table-cell/>
        </table:table-row>
        <table:table-row table:style-name="表格1.3">
          <table:table-cell table:style-name="表格1.A11" table:number-rows-spanned="6" office:value-type="string">
            <text:p text:style-name="P2"><text:span text:style-name="T3">中友旅行社</text:span></text:p>
            <text:p text:style-name="P2"><text:span text:style-name="T3">04-23718602</text:span></text:p>
            <text:p text:style-name="P2"><text:span text:style-name="T3">林國華</text:span></text:p>
          </table:table-cell>
          <table:table-cell table:style-name="表格1.A3" table:number-rows-spanned="2" office:value-type="string">
            <text:p text:style-name="P5"><text:span text:style-name="T3">劍道馬術越野射擊現代運動體驗</text:span></text:p>
          </table:table-cell>
          <table:table-cell table:style-name="表格1.C3" office:value-type="string">
            <text:p text:style-name="P2"><text:span text:style-name="T3">第1天</text:span></text:p>
          </table:table-cell>
          <table:table-cell table:style-name="表格1.C3" office:value-type="string">
            <text:p text:style-name="P5"><text:span text:style-name="T3">台中高鐵站集合-潛能劍道館.藍天馬場-南投(泰雅渡假村-泰雅皇宮-住宿)</text:span></text:p>
          </table:table-cell>
          <table:table-cell table:style-name="表格1.A3" table:number-rows-spanned="2" office:value-type="string">
            <text:p text:style-name="P3"><text:span text:style-name="T3">67%<text:line-break/>運動元素10小時/總遊憩時數15小時=67%</text:span></text:p>
          </table:table-cell>
          <table:table-cell table:style-name="表格1.F3" table:number-rows-spanned="2" office:value-type="string">
            <text:p text:style-name="P14"><text:span text:style-name="T3">一、遊程售價：平日$9,500；假日$9,800</text:span></text:p>
            <text:p text:style-name="P14"><text:span text:style-name="T3">二、運動支出金額$4,500</text:span></text:p>
            <text:p text:style-name="P14"><text:span text:style-name="T3">三、核定補助金額$2,000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3">第2天</text:span></text:p>
          </table:table-cell>
          <table:table-cell table:style-name="表格1.C3" office:value-type="string">
            <text:p text:style-name="P5"><text:span text:style-name="T3">南投泰雅渡假村園區內-越野路跑-台中(射擊訓練靶場)-台中高鐵站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1" table:number-rows-spanned="2" office:value-type="string">
            <text:p text:style-name="Standard"><text:span text:style-name="T4">機師體驗風洞飛行輕航機直升機空中運動</text:span></text:p>
          </table:table-cell>
          <table:table-cell table:style-name="表格1.C3" office:value-type="string">
            <text:p text:style-name="P1"><text:span text:style-name="T4">第1天</text:span></text:p>
          </table:table-cell>
          <table:table-cell table:style-name="表格1.C3" office:value-type="string">
            <text:p text:style-name="Standard"><text:span text:style-name="T4">台中高鐵站集合-米翔飛行模擬體驗中心-麗寶樂園垂直風洞-台中(葳汀城市酒店)</text:span></text:p>
          </table:table-cell>
          <table:table-cell table:style-name="表格1.A11" table:number-rows-spanned="2" office:value-type="string">
            <text:p text:style-name="P4"><text:span text:style-name="T4">80%<text:line-break/>運動元素8.25小時/總遊憩時數10.25小時=80%</text:span></text:p>
          </table:table-cell>
          <table:table-cell table:style-name="表格1.A11" table:number-rows-spanned="2" office:value-type="string">
            <text:p text:style-name="P14"><text:span text:style-name="T4">一、遊程售價：平日$9,500；假日9,800</text:span></text:p>
            <text:p text:style-name="P14"><text:span text:style-name="T4">二、運動支出金額$5,100</text:span></text:p>
            <text:p text:style-name="P14"><text:span text:style-name="T4">三、核定補助金額$2,000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4">第2天</text:span></text:p>
          </table:table-cell>
          <table:table-cell table:style-name="表格1.C3" office:value-type="string">
            <text:p text:style-name="Standard"><text:span text:style-name="T4">台中(酒店-早餐)-輕航機飛航體驗.直升機示範飛行-台中高鐵站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3" table:number-rows-spanned="2" office:value-type="string">
            <text:p text:style-name="P5"><text:span text:style-name="T3">防身自救野外求生拓展訓練露營</text:span></text:p>
          </table:table-cell>
          <table:table-cell table:style-name="表格1.C3" office:value-type="string">
            <text:p text:style-name="P2"><text:span text:style-name="T3">第1天</text:span></text:p>
          </table:table-cell>
          <table:table-cell table:style-name="表格1.C3" office:value-type="string">
            <text:p text:style-name="P5"><text:span text:style-name="T3">台中高鐵站集合-防身術刃心館.洋洋溫水游泳池-南投(泰雅渡假村-露營)</text:span></text:p>
          </table:table-cell>
          <table:table-cell table:style-name="表格1.A3" table:number-rows-spanned="2" office:value-type="string">
            <text:p text:style-name="P3"><text:span text:style-name="T3">100%<text:line-break/>運動元素14.5小時/總遊憩時數14.5小時=90%</text:span></text:p>
          </table:table-cell>
          <table:table-cell table:style-name="表格1.F3" table:number-rows-spanned="2" office:value-type="string">
            <text:p text:style-name="P14"><text:span text:style-name="T3">一、遊程售價：平日$7,300；假日$7,500</text:span></text:p>
            <text:p text:style-name="P14"><text:span text:style-name="T3">二、運動支出金額$3,150</text:span></text:p>
            <text:p text:style-name="P14"><text:soft-page-break/><text:span text:style-name="T3">三、核定補助金額$1,575</text:span></text:p>
          </table:table-cell>
        </table:table-row>
        <table:table-row table:style-name="表格1.3">
          <table:covered-table-cell/>
          <table:covered-table-cell/>
          <table:table-cell table:style-name="表格1.B1" office:value-type="string">
            <text:p text:style-name="P2"><text:span text:style-name="T3">第2天</text:span></text:p>
          </table:table-cell>
          <table:table-cell table:style-name="表格1.B1" office:value-type="string">
            <text:p text:style-name="P5"><text:span text:style-name="T3">南投泰雅渡假村園區內-野外求生與拓展訓練-台中高鐵站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<text:span text:style-name="T3">尚海旅行社</text:span></text:p>
            <text:p text:style-name="P2"><text:span text:style-name="T3">03-9954800</text:span></text:p>
            <text:p text:style-name="P2"><text:span text:style-name="T3">雷震洲</text:span></text:p>
          </table:table-cell>
          <table:table-cell table:style-name="表格1.A3" table:number-rows-spanned="2" office:value-type="string">
            <text:p text:style-name="P5"><text:span text:style-name="T3">海派帆遊龜山島。獨闖烏岩角二日</text:span></text:p>
          </table:table-cell>
          <table:table-cell table:style-name="表格1.C3" office:value-type="string">
            <text:p text:style-name="P2"><text:span text:style-name="T3">第1天</text:span></text:p>
          </table:table-cell>
          <table:table-cell table:style-name="表格1.C3" office:value-type="string">
            <text:p text:style-name="P5"><text:span text:style-name="T3">南方澳討海文化館-東澳粉鳥林-獨木舟出海探索-烏岩角午餐-賊仔澳-豆腐舺-飯店-蘇澳晚餐</text:span></text:p>
          </table:table-cell>
          <table:table-cell table:style-name="表格1.A3" table:number-rows-spanned="2" office:value-type="string">
            <text:p text:style-name="P3"><text:span text:style-name="T3">50%<text:line-break/>運動元素20小時/總遊憩時數40小時=50%</text:span></text:p>
          </table:table-cell>
          <table:table-cell table:style-name="表格1.F3" table:number-rows-spanned="2" office:value-type="string">
            <text:p text:style-name="P14"><text:span text:style-name="T3">一、遊程售價：平日$8,300；$假日10,000元</text:span></text:p>
            <text:p text:style-name="P14"><text:span text:style-name="T3">二、運動支出金額$5,700</text:span></text:p>
            <text:p text:style-name="P14"><text:span text:style-name="T3">三、核定補助金額$2,000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3">第2天</text:span></text:p>
          </table:table-cell>
          <table:table-cell table:style-name="表格1.C3" office:value-type="string">
            <text:p text:style-name="P5"><text:span text:style-name="T3">飯店-蘭揚博物館-烏石港午餐-烏石港遊艇體碼頭-帆船探索龜山島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2"><text:span text:style-name="T3">那米哥國際旅行社</text:span></text:p>
            <text:p text:style-name="P2"><text:span text:style-name="T3">02-25015288</text:span></text:p>
            <text:p text:style-name="P2"><text:span text:style-name="T3">李偲弘</text:span></text:p>
          </table:table-cell>
          <table:table-cell table:style-name="表格1.A3" table:number-rows-spanned="3" office:value-type="string">
            <text:p text:style-name="P5"><text:span text:style-name="T3">【最後的伊甸園】阿朗壹古道健走+部落小旅行 三日遊</text:span></text:p>
          </table:table-cell>
          <table:table-cell table:style-name="表格1.C3" office:value-type="string">
            <text:p text:style-name="P2"><text:span text:style-name="T3">第1天</text:span></text:p>
          </table:table-cell>
          <table:table-cell table:style-name="表格1.C3" office:value-type="string">
            <text:p text:style-name="P5"><text:span text:style-name="T3">高鐵左營站-涼山瀑布-萬巒豬腳-萬金聖母聖殿-枋山遊憩區-佳德谷植物園區-民宿</text:span></text:p>
          </table:table-cell>
          <table:table-cell table:style-name="表格1.A3" table:number-rows-spanned="3" office:value-type="string">
            <text:p text:style-name="P3"><text:span text:style-name="T3">63%<text:line-break/>運動元素11.5小時/總遊憩時數18.2=63%</text:span></text:p>
          </table:table-cell>
          <table:table-cell table:style-name="表格1.F3" table:number-rows-spanned="3" office:value-type="string">
            <text:p text:style-name="P14"><text:span text:style-name="T3">一、遊程售價：平日$8,580；假日$8,980</text:span></text:p>
            <text:p text:style-name="P14"><text:span text:style-name="T3">二、運動支出金額$2,000</text:span></text:p>
            <text:p text:style-name="P14"><text:span text:style-name="T3">三、核定補助金額$1,000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3">第2天</text:span></text:p>
          </table:table-cell>
          <table:table-cell table:style-name="表格1.C3" office:value-type="string">
            <text:p text:style-name="P5"><text:span text:style-name="T3">民宿早餐-阿朗壹古道-安朔部落-部落風味餐-旭海溫泉-民宿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"><text:span text:style-name="T3">第3天</text:span></text:p>
          </table:table-cell>
          <table:table-cell table:style-name="表格1.C3" office:value-type="string">
            <text:p text:style-name="P5"><text:span text:style-name="T3">民宿早餐-旭海部落-旭海草原-馨香森林園區-哭泣湖-水上草原-枋山遊憩區-高鐵左營站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<text:span text:style-name="T3">皇朝國際旅行社</text:span></text:p>
            <text:p text:style-name="P2"><text:span text:style-name="T3">02-87736060</text:span></text:p>
            <text:p text:style-name="P2"><text:span text:style-name="T3">盧佑嘉</text:span><text:bookmark text:name="_GoBack"/></text:p>
          </table:table-cell>
          <table:table-cell table:style-name="表格1.A3" table:number-rows-spanned="2" office:value-type="string">
            <text:p text:style-name="P5"><text:span text:style-name="T3">【藝․憩】沁涼溯溪運動之旅</text:span></text:p>
          </table:table-cell>
          <table:table-cell table:style-name="表格1.C3" office:value-type="string">
            <text:p text:style-name="P2"><text:span text:style-name="T3">第1天</text:span></text:p>
          </table:table-cell>
          <table:table-cell table:style-name="表格1.C3" office:value-type="string">
            <text:p text:style-name="P5"><text:span text:style-name="T3">台北-宜蘭-五峰旗風景區-炭紡礁溪源頭-無菜單海鮮尊榮級料理-礁溪和風溫泉會館-美人湯-悠遊夜晚新世界</text:span></text:p>
          </table:table-cell>
          <table:table-cell table:style-name="表格1.A3" table:number-rows-spanned="2" office:value-type="string">
            <text:p text:style-name="P3"><text:span text:style-name="T3">68%<text:line-break/>運動元素7.5小時/總遊憩時數11小時=68%</text:span></text:p>
          </table:table-cell>
          <table:table-cell table:style-name="表格1.F3" table:number-rows-spanned="2" office:value-type="string">
            <text:p text:style-name="P14"><text:span text:style-name="T3">一、遊程售價：平日$5,050；假日$5,750</text:span></text:p>
            <text:p text:style-name="P14"><text:span text:style-name="T3">二、運動支出金額$1,800</text:span></text:p>
            <text:p text:style-name="P14"><text:span text:style-name="T3">三、核定補助金額$900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<text:span text:style-name="T3">第2天</text:span></text:p>
          </table:table-cell>
          <table:table-cell table:style-name="表格1.C3" office:value-type="string">
            <text:p text:style-name="P5"><text:span text:style-name="T3">飯店早餐-三星蔥手作體驗-尊爵香魚料理-走進甜蜜的故事-台北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規組 黃梦軒</meta:initial-creator>
    <dc:creator>0236 莊家幸</dc:creator>
    <meta:editing-cycles>7</meta:editing-cycles>
    <meta:creation-date>2018-10-09T11:46:00</meta:creation-date>
    <dc:date>2018-11-01T10:02:00</dc:date>
    <meta:editing-duration>PT23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38" meta:word-count="1854" meta:character-count="2254" meta:non-whitespace-character-count="2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