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251cm" fo:margin-top="0cm" fo:margin-bottom="0cm" table:align="center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3.25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353cm" fo:text-align="center" style:justify-single-word="false" fo:orphans="2" fo:widows="2" style:snap-to-layout-grid="false"/>
    </style:style>
    <style:style style:name="P3" style:family="paragraph" style:parent-style-name="Standard" style:master-page-name="Standard">
      <style:paragraph-properties fo:margin-left="0.635cm" fo:margin-right="0.487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0.487cm" fo:text-align="justify" style:justify-single-word="false" fo:text-indent="0cm" style:auto-text-indent="false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000000" fo:font-size="14pt" style:letter-kerning="fals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【附件1】</text:span><text:bookmark-start text:name="_GoBack"/><text:span text:style-name="T2">109年2月底前完成設置太陽光電球場學校名單</text:span><text:bookmark-end text:name="_GoBack"/><text:span text:style-name="T2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縣市</text:span></text:p>
          </table:table-cell>
          <table:table-cell table:style-name="表格1.A1" office:value-type="string">
            <text:p text:style-name="P1"><text:span text:style-name="T2">學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鳳翔國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2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五甲國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3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正興國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4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三民高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5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光華國小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6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龍肚國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7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鳳甲國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8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鼎金國小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9</text:span></text:p>
          </table:table-cell>
          <table:table-cell table:style-name="表格1.A2" office:value-type="string">
            <text:p text:style-name="P2"><text:span text:style-name="T2">高雄市</text:span></text:p>
          </table:table-cell>
          <table:table-cell table:style-name="表格1.A2" office:value-type="string">
            <text:p text:style-name="P2"><text:span text:style-name="T2">中洲國小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10</text:span></text:p>
          </table:table-cell>
          <table:table-cell table:style-name="表格1.A2" office:value-type="string">
            <text:p text:style-name="P2"><text:span text:style-name="T2">屏東縣</text:span></text:p>
          </table:table-cell>
          <table:table-cell table:style-name="表格1.A2" office:value-type="string">
            <text:p text:style-name="P2"><text:span text:style-name="T2">明正國中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　</text:span></text:p>
          </table:table-cell>
          <table:table-cell table:style-name="表格1.A2" office:value-type="string">
            <text:p text:style-name="P1"><text:span text:style-name="T2">合計</text:span></text:p>
          </table:table-cell>
          <table:table-cell table:style-name="表格1.A2" office:value-type="string">
            <text:p text:style-name="P1"><text:span text:style-name="T3">10</text:span><text:span text:style-name="T2">校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林學婷</meta:initial-creator>
    <dc:creator>新聞組 林學婷</dc:creator>
    <meta:editing-cycles>2</meta:editing-cycles>
    <meta:creation-date>2020-02-13T06:12:00</meta:creation-date>
    <dc:date>2020-02-13T06:1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8" meta:word-count="116" meta:character-count="122" meta:non-whitespace-character-count="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