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зũ" svg:font-family="з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375in" text:min-label-width="0.4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0.875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729in" text:min-label-width="0.5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048in" text:min-label-width="0.5in"/>
      </text:list-level-style-number>
      <text:list-level-style-number text:level="2" style:num-suffix="、" style:num-format="甲, 乙, 丙, ...">
        <style:list-level-properties text:space-before="1.0381in" text:min-label-width="0.3333in"/>
      </text:list-level-style-number>
      <text:list-level-style-number text:level="3" style:num-suffix="." style:num-format="i">
        <style:list-level-properties fo:text-align="end" text:space-before="1.3715in" text:min-label-width="0.3333in"/>
      </text:list-level-style-number>
      <text:list-level-style-number text:level="4" style:num-suffix="." style:num-format="1">
        <style:list-level-properties text:space-before="1.7048in" text:min-label-width="0.3333in"/>
      </text:list-level-style-number>
      <text:list-level-style-number text:level="5" style:num-suffix="、" style:num-format="甲, 乙, 丙, ...">
        <style:list-level-properties text:space-before="2.0381in" text:min-label-width="0.3333in"/>
      </text:list-level-style-number>
      <text:list-level-style-number text:level="6" style:num-suffix="." style:num-format="i">
        <style:list-level-properties fo:text-align="end" text:space-before="2.3715in" text:min-label-width="0.3333in"/>
      </text:list-level-style-number>
      <text:list-level-style-number text:level="7" style:num-suffix="." style:num-format="1">
        <style:list-level-properties text:space-before="2.7048in" text:min-label-width="0.3333in"/>
      </text:list-level-style-number>
      <text:list-level-style-number text:level="8" style:num-suffix="、" style:num-format="甲, 乙, 丙, ...">
        <style:list-level-properties text:space-before="3.0381in" text:min-label-width="0.3333in"/>
      </text:list-level-style-number>
      <text:list-level-style-number text:level="9" style:num-suffix="." style:num-format="i">
        <style:list-level-properties fo:text-align="end" text:space-before="3.3715in" text:min-label-width="0.3333in"/>
      </text:list-level-style-number>
    </text:list-style>
    <text:list-style style:name="LFO9">
      <text:list-level-style-number text:level="1" style:num-prefix="（" style:num-suffix="）" style:num-format="一, 十, 一百(繁), ...">
        <style:list-level-properties text:space-before="0.3736in" text:min-label-width="0.5937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0">
      <text:list-level-style-number text:level="1" style:num-suffix="、" style:num-format="一, 十, 一百(繁), ...">
        <style:list-level-properties text:space-before="1.1666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一, 十, 一百(繁), ...">
        <style:list-level-properties text:space-before="0.375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A" style:num-letter-sync="true">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A" style:num-letter-sync="true"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777in" fo:margin-right="-0.1548in"/>
      <style:text-properties style:font-name="標楷體" style:font-name-asian="標楷體"/>
    </style:style>
    <style:style style:name="P3"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list-style-name="LFO15" style:family="paragraph">
      <style:paragraph-properties fo:line-height="0.2777in"/>
      <style:text-properties style:font-name="標楷體" style:font-name-asian="標楷體" fo:font-weight="bold" style:font-weight-asian="bold" fo:font-size="14pt" style:font-size-asian="14pt" style:font-size-complex="14pt"/>
    </style:style>
    <style:style style:name="P6" style:parent-style-name="內文" style:list-style-name="LFO15"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5048in"/>
    </style:style>
    <style:style style:name="TableColumn9" style:family="table-column">
      <style:table-column-properties style:column-width="4.0819in"/>
    </style:style>
    <style:style style:name="TableColumn10" style:family="table-column">
      <style:table-column-properties style:column-width="1.3881in"/>
    </style:style>
    <style:style style:name="Table7" style:family="table">
      <style:table-properties style:width="6.975in" style:rel-width="101.92%"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91"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92" style:parent-style-name="內文" style:list-style-name="LFO12" style:family="paragraph">
      <style:paragraph-properties fo:line-height="0.2777in"/>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P94"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95" style:parent-style-name="內文" style:list-style-name="LFO12" style:family="paragraph">
      <style:paragraph-properties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list-style-name="LFO13"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P100" style:parent-style-name="內文" style:list-style-name="LFO13" style:family="paragraph">
      <style:paragraph-properties fo:line-height="0.2777in" fo:margin-left="0.2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13"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P103" style:parent-style-name="內文" style:list-style-name="LFO13"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P104" style:parent-style-name="內文" style:list-style-name="LFO14" style:family="paragraph">
      <style:paragraph-properties fo:line-height="0.2777in" fo:margin-left="0.2479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25"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26"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3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3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5" style:parent-style-name="清單段落" style:list-style-name="LFO16" style:family="paragraph">
      <style:paragraph-properties fo:text-align="justify" fo:line-height="0.2777in" fo:margin-left="0.3333in">
        <style:tab-stops>
          <style:tab-stop style:type="left" style:position="0.0604in"/>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46" style:parent-style-name="清單段落" style:family="paragraph">
      <style:paragraph-properties fo:text-align="justify" fo:line-height="0.2777in" fo:margin-left="0.3333in">
        <style:tab-stops>
          <style:tab-stop style:type="left" style:position="0.0604in"/>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family="paragraph">
      <style:paragraph-properties fo:text-align="justify"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54" style:parent-style-name="清單段落" style:list-style-name="LFO17" style:family="paragraph">
      <style:paragraph-properties fo:text-align="justify" fo:line-height="0.2777in" fo:margin-left="0.3333in">
        <style:tab-stops>
          <style:tab-stop style:type="left" style:position="0.0604in"/>
        </style:tab-stops>
      </style:paragraph-properties>
      <style:text-properties style:font-name="標楷體" style:font-name-asian="標楷體" fo:font-size="14pt" style:font-size-asian="14pt" style:font-size-complex="14pt" fo:background-color="#FFFFFF"/>
    </style:style>
    <style:style style:name="P155"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4pt" fo:background-color="#FFFFFF"/>
    </style:style>
    <style:style style:name="P162"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in" fo:text-indent="0.5in">
        <style:tab-stops/>
      </style:paragraph-properties>
      <style:text-properties style:font-name="標楷體" style:font-name-asian="標楷體" fo:font-size="18pt" style:font-size-asian="18pt" style:font-size-complex="18pt"/>
    </style:style>
    <style:style style:name="P167" style:parent-style-name="清單段落" style:list-style-name="LFO16" style:family="paragraph">
      <style:paragraph-properties fo:text-align="justify" fo:line-height="0.2777in" fo:margin-left="0.3333in">
        <style:tab-stops>
          <style:tab-stop style:type="left" style:position="0.0604in"/>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33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
      <text:p text:style-name="P3">附件一 活動流程表</text:p>
      <text:p text:style-name="P4"/>
      <text:list text:style-name="LFO15" text:continue-numbering="true">
        <text:list-item>
          <text:p text:style-name="P5">時間：102年9月25日（星期三）下午13時30分</text:p>
        </text:list-item>
        <text:list-item>
          <text:p text:style-name="P6">地點：新竹縣竹北市成功國中(新竹縣竹北市成功8路99號)。</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課程內容</text:p>
          </table:table-cell>
          <table:table-cell table:style-name="TableCell16">
            <text:p text:style-name="P17">演出團體/</text:p>
            <text:p text:style-name="P18">主講人</text:p>
          </table:table-cell>
        </table:table-row>
        <table:table-row table:style-name="TableRow19">
          <table:table-cell table:style-name="TableCell20">
            <text:p text:style-name="P21">08:10-08:40</text:p>
          </table:table-cell>
          <table:table-cell table:style-name="TableCell22">
            <text:p text:style-name="P23">入場、就座</text:p>
          </table:table-cell>
          <table:table-cell table:style-name="TableCell24">
            <text:p text:style-name="P25"/>
          </table:table-cell>
        </table:table-row>
        <table:table-row table:style-name="TableRow26">
          <table:table-cell table:style-name="TableCell27">
            <text:p text:style-name="P28">08:40-10:10</text:p>
            <text:p text:style-name="P29"/>
          </table:table-cell>
          <table:table-cell table:style-name="TableCell30">
            <text:p text:style-name="P31"><text:span text:style-name="T32">研討主題</text:span><text:span text:style-name="T33">(</text:span><text:span text:style-name="T34">一</text:span><text:span text:style-name="T35">)</text:span><text:span text:style-name="T36">：</text:span><text:span text:style-name="T37">【有我無毒--認識在地資源】</text:span></text:p>
            <text:p text:style-name="P38">在地化的戒癮團體及機構輔導運作模式</text:p>
          </table:table-cell>
          <table:table-cell table:style-name="TableCell39">
            <text:p text:style-name="P40"><text:span text:style-name="T41">黃茜莉科長</text:span></text:p>
          </table:table-cell>
        </table:table-row>
        <table:table-row table:style-name="TableRow42">
          <table:table-cell table:style-name="TableCell43">
            <text:p text:style-name="P44">10:10-10:20</text:p>
          </table:table-cell>
          <table:table-cell table:style-name="TableCell45">
            <text:p text:style-name="P46">茶敘時間</text:p>
          </table:table-cell>
          <table:table-cell table:style-name="TableCell47">
            <text:p text:style-name="P48"/>
          </table:table-cell>
        </table:table-row>
        <table:table-row table:style-name="TableRow49">
          <table:table-cell table:style-name="TableCell50">
            <text:p text:style-name="P51">10:20-12:00</text:p>
            <text:p text:style-name="P52"/>
          </table:table-cell>
          <table:table-cell table:style-name="TableCell53">
            <text:p text:style-name="P54"><text:span text:style-name="T55">研討主題</text:span><text:span text:style-name="T56">(</text:span><text:span text:style-name="T57">二</text:span><text:span text:style-name="T58">)</text:span><text:span text:style-name="T59">：</text:span><text:span text:style-name="T60">【</text:span><text:span text:style-name="T61">有我無毒</text:span><text:span text:style-name="T62">-教育宣導模型】</text:span></text:p>
            <text:p text:style-name="P63">慈濟北區教聯會示範教學</text:p>
          </table:table-cell>
          <table:table-cell table:style-name="TableCell64">
            <text:p text:style-name="P65"><text:span text:style-name="T66">慈濟大學</text:span></text:p>
          </table:table-cell>
        </table:table-row>
        <table:table-row table:style-name="TableRow67">
          <table:table-cell table:style-name="TableCell68">
            <text:p text:style-name="P69">12:00-13:30</text:p>
          </table:table-cell>
          <table:table-cell table:style-name="TableCell70">
            <text:p text:style-name="P71">午餐</text:p>
          </table:table-cell>
          <table:table-cell table:style-name="TableCell72">
            <text:p text:style-name="P73"/>
          </table:table-cell>
        </table:table-row>
        <table:table-row table:style-name="TableRow74">
          <table:table-cell table:style-name="TableCell75">
            <text:p text:style-name="P76"/>
            <text:p text:style-name="P77">13:30-13:40</text:p>
            <text:p text:style-name="P78">13:40-13:55</text:p>
            <text:p text:style-name="P79">14:00-14:30</text:p>
            <text:p text:style-name="P80">14:30-14:45</text:p>
            <text:p text:style-name="P81">14:45-15:10</text:p>
          </table:table-cell>
          <table:table-cell table:style-name="TableCell82">
            <text:p text:style-name="P83"><text:span text:style-name="T84">研討主題</text:span><text:span text:style-name="T85">(</text:span><text:span text:style-name="T86">三</text:span><text:span text:style-name="T87">)</text:span><text:span text:style-name="T88">：</text:span><text:span text:style-name="T89">【反毒教育宣導博覽會】</text:span></text:p>
            <text:list text:style-name="LFO12" text:continue-numbering="true">
              <text:list-item>
                <text:p text:style-name="P90">反毒青春熱舞</text:p>
              </text:list-item>
              <text:list-item>
                <text:p text:style-name="P91">開幕典禮(縣長及來賓致詞)-遍地開花儀式</text:p>
              </text:list-item>
              <text:list-item>
                <text:p text:style-name="P92"><text:span text:style-name="T93">六藝劇團</text:span></text:p>
              </text:list-item>
              <text:list-item>
                <text:p text:style-name="P94">有獎徵答</text:p>
              </text:list-item>
              <text:list-item>
                <text:p text:style-name="P95"><text:span text:style-name="T96">反毒</text:span><text:span text:style-name="T97">布袋戲</text:span></text:p>
              </text:list-item>
            </text:list>
          </table:table-cell>
          <table:table-cell table:style-name="TableCell98">
            <text:list text:style-name="LFO13" text:continue-numbering="true">
              <text:list-item>
                <text:p text:style-name="P99">竹北高中</text:p>
              </text:list-item>
              <text:list-item>
                <text:p text:style-name="P100"><text:span text:style-name="T101">新竹縣政府</text:span></text:p>
              </text:list-item>
              <text:list-item>
                <text:p text:style-name="P102">六藝劇團</text:p>
              </text:list-item>
              <text:list-item>
                <text:p text:style-name="P103">六藝劇團</text:p>
              </text:list-item>
            </text:list>
            <text:list text:style-name="LFO14" text:continue-numbering="true">
              <text:list-item>
                <text:p text:style-name="P104">反毒志工</text:p>
              </text:list-item>
            </text:list>
          </table:table-cell>
        </table:table-row>
        <table:table-row table:style-name="TableRow105">
          <table:table-cell table:style-name="TableCell106">
            <text:p text:style-name="P107">15:10-15:30</text:p>
          </table:table-cell>
          <table:table-cell table:style-name="TableCell108">
            <text:p text:style-name="P109">茶敘時間</text:p>
          </table:table-cell>
          <table:table-cell table:style-name="TableCell110">
            <text:p text:style-name="P111"/>
          </table:table-cell>
        </table:table-row>
        <table:table-row table:style-name="TableRow112">
          <table:table-cell table:style-name="TableCell113">
            <text:p text:style-name="P114"/>
            <text:p text:style-name="P115">15:30-16:30</text:p>
            <text:p text:style-name="P116"/>
            <text:p text:style-name="P117">16:30-17:00</text:p>
          </table:table-cell>
          <table:table-cell table:style-name="TableCell118">
            <text:p text:style-name="P119"><text:span text:style-name="T120">研討主題</text:span><text:span text:style-name="T121">(四)</text:span><text:span text:style-name="T122">：</text:span><text:span text:style-name="T123">【無毒有我--認知與覺醒】</text:span></text:p>
            <text:list text:style-name="LFO11" text:continue-numbering="true">
              <text:list-item>
                <text:p text:style-name="P124">過來人、家屬見證</text:p>
              </text:list-item>
              <text:list-item>
                <text:p text:style-name="P125">陪伴志工經驗分享</text:p>
              </text:list-item>
              <text:list-item>
                <text:p text:style-name="P126">綜合座談</text:p>
              </text:list-item>
            </text:list>
          </table:table-cell>
          <table:table-cell table:style-name="TableCell127" table:number-rows-spanned="2">
            <text:p text:style-name="P128">慈濟大學</text:p>
          </table:table-cell>
        </table:table-row>
        <table:table-row table:style-name="TableRow129">
          <table:table-cell table:style-name="TableCell130">
            <text:p text:style-name="P131">17:00</text:p>
          </table:table-cell>
          <table:table-cell table:style-name="TableCell132">
            <text:p text:style-name="P133">未來之路用心走</text:p>
          </table:table-cell>
          <table:covered-table-cell>
            <text:p text:style-name="P134"/>
          </table:covered-table-cell>
        </table:table-row>
      </table:table>
      <text:p text:style-name="P135"/>
      <text:p text:style-name="P136"/>
      <text:p text:style-name="P137"/>
      <text:p text:style-name="P138"/>
      <text:p text:style-name="P139"/>
      <text:p text:style-name="P140"/>
      <text:p text:style-name="P141"/>
      <text:p text:style-name="P142">附件二</text:p>
      <text:p text:style-name="P143">反毒教育博覽會暨人才培訓計畫表演團體介紹</text:p>
      <text:p text:style-name="P144"/>
      <text:list text:style-name="LFO16" text:continue-numbering="true">
        <text:list-item>
          <text:p text:style-name="P145">六藝劇團簡介:</text:p>
        </text:list-item>
      </text:list>
      <text:p text:style-name="P146"/>
      <text:p text:style-name="P147">六藝劇團團名源自於孔子所謂「禮、樂、射、御、書、數」之「六藝」。取其「能文能武、能動能靜、多才多藝」的多元學習與教育內涵，六藝劇團希望結合教育與表演藝術，以輕鬆活潑的方式，讓觀眾在歡樂之餘，獲得新知，寓教於樂，開展新的視野，豐富生活的藝術內涵。</text:p>
      <text:p text:style-name="P148">自2001年成立至今，已逾10年，堅持以「教育」作為長期耕耘的目標，教育宣導推廣演出的足跡，遍及全台校園、鄉鎮社區等，期望以我們有限的力量，讓社會更溫暖，讓孩子們可以有更美好的期待。</text:p>
      <text:p text:style-name="P149">演出重視目標對象的理解與學習，規劃適齡、適情、適性的內容，沒有教條式的口號，與枯燥乏味的填充式知識，強調學習互動的演出效果，讓演出活動成為歡樂無限的新體驗，有效達成娛樂與學習的雙重目標，宣導品質與效益最受主辦單位的信賴。</text:p>
      <text:p text:style-name="P150">教育主題涵蓋：生命、性別、心理健康、法治、自我保護等。</text:p>
      <text:p text:style-name="P151"/>
      <text:p text:style-name="P152">◎「萬惡之首，毒占鰲頭」藥物濫用防制宣導:</text:p>
      <text:p text:style-name="P153"/>
      <text:list text:style-name="LFO17" text:continue-numbering="true">
        <text:list-item>
          <text:p text:style-name="P154">第一段故事：狂妄的藍色針具</text:p>
        </text:list-item>
      </text:list>
      <text:p text:style-name="P155">代表施打毒品用的藍針具向觀眾自我介紹，吹噓自己可以帶給人們快樂，並且同時服務很多人，這是非常厲害的功夫。</text:p>
      <text:p text:style-name="P156">阿昌人緣不好、心情不好，健康檢查還被驗出愛滋病，在頹喪的心情下，認識了藍針具，藍針具無所不用其擊的引誘阿昌施打可以變快樂的毒品-海洛因，阿昌從此對毒品成癮。</text:p>
      <text:p text:style-name="P157">小美是功課非常好的模範生，可是這一次的模擬考，竟然只考了全校第二名，從來沒有考過第二名的她，無法承受這樣的打擊；佳佳原本有個人人稱羨的男朋友，可是竟然被佳佳發現男朋友劈腿，在攤牌的時候，男朋友選擇了前女友，於是佳佳瞬間覺得天都塌下來了。</text:p>
      <text:p text:style-name="P158">阿昌看到小美和佳佳的情形，趕快把藍針具介紹給她們，３人開始共同藍針具施打海洛因，開始了一段迷亂狂歡之旅。</text:p>
      <text:p text:style-name="P159">但是這樣的快樂是非常短暫的，不久，３人便因為出現四肢疼痛、痙攣、腹瀉等症狀，而緊急送醫。</text:p>
      <text:p text:style-name="P160">經過醫生的診斷，3人毒品檢驗都呈陽性反應，且竟然都感染了愛滋病，小美和佳佳不解為什麼會得愛滋病，最後才知道原來阿昌是愛滋病感患者，因她們與阿昌共用針具，透過血液的傳染而感染了愛滋病，2個女生悔不當初，同時也聯合起來找阿昌算帳。</text:p>
      <text:list text:style-name="LFO17" text:continue-numbering="true">
        <text:list-item>
          <text:p text:style-name="P161">第二段故事：金法尤物</text:p>
        </text:list-item>
      </text:list>
      <text:p text:style-name="P162">珊珊因為想趁暑假打工賺點學費，於是去擺地攤，不過擺地攤又要叫賣又要風吹日曬的，還要躲警察，珊珊覺得這份工作實在很辛苦，尤其今天老闆還跟她說今天如果沒有賣完衣服，就要扣她的薪水，讓她為了學費，只好拼命的叫賣。</text:p>
      <text:p text:style-name="P163">珊珊在擺地攤叫賣時，遇見了穿戴精品名牌貨的學姐，學姐告訴珊珊有一個很好的賺錢方法，這個方法不用經驗、不用風吹日曬、單價非常高，而且代號也叫「衣服」，珊珊一聽非常驚喜，表示很想要試試，學姐便將身邊的搖頭丸存貨，交給珊珊。</text:p>
      <text:p text:style-name="P164">刑警520、530接獲線報，說最近搖頭丸又開始流行起來，且常有人在附近兜售，而且據說販賣的人還只特定賣給某一族群的人，為了遏止這樣的行為，刑警520、530特地喬裝打扮成金髮尤物的樣子，希望可以將毒販一網打盡。</text:p>
      <text:p text:style-name="P165">想到要快速賺錢卻不知自己被誘騙販賣毒品的珊珊第一次交易便被喬裝打扮成金髮尤物的刑警所識破逮補，刑警520、530在人證物證都充足的情況下，告訴學姐和珊珊，他們真正的身分是警察，根據毒品危害防制條例，將學姐和珊珊2人逮捕到案。此時珊珊才發現原來販賣毒品是違法的，但是後悔也來不及了。</text:p>
      <text:p text:style-name="P166"/>
      <text:list text:style-name="LFO16" text:continue-numbering="true">
        <text:list-item>
          <text:p text:style-name="P167">新五洲綜藝團簡介:</text:p>
        </text:list-item>
      </text:list>
      <text:p text:style-name="P168">在布袋戲界被人尊稱為「通天教主」的國寶藝師黃海岱，集文、樂、操演於一身,在台灣近百年來布袋戲的發展史，創立了「五洲園」一脈的布袋戲門派。布袋戲，亦稱掌中戲，專指閩南地區發展形成「以下弄上」的掌中木偶戲而言。掌中戲顧名思義，是由於能夠「一口說出千古事，十指弄成百萬兵」的緣故。</text:p>
      <text:p text:style-name="P169">其中最具代表作品有『雲州大儒俠』, 劇中男主角定名為史艷文，舊有故事中僅保留史艷文（原為史炎雲）、劉三與劉萱姑（原為劉三姑）三個角色。現場演出是一種與觀眾很直接的交流，戲偶們的生命力就這麼自然的靈動在我們面前。</text:p>
      <text:p text:style-name="P170">曾德忠先生--從小跟隨國寶藝師黃海岱拜師學藝,至16歲出師後,獨立開戲台演出,早期都是以直接口述方式即興演出民間流傳的故事或歷史故事,晚年時期,也曾被受邀至新豐國中指導文化技藝的課程,其一生致力於掌中戲的創新與經營，戲界藝名為--大俠鬼康忠(台語),代表作為「大俠一江山」及「黑眼鏡」兩部作品。</text:p>
      <text:p text:style-name="P171">曾志龍先生--「新五洲綜藝團」是沿用當時創立「五洲園」之意而來的,以布袋戲及康樂晚會為主,為黃海岱第四五代承傳掌中戲團長；曾任職於福將搬家人力工程行,目前為新竹淨心服務協會會員及慈濟功德會新竹分會擔任反毒志工之一員。</text:p>
      <text:p text:style-name="P172">「以前我是更生人,現在的我是慈濟功德會的反毒志工…」曾團長不忌諱這樣的大方介紹自己!</text:p>
      <text:p text:style-name="P173">國中求學時期,因好玩及朋友影響,很快的加入了幫派,後來也染上了毒品--安非他命及海洛因,第一次吸食第一口白粉，不覺為意,當時很有自信，以為可以控制，隨時可以停止吸食，不知不覺上了癮自己都不知道。出入監獄不勝其數,每次入獄都承諾改過，當時覺得戒毒是一件很簡單的事，以為戒掉身癮就可以，誰知每次當我受到挫敗，感到寂寞或無助時,唯一紓解的方式還是隨手可得的藥粉,很快的自己又跌落這不能自拔的深淵裡。那年我31歲,再一次因為吸毒案件被警察通緝入監,而在同時父親因急性心肌梗塞突然病逝,如此的惡耗讓我非常錯愕,心一陣一陣的刺痛,腦海出現的都是父親默默耕耘,辛苦經營布袋戲工作的畫面,自己卻是如此不爭氣,讓父親一次又一次的失望,難過!這是我第一次心頭轉念的開始,認真思考自己過去放蕩的日子及那段不受教的反叛時期!</text:p>
      <text:p text:style-name="P174">在服隨著獄中長官，及數名戒毒班同學，進入他們日常上課的佛堂。透過佛光山師兄姊他們親身的經歷及過來人改變的故事,深深的吸引我,也震撼了我的心，像是被洗過一樣。慢慢的接觸佛法後，一點一滴改變了自己，讓自己的心平靜下來，透過師兄姊的關懷與引導，體察世間並非全然冷酷無情，也有溫暖情懷，慶幸自己找到了心靈的依歸，「泊岸」的感覺真好！<text:s/><text:line-break/><text:s text:c="4"/>出監之後,當下發願──出獄後將生活安頓好，立志要當慈濟志工，盡我所能負起對社會的責任。在一次機緣中,認識了以更生人成功創業的「福將搬家人力派遣公司」廖國泰先生,因為宗教信仰不同,因緣際會之下,引薦我與慈濟志工蔡天勝師兄見面,透過蔡師兄成功戒毒的真實影片的故事,讓我了解到毒品的可怕以及信仰的力量，信仰是一種無形的力量，無形之中會幫助我們度過重要的難關，真的讓我很感動。蔡師兄也很感慨地說：「想戒毒、想改過，都必須自己有覺悟。自己有決心和毅力，加上旁人的助緣，才能成功；否則別人再怎麼苦口婆心和拉拔都沒用。」</text:p>
      <text:p text:style-name="P175">真正接觸到慈濟的大愛後，積極投入慈濟志工行列,認識很多跟自己遭遇相同的更生人,曾有一位師兄告訴我一句話,人生在世有二件事不能等，一是行善，另一則是孝順。曾經經歷過喪父之痛,如今為了感念父親一生對布袋戲的執著及熱愛,雖然從小耳濡目染在布袋戲的環境裡長大,一家人陪著父親四處各地表演,協助佈景、道具、機關,聲色效果等工作,但珍貴的絕活只能憑著記憶慢慢去揣摩、學習,因為這是父親唯一留下的真正傳承技藝。於是,在慈濟人的鼓勵及協助下,今年出監後決定重新接手父親的志業--新五洲掌中布袋戲, 目前結合慈濟人的公益活動,仍一步一腳印在各地公廟表演,並於母親節及中秋節節慶受邀至法務部矯正署新竹監獄演出。</text:p>
      <text:p text:style-name="P176"/>
      <text:p text:style-name="P177"><text:span text:style-name="T178">◎</text:span><text:span text:style-name="T179">「浪子回頭」掌中戲:</text:span></text:p>
      <text:p text:style-name="P180">在戲碼中除了現身說法,故事情節是闡述一個浪子回頭的親身經歷及改變一生的福報,並加入了反毒的意象,豐富了劇情的生動及感動,加深受刑人及家屬對毒品的認知與了解,勇於拒絕毒品的誘惑,本著單純善念,也勇於改變生命的淬煉!我深刻體會,以前人在江湖，沒機會接觸真正在做事的好人與佛法，現在入善門了，生活不會感到迷茫，而迷失了自己的心。</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зũ" svg:font-family="з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本文" style:display-name="本文" style:family="paragraph" style:parent-style-name="內文">
      <style:paragraph-properties style:text-autospace="none" style:snap-to-layout-grid="false" fo:text-align="justify" style:vertical-align="middle" style:line-height-at-least="0.1666in"/>
      <style:text-properties style:font-name-asian="標楷體" fo:font-size="14pt" style:font-size-asian="14pt" style:font-size-complex="12pt" fo:hyphenate="false"/>
    </style:style>
    <style:style style:name="本文縮排2" style:display-name="本文縮排 2" style:family="paragraph" style:parent-style-name="內文">
      <style:paragraph-properties style:text-autospace="none" style:snap-to-layout-grid="false" fo:text-align="justify" style:vertical-align="middle" style:line-height-at-least="0.2777in" fo:margin-left="0.3333in" fo:text-indent="0.3611in">
        <style:tab-stops/>
      </style:paragraph-properties>
      <style:text-properties style:font-name="標楷體" style:font-name-asian="標楷體" fo:font-size="13pt" style:font-size-asian="13pt"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30" style:display-name="xl30"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fo:widows="2" fo:orphans="2" fo:line-height="0.2777in" fo:margin-left="0.3902in">
        <style:tab-stops>
          <style:tab-stop style:type="left" style:position="1.4847in"/>
        </style:tab-stops>
      </style:paragraph-properties>
      <style:text-properties style:font-name="標楷體" style:font-name-asian="標楷體" fo:font-size="14pt" style:font-size-asian="14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eadname" style:display-name="headname" style:family="text">
      <style:text-properties style:font-name="зũ" style:font-name-asian="標楷體" fo:font-size="15pt" style:font-size-asian="15pt" style:font-size-complex="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6LVL1" style:family="text">
      <style:text-properties style:use-window-font-color="true"/>
    </style:style>
    <style:style style:name="WW_CharLFO13LVL1" style:family="text">
      <style:text-properties fo:color="#000000"/>
    </style:style>
    <style:style style:name="WW_CharLFO1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375in" text:min-label-width="0.4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0.875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729in" text:min-label-width="0.5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7048in" text:min-label-width="0.5in"/>
      </text:list-level-style-number>
      <text:list-level-style-number text:level="2" style:num-suffix="、" style:num-format="甲, 乙, 丙, ...">
        <style:list-level-properties text:space-before="1.0381in" text:min-label-width="0.3333in"/>
      </text:list-level-style-number>
      <text:list-level-style-number text:level="3" style:num-suffix="." style:num-format="i">
        <style:list-level-properties fo:text-align="end" text:space-before="1.3715in" text:min-label-width="0.3333in"/>
      </text:list-level-style-number>
      <text:list-level-style-number text:level="4" style:num-suffix="." style:num-format="1">
        <style:list-level-properties text:space-before="1.7048in" text:min-label-width="0.3333in"/>
      </text:list-level-style-number>
      <text:list-level-style-number text:level="5" style:num-suffix="、" style:num-format="甲, 乙, 丙, ...">
        <style:list-level-properties text:space-before="2.0381in" text:min-label-width="0.3333in"/>
      </text:list-level-style-number>
      <text:list-level-style-number text:level="6" style:num-suffix="." style:num-format="i">
        <style:list-level-properties fo:text-align="end" text:space-before="2.3715in" text:min-label-width="0.3333in"/>
      </text:list-level-style-number>
      <text:list-level-style-number text:level="7" style:num-suffix="." style:num-format="1">
        <style:list-level-properties text:space-before="2.7048in" text:min-label-width="0.3333in"/>
      </text:list-level-style-number>
      <text:list-level-style-number text:level="8" style:num-suffix="、" style:num-format="甲, 乙, 丙, ...">
        <style:list-level-properties text:space-before="3.0381in" text:min-label-width="0.3333in"/>
      </text:list-level-style-number>
      <text:list-level-style-number text:level="9" style:num-suffix="." style:num-format="i">
        <style:list-level-properties fo:text-align="end" text:space-before="3.3715in" text:min-label-width="0.3333in"/>
      </text:list-level-style-number>
    </text:list-style>
    <text:list-style style:name="LFO9">
      <text:list-level-style-number text:level="1" style:num-prefix="（" style:num-suffix="）" style:num-format="一, 十, 一百(繁), ...">
        <style:list-level-properties text:space-before="0.3736in" text:min-label-width="0.5937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0">
      <text:list-level-style-number text:level="1" style:num-suffix="、" style:num-format="一, 十, 一百(繁), ...">
        <style:list-level-properties text:space-before="1.1666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一, 十, 一百(繁), ...">
        <style:list-level-properties text:space-before="0.375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A" style:num-letter-sync="true">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A" style:num-letter-sync="true"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dc:description/>
    <dc:subject/>
    <meta:initial-creator>moe</meta:initial-creator>
    <dc:creator>Administrator</dc:creator>
    <meta:creation-date>2016-02-01T10:53:00Z</meta:creation-date>
    <dc:date>2016-02-01T10:53:00Z</dc:date>
    <meta:print-date>2013-09-24T07:56:00Z</meta:print-date>
    <meta:template xlink:href="Normal" xlink:type="simple"/>
    <meta:editing-cycles>2</meta:editing-cycles>
    <meta:editing-duration>PT0S</meta:editing-duration>
    <meta:document-statistic meta:page-count="2" meta:paragraph-count="7" meta:word-count="550" meta:character-count="3683" meta:row-count="26" meta:non-whitespace-character-count="3140"/>
  </office:meta>
</office:document-meta>
</file>