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25cm" fo:margin-right="0cm" fo:margin-top="0.318cm" fo:margin-bottom="0cm" loext:contextual-spacing="false" fo:line-height="0.706cm" fo:text-align="justify" style:justify-single-word="false" fo:text-indent="0.988cm" style:auto-text-indent="false"/>
      <style:text-properties style:font-name="Calibri" fo:font-size="14pt" style:font-name-asian="標楷體" style:font-size-asian="14pt" style:font-name-complex="Calibri1" style:font-size-complex="14pt"/>
    </style:style>
    <style:style style:name="P2" style:family="paragraph" style:parent-style-name="Standard">
      <style:paragraph-properties fo:margin-left="0cm" fo:margin-right="0cm" fo:margin-top="0.318cm" fo:margin-bottom="0cm" loext:contextual-spacing="false" fo:line-height="0.706cm" fo:text-align="justify" style:justify-single-word="false" fo:text-indent="0.998cm" style:auto-text-indent="false"/>
    </style:style>
    <style:style style:name="P3" style:family="paragraph" style:parent-style-name="Standard">
      <style:paragraph-properties fo:margin-left="-0.004cm" fo:margin-right="0cm" fo:margin-top="0.318cm" fo:margin-bottom="0cm" loext:contextual-spacing="false" fo:line-height="0.706cm" fo:text-align="justify" style:justify-single-word="false" fo:text-indent="0.004cm" style:auto-text-indent="false"/>
    </style:style>
    <style:style style:name="P4" style:family="paragraph" style:parent-style-name="Standard">
      <style:paragraph-properties fo:margin-left="0cm" fo:margin-right="0cm" fo:margin-top="0.318cm" fo:margin-bottom="0cm" loext:contextual-spacing="false" fo:line-height="0.706cm" fo:text-align="justify" style:justify-single-word="false" fo:text-indent="1cm" style:auto-text-indent="false"/>
    </style:style>
    <style:style style:name="P5" style:family="paragraph" style:parent-style-name="Standard">
      <style:paragraph-properties fo:margin-top="0.318cm" fo:margin-bottom="0cm" loext:contextual-spacing="false" fo:line-height="0.706cm" fo:text-align="justify" style:justify-single-word="false"/>
    </style:style>
    <style:style style:name="P6" style:family="paragraph" style:parent-style-name="Standard">
      <style:paragraph-properties fo:margin-left="0.25cm" fo:margin-right="0cm" fo:margin-top="0.318cm" fo:margin-bottom="0cm" loext:contextual-spacing="false" fo:line-height="0.706cm" fo:text-align="justify" style:justify-single-word="false" fo:text-indent="0.596cm" style:auto-text-indent="false"/>
      <style:text-properties style:font-name="Calibri" fo:font-size="14pt" style:font-name-asian="標楷體" style:font-size-asian="14pt" style:font-name-complex="Calibri1" style:font-size-complex="14pt"/>
    </style:style>
    <style:style style:name="P7" style:family="paragraph" style:parent-style-name="Standard" style:master-page-name="Standard">
      <style:paragraph-properties style:line-height-at-least="0.423cm" fo:text-align="center" style:justify-single-word="false" style:page-number="auto" style:snap-to-layout-grid="false"/>
    </style:style>
    <style:style style:name="P8" style:family="paragraph" style:parent-style-name="Footer">
      <style:paragraph-properties fo:text-align="center" style:justify-single-word="false"/>
    </style:style>
    <style:style style:name="T1" style:family="text">
      <style:text-properties style:font-name="Calibri" fo:font-size="18pt" fo:font-weight="bold" style:font-name-asian="標楷體" style:font-size-asian="18pt" style:font-weight-asian="bold" style:font-name-complex="Calibri1" style:font-size-complex="18pt"/>
    </style:style>
    <style:style style:name="T2" style:family="text">
      <style:text-properties style:font-name="Calibri" fo:font-size="14pt" style:font-name-asian="標楷體" style:font-size-asian="14pt" style:font-name-complex="Calibri1" style:font-size-complex="14pt"/>
    </style:style>
    <style:style style:name="T3" style:family="text">
      <style:text-properties style:font-name="Calibri" fo:font-size="14pt" fo:font-weight="bold" style:font-name-asian="標楷體" style:font-size-asian="14pt" style:font-weight-asian="bold" style:font-name-complex="Calibri1" style:font-size-complex="14pt"/>
    </style:style>
    <style:style style:name="T4" style:family="text">
      <style:text-properties fo:color="#000000" style:font-name="Calibri" fo:font-size="14pt" style:font-name-asian="標楷體"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06年臺灣中小學學生網路使用行為調查結果</text:span></text:p>
      <text:p text:style-name="P1"/>
      <text:p text:style-name="P2"><text:span text:style-name="T2">教育部為瞭解臺灣學生上網現況及是否具備正確的上網觀念，特委託國立交通大學執行106年「臺灣中小學學生網路使用行為調查」，以期能隨時掌握學生上網動態，滾動式修訂教育部施政重點及策略，以下為本次調查結果。</text:span></text:p>
      <text:p text:style-name="P3"><text:span text:style-name="T3">一、網路沉迷現況</text:span></text:p>
      <text:p text:style-name="P4"><text:span text:style-name="T2">在網路沉迷現況分析中，國小四至六年級學生，高使用沉迷傾向(需要找專業心理師、精神科醫師仔細再確認)，佔11％；國中生高使用沉迷傾向，佔14.3％；高中職生高使用沉迷傾向，佔12.8％。從數據顯示，目前國小四年級到高中職，約1成左右的學生為網路高使用沉迷傾向，也就是說</text:span><text:span text:style-name="T4">每10個中小學學生，就有1個可能會發展成網路</text:span><text:span text:style-name="T2">沉迷</text:span><text:span text:style-name="T4">。</text:span></text:p>
      <text:p text:style-name="P4"><text:span text:style-name="T2">值得注意的是，無論哪個學制，具有高使用沉迷傾向的男生比例皆高於女生，且隨著年級增加，具有高使用沉迷傾向的男生比例也逐漸增加，此與全世界所有調查結果一致。雖然就整體而言，女生發展成真正網路沉迷的比例可能沒有男生高，但是女生從國小階段到國中階段，高度使用沉迷傾向的比例明顯上升，男生也是如此，此現象值得我們特別關注。根據此一結果提醒我們，</text:span><text:bookmark text:name="_GoBack"/><text:span text:style-name="T2">在預防網路沉迷的宣導上，男女生之教導都一樣重要。</text:span><text:soft-page-break/><text:span text:style-name="T2">此外，我們需進一步探討男女生對沉迷網路的內容可能有所不同，所以在進行預防教育時，教學內容可能需有所不同。</text:span></text:p>
      <text:p text:style-name="P5"><text:span text:style-name="T3">二、智慧型手機沉迷現況</text:span></text:p>
      <text:p text:style-name="P4"><text:span text:style-name="T2">在學生智慧型手機沉</text:span><text:span text:style-name="T4">迷現況結果中，</text:span><text:span text:style-name="T2">國小四至六年級學生具智慧型手機沉迷傾向(需要找專業心理師、精神科醫師仔細再確認)，佔19.3％；國中生具智慧型手機沉迷傾向，佔29.9％；高中職生具智慧型手機沉迷傾向，佔30.8％。整體而言，國中學生與高中職學生具有智慧型手機沉迷傾向的人數接近三成，推測可能原因是國小學生使用智慧型手機較容易受到家長的管理與限制，而國中學生與高中職學生較容易被允許擁有智慧型手機，比起國小學生來說也較不容易受到家長的限制，因此也造成智慧型手機沉迷傾向程度較高。</text:span></text:p>
      <text:p text:style-name="P6"/>
      <text:p text:style-name="P5"><text:span text:style-name="T3">三、家長介入是否影響學生網路沉迷情形</text:span></text:p>
      <text:p text:style-name="P4"><text:span text:style-name="T2">本次調查亦探究家長介入是否會影響學生網路沉迷，整體而言，無論哪個學制的學生，其網路沉迷傾向分數都會受到家長介入方式而有所影響，也就是說只要家長有關心孩子網路使用的情形，孩子網路沉迷傾向的情況就會比較少，其中又以限制型與主動介入型影響比較明顯，例如：國小四到六年級學生若家長有限制孩子上網時間、禁止孩子上某些網站、教導如</text:span><text:soft-page-break/><text:span text:style-name="T2">何在網路世界中保護自己的資料、與孩子討論或教導網路的功能及內容，孩子的網路沉迷傾向分數就會比較低。</text:span></text:p>
      <text:p text:style-name="P4"><text:span text:style-name="T2">此外，根據分析結果，當家長採用這些策略指導國中小孩子上網行為時，務必要讓孩子明顯感受到，如此才能夠確實降低孩子網路沉迷傾向的程度。對於高中職學生的網路使用行為管理與指導方式，建議家長亦可以採用主動介入型，但與其他學制不同之處是，家長應盡量讓孩子不要明顯感受到家長主動對於自己的網路使用行為有一定程度的介入或限制，降低高中孩子對家長限制的排斥感，如此才能夠確實降低孩子網路沉迷傾向的程度。</text:span></text:p>
      <text:p text:style-name="P5"><text:span text:style-name="T3">四、最近三個月，學生網路使用及擁有智慧型手機情形</text:span></text:p>
      <text:p text:style-name="P2"><text:span text:style-name="T2">本次調查顯示，無論哪個學制的學生，使用電腦或網路的情形（近三個月內使用率94.4%-99.6%），及擁有智慧型手機或平板電腦（近三個月內擁有率68.7%-99.0%）已成為普遍的現象，隨著行動載具及網路科技的普及，逐漸改變學生網路使用的型態，包括使用的時間與地點，甚至隨時可以上網；而學生上網最常進行的活動顯示，無論哪個學制，多數學生皆以看網路上分享的影片為主要的上網活動。在國小學生部分，玩網路／手機遊戲也是經常進行的上網活動；國中學生與高中職學生則經常使用社群網站，由此可見，整體學生使用網路的目的以休閒娛樂、拓展／維持人際</text:span><text:soft-page-break/><text:span text:style-name="T2">關係為主。</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玉珍</meta:initial-creator>
    <dc:creator>劉玉珍</dc:creator>
    <meta:editing-cycles>8</meta:editing-cycles>
    <meta:print-date>2017-09-08T06:22:00</meta:print-date>
    <meta:creation-date>2017-09-05T04:16:00</meta:creation-date>
    <dc:date>2017-09-11T02:45:00</dc:date>
    <meta:editing-duration>PT17M</meta:editing-duration>
    <meta:generator>LibreOffice/5.1.2.2$Windows_x86 LibreOffice_project/d3bf12ecb743fc0d20e0be0c58ca359301eb705f</meta:generator>
    <meta:document-statistic meta:table-count="0" meta:image-count="0" meta:object-count="0" meta:page-count="4" meta:paragraph-count="13" meta:word-count="1451" meta:character-count="1492" meta:non-whitespace-character-count="1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