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3.307cm" style:rel-column-width="14797*"/>
    </style:style>
    <style:style style:name="表格1.B" style:family="table-column">
      <style:table-column-properties style:column-width="2.45cm" style:rel-column-width="10958*"/>
    </style:style>
    <style:style style:name="表格1.C" style:family="table-column">
      <style:table-column-properties style:column-width="3.385cm" style:rel-column-width="15138*"/>
    </style:style>
    <style:style style:name="表格1.D" style:family="table-column">
      <style:table-column-properties style:column-width="5.509cm" style:rel-column-width="24639*"/>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5.745cm" fo:keep-together="auto"/>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5.001cm" fo:keep-together="auto"/>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rel-width="100%" fo:margin-top="0cm" fo:margin-bottom="0cm" fo:break-before="page" table:align="center" style:writing-mode="lr-tb"/>
    </style:style>
    <style:style style:name="表格2.A" style:family="table-column">
      <style:table-column-properties style:rel-column-width="14797*"/>
    </style:style>
    <style:style style:name="表格2.B" style:family="table-column">
      <style:table-column-properties style:rel-column-width="10958*"/>
    </style:style>
    <style:style style:name="表格2.C" style:family="table-column">
      <style:table-column-properties style:rel-column-width="15138*"/>
    </style:style>
    <style:style style:name="表格2.D" style:family="table-column">
      <style:table-column-properties style:rel-column-width="24639*"/>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5.745cm" fo:keep-together="auto"/>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5.001cm" fo:keep-together="auto"/>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rel-width="100%" fo:margin-top="0cm" fo:margin-bottom="0cm" fo:break-before="page" table:align="center" style:writing-mode="lr-tb"/>
    </style:style>
    <style:style style:name="表格3.A" style:family="table-column">
      <style:table-column-properties style:rel-column-width="14797*"/>
    </style:style>
    <style:style style:name="表格3.B" style:family="table-column">
      <style:table-column-properties style:rel-column-width="10958*"/>
    </style:style>
    <style:style style:name="表格3.C" style:family="table-column">
      <style:table-column-properties style:rel-column-width="15138*"/>
    </style:style>
    <style:style style:name="表格3.D" style:family="table-column">
      <style:table-column-properties style:rel-column-width="24639*"/>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5.745cm"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5.001cm"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rel-width="100%" fo:margin-top="0cm" fo:margin-bottom="0cm" fo:break-before="page" table:align="center" style:writing-mode="lr-tb"/>
    </style:style>
    <style:style style:name="表格4.A" style:family="table-column">
      <style:table-column-properties style:rel-column-width="14797*"/>
    </style:style>
    <style:style style:name="表格4.B" style:family="table-column">
      <style:table-column-properties style:rel-column-width="10958*"/>
    </style:style>
    <style:style style:name="表格4.C" style:family="table-column">
      <style:table-column-properties style:rel-column-width="15138*"/>
    </style:style>
    <style:style style:name="表格4.D" style:family="table-column">
      <style:table-column-properties style:rel-column-width="24639*"/>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5.745cm" fo:keep-together="auto"/>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5" style:family="table-row">
      <style:table-row-properties style:min-row-height="5.001cm" fo:keep-together="auto"/>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rel-width="100%" fo:margin-top="0cm" fo:margin-bottom="0cm" fo:break-before="page" table:align="center" style:writing-mode="lr-tb"/>
    </style:style>
    <style:style style:name="表格5.A" style:family="table-column">
      <style:table-column-properties style:rel-column-width="14797*"/>
    </style:style>
    <style:style style:name="表格5.B" style:family="table-column">
      <style:table-column-properties style:rel-column-width="10958*"/>
    </style:style>
    <style:style style:name="表格5.C" style:family="table-column">
      <style:table-column-properties style:rel-column-width="15138*"/>
    </style:style>
    <style:style style:name="表格5.D" style:family="table-column">
      <style:table-column-properties style:rel-column-width="24639*"/>
    </style:style>
    <style:style style:name="表格5.1" style:family="table-row">
      <style:table-row-properties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B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5.745cm" fo:keep-together="auto"/>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5.001cm" fo:keep-together="auto"/>
    </style:style>
    <style:style style:name="表格5.B5"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5.875cm" fo:margin-top="0cm" fo:margin-bottom="0cm" table:align="center" style:writing-mode="lr-tb"/>
    </style:style>
    <style:style style:name="表格6.A" style:family="table-column">
      <style:table-column-properties style:column-width="3.306cm"/>
    </style:style>
    <style:style style:name="表格6.B" style:family="table-column">
      <style:table-column-properties style:column-width="2.434cm"/>
    </style:style>
    <style:style style:name="表格6.C" style:family="table-column">
      <style:table-column-properties style:column-width="3.388cm"/>
    </style:style>
    <style:style style:name="表格6.D" style:family="table-column">
      <style:table-column-properties style:column-width="6.745cm"/>
    </style:style>
    <style:style style:name="表格6.1" style:family="table-row">
      <style:table-row-properties fo:keep-together="auto"/>
    </style:style>
    <style:style style:name="表格6.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6.B3" style:family="table-cell">
      <style:table-cell-properties fo:background-color="#ffffff" fo:padding-left="0.199cm" fo:padding-right="0.191cm" fo:padding-top="0cm" fo:padding-bottom="0cm" fo:border="0.5pt solid #000001">
        <style:background-image/>
      </style:table-cell-properties>
    </style:style>
    <style:style style:name="表格6.4" style:family="table-row">
      <style:table-row-properties style:min-row-height="5.745cm" fo:keep-together="auto"/>
    </style:style>
    <style:style style:name="表格6.B4" style:family="table-cell">
      <style:table-cell-properties fo:background-color="#ffffff" fo:padding-left="0.199cm" fo:padding-right="0.191cm" fo:padding-top="0cm" fo:padding-bottom="0cm" fo:border="0.5pt solid #000001">
        <style:background-image/>
      </style:table-cell-properties>
    </style:style>
    <style:style style:name="表格6.5" style:family="table-row">
      <style:table-row-properties style:min-row-height="5.001cm" fo:keep-together="auto"/>
    </style:style>
    <style:style style:name="表格6.B5" style:family="table-cell">
      <style:table-cell-properties fo:background-color="#ffffff" fo:padding-left="0.199cm" fo:padding-right="0.191cm" fo:padding-top="0cm" fo:padding-bottom="0cm" fo:border="0.5pt solid #000001">
        <style:background-image/>
      </style:table-cell-propertie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center" style:justify-single-word="false" style:snap-to-layout-grid="false"/>
      <style:text-properties style:font-name="Times New Roman" fo:font-size="12pt" style:font-size-asian="12pt"/>
    </style:style>
    <style:style style:name="P5" style:family="paragraph" style:parent-style-name="Standard">
      <style:paragraph-properties fo:line-height="0.67cm" fo:text-align="justify" style:justify-single-word="false" style:snap-to-layout-grid="false"/>
    </style:style>
    <style:style style:name="P6" style:family="paragraph" style:parent-style-name="Standard">
      <style:paragraph-properties fo:orphans="2" fo:widows="2"/>
    </style:style>
    <style:style style:name="P7" style:family="paragraph" style:parent-style-name="Standard">
      <style:paragraph-properties fo:line-height="0.706cm" fo:text-align="justify" style:justify-single-word="false" style:snap-to-layout-grid="false"/>
      <style:text-properties fo:color="#000000" fo:font-size="12pt" style:font-name-asian="新細明體1" style:font-size-asian="12pt"/>
    </style:style>
    <style:style style:name="P8" style:family="paragraph" style:parent-style-name="Standard">
      <style:paragraph-properties fo:orphans="2" fo:widows="2" fo:break-before="page"/>
    </style:style>
    <style:style style:name="P9" style:family="paragraph" style:parent-style-name="Standard">
      <style:paragraph-properties fo:margin-left="0cm" fo:margin-right="0cm" fo:line-height="0.706cm" fo:text-align="justify" style:justify-single-word="false" fo:text-indent="0.826cm" style:auto-text-indent="false" style:snap-to-layout-grid="false"/>
    </style:style>
    <style:style style:name="P10" style:family="paragraph" style:parent-style-name="Standard">
      <style:paragraph-properties fo:margin-left="0cm" fo:margin-right="0cm" fo:line-height="0.67cm" fo:text-align="justify" style:justify-single-word="false" fo:text-indent="0.826cm" style:auto-text-indent="false" style:snap-to-layout-grid="false"/>
    </style:style>
    <style:style style:name="P11" style:family="paragraph" style:parent-style-name="Standard">
      <style:paragraph-properties fo:margin-left="0cm" fo:margin-right="0cm" fo:line-height="0.706cm" fo:text-align="justify" style:justify-single-word="false" fo:text-indent="0.894cm" style:auto-text-indent="false" style:snap-to-layout-grid="false"/>
    </style:style>
    <style:style style:name="P12" style:family="paragraph" style:parent-style-name="Standard" style:master-page-name="Standard">
      <style:paragraph-properties fo:line-height="150%" fo:text-align="justify" style:justify-single-word="false" style:page-number="auto"/>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2pt" style:font-size-asian="12pt"/>
    </style:style>
    <style:style style:name="T3" style:family="text">
      <style:text-properties style:font-name="Times New Roman" fo:font-size="12pt" fo:letter-spacing="-0.021cm" style:font-size-asian="12pt"/>
    </style:style>
    <style:style style:name="T4" style:family="text">
      <style:text-properties style:font-name="Times New Roman" fo:font-size="13pt" style:font-size-asian="13pt" style:font-size-complex="13pt"/>
    </style:style>
    <style:style style:name="T5" style:family="text">
      <style:text-properties fo:color="#000000" style:font-name="Times New Roman" fo:font-weight="bold" style:font-weight-asian="bold" style:font-size-complex="14pt"/>
    </style:style>
    <style:style style:name="T6" style:family="text">
      <style:text-properties fo:color="#000000" style:font-name="Times New Roman" fo:font-size="12pt" style:font-size-asian="12pt"/>
    </style:style>
    <style:style style:name="T7" style:family="text">
      <style:text-properties fo:color="#000000" style:font-name="Times New Roman" fo:font-size="12pt" style:font-size-asian="12pt" style:font-weight-complex="bold"/>
    </style:style>
    <style:style style:name="T8" style:family="text">
      <style:text-properties fo:color="#000000" style:font-name="Times New Roman" fo:font-size="13pt" style:font-size-asian="13pt" style:font-size-complex="13pt" style:font-weight-complex="bold"/>
    </style:style>
    <style:style style:name="T9" style:family="text">
      <style:text-properties fo:color="#000000" style:font-name-asian="新細明體1" style:font-size-complex="14pt"/>
    </style:style>
    <style:style style:name="T10" style:family="text">
      <style:text-properties fo:color="#000000" fo:font-size="12pt" style:font-size-asian="12pt"/>
    </style:style>
    <style:style style:name="T11" style:family="text">
      <style:text-properties fo:color="#000000" fo:font-size="12pt" style:font-name-asian="新細明體1" style:font-size-asian="12pt"/>
    </style:style>
    <style:style style:name="T12" style:family="text">
      <style:text-properties style:font-name="Baskerville Old Face"/>
    </style:style>
    <style:style style:name="T13" style:family="text">
      <style:text-properties style:font-name="Baskerville Old Face" fo:font-size="13pt" style:font-size-asian="13pt" style:font-size-complex="13pt"/>
    </style:style>
    <style:style style:name="T14" style:family="text">
      <style:text-properties style:font-name="Baskerville Old Face" style:font-size-complex="13pt"/>
    </style:style>
    <style:style style:name="T15" style:family="text">
      <style:text-properties fo:font-size="12pt" style:font-size-asian="12pt"/>
    </style:style>
    <style:style style:name="T16" style:family="text">
      <style:text-properties style:font-name="新細明體" fo:font-size="12pt" style:font-name-asian="新細明體1" style:font-size-asian="12pt"/>
    </style:style>
    <style:style style:name="T17" style:family="text">
      <style:text-properties fo:color="#808080" style:font-name="Times New Roman"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件3 </text:span><text:span text:style-name="T5">獲獎學生簡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姓名</text:span></text:p>
          </table:table-cell>
          <table:table-cell table:style-name="表格1.A1" office:value-type="string">
            <text:p text:style-name="P1"><text:span text:style-name="T2">張正穎</text:span></text:p>
          </table:table-cell>
          <table:table-cell table:style-name="表格1.A1" office:value-type="string">
            <text:p text:style-name="P1"><text:span text:style-name="T2">入選時</text:span></text:p>
            <text:p text:style-name="P1"><text:span text:style-name="T2">就讀學校/年級</text:span></text:p>
          </table:table-cell>
          <table:table-cell table:style-name="表格1.A1" office:value-type="string">
            <text:p text:style-name="P1"><text:span text:style-name="T3">武陵高中 高三</text:span></text:p>
          </table:table-cell>
        </table:table-row>
        <table:table-row table:style-name="表格1.1">
          <table:table-cell table:style-name="表格1.A1" office:value-type="string">
            <text:p text:style-name="P4"><text:bookmark text:name="_GoBack"/></text:p>
          </table:table-cell>
          <table:table-cell table:style-name="表格1.A1" office:value-type="string">
            <text:p text:style-name="P4"/>
          </table:table-cell>
          <table:table-cell table:style-name="表格1.A1" office:value-type="string">
            <text:p text:style-name="P1"><text:span text:style-name="T2">現就讀學校</text:span></text:p>
          </table:table-cell>
          <table:table-cell table:style-name="表格1.A1" office:value-type="string">
            <text:p text:style-name="P1"><text:span text:style-name="T3">台大資工系</text:span></text:p>
          </table:table-cell>
        </table:table-row>
        <table:table-row table:style-name="表格1.1">
          <table:table-cell table:style-name="表格1.A1" office:value-type="string">
            <text:p text:style-name="P1"><text:span text:style-name="T6">競賽表現</text:span></text:p>
          </table:table-cell>
          <table:table-cell table:style-name="表格1.B3" table:number-columns-spanned="3" office:value-type="string">
            <text:p text:style-name="P2"><text:span text:style-name="T13">2017國際國中科學奧林匹亞(IJSO)金牌</text:span></text:p>
            <text:p text:style-name="P2"><text:span text:style-name="T13">2020亞太數學奧林匹亞(APMO)銀牌</text:span></text:p>
            <text:p text:style-name="P2"><text:span text:style-name="T13">2020數學奧林匹亞(IMO)國手</text:span></text:p>
          </table:table-cell>
          <table:covered-table-cell/>
          <table:covered-table-cell/>
        </table:table-row>
        <table:table-row table:style-name="表格1.4">
          <table:table-cell table:style-name="表格1.A1" office:value-type="string">
            <text:p text:style-name="P1"><text:span text:style-name="T6">自我描述</text:span></text:p>
          </table:table-cell>
          <table:table-cell table:style-name="表格1.B4" table:number-columns-spanned="3" office:value-type="string">
            <text:p text:style-name="P2"><text:span text:style-name="T12">我是張正穎，目前就讀台灣大學資工系。國中時參加國際國中生科學奧林匹亞(IJSO)，開啟了我的數奧之路。平常興趣廣泛，打球、音樂、看書、玩電腦等皆有涉獵，而數學作為國中以來有興趣的項目，也促使我有了想參加數學奧林匹亞的念頭。我從高一參加國內選訓營，到高二成為備取國手，進而獲得參加美國MOP(一個數學暑期營隊，亦為美國國內選訓的一環)的資格，更使我的數學能力成長，也讓我在今年能成功當上國手。</text:span></text:p>
          </table:table-cell>
          <table:covered-table-cell/>
          <table:covered-table-cell/>
        </table:table-row>
        <table:table-row table:style-name="表格1.5">
          <table:table-cell table:style-name="表格1.A1" office:value-type="string">
            <text:p text:style-name="P1"><text:span text:style-name="T6">高中老師的看法</text:span></text:p>
            <text:p text:style-name="P1"><text:span text:style-name="T6">(數學老師謝先皓)</text:span></text:p>
          </table:table-cell>
          <table:table-cell table:style-name="表格1.B5" table:number-columns-spanned="3" office:value-type="string">
            <text:p text:style-name="P5"><text:span text:style-name="T14">正穎同學是我第一次任教於特殊班的學生，從一開始接任這個班級的數學老師就從四面八方的消息得知有一個優秀的同學要進入武陵高中的科學班。正當我摩拳擦掌準備好書單要與他一起共同研究的時候，才發現這些都是他已經念過學過的知識了，才剛上高中的他似乎早就為未來三年的目標做好了準備，免修考試對他來說也是必然會通過的一般。即便是如此，在數奧的這條路程中，正穎同學也是付出許多的努力，克服了重重難關，還有與同儕的共同切磋，最後才實至名歸獲得了這項殊榮。相信正穎同學在未來的旅程中，會抱持著這樣的精神，面對各式各樣的挑戰。</text:span></text:p>
          </table:table-cell>
          <table:covered-table-cell/>
          <table:covered-table-cell/>
        </table:table-row>
      </table:table>
      <text:p text:style-name="Standard"/>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2">姓名</text:span></text:p>
          </table:table-cell>
          <table:table-cell table:style-name="表格2.A1" office:value-type="string">
            <text:p text:style-name="P1"><text:span text:style-name="T2">陳宗震</text:span></text:p>
          </table:table-cell>
          <table:table-cell table:style-name="表格2.A1" office:value-type="string">
            <text:p text:style-name="P1"><text:span text:style-name="T2">入選時</text:span></text:p>
            <text:p text:style-name="P1"><text:span text:style-name="T2">就讀學校/年級</text:span></text:p>
          </table:table-cell>
          <table:table-cell table:style-name="表格2.A1" office:value-type="string">
            <text:p text:style-name="P1"><text:span text:style-name="T3">師大附中高三科學班</text:span></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1"><text:span text:style-name="T2">現就讀學校</text:span></text:p>
          </table:table-cell>
          <table:table-cell table:style-name="表格2.A1" office:value-type="string">
            <text:p text:style-name="P1"><text:span text:style-name="T3">台大數學系</text:span></text:p>
          </table:table-cell>
        </table:table-row>
        <table:table-row table:style-name="表格2.1">
          <table:table-cell table:style-name="表格2.A1" office:value-type="string">
            <text:p text:style-name="P1"><text:span text:style-name="T6">競賽表現</text:span></text:p>
          </table:table-cell>
          <table:table-cell table:style-name="表格2.B3" table:number-columns-spanned="3" office:value-type="string">
            <text:p text:style-name="P2"><text:span text:style-name="t1_5f__5f_char"><text:span text:style-name="T15">第19屆TRML個人賽銀牌</text:span></text:span></text:p>
            <text:p text:style-name="P2"><text:span text:style-name="t1_5f__5f_char"><text:span text:style-name="T15">106年北市賽三等獎</text:span></text:span></text:p>
            <text:p text:style-name="P2"><text:span text:style-name="t1_5f__5f_char"><text:span text:style-name="T15">107年北市賽一等獎、全國賽二等獎</text:span></text:span></text:p>
            <text:p text:style-name="P2"><text:span text:style-name="t1_5f__5f_char"><text:span text:style-name="T15">108法國高等學院錄取第一名(全國唯二)</text:span></text:span></text:p>
            <text:p text:style-name="P2"><text:span text:style-name="t1_5f__5f_char"><text:span text:style-name="T15">108年台灣大學、清華大學特殊選才雙榜首</text:span></text:span></text:p>
            <text:p text:style-name="P2"><text:span text:style-name="t1_5f__5f_char"><text:span text:style-name="T15">108年北市賽與全國賽雙一等獎</text:span></text:span></text:p>
            <text:p text:style-name="P2"><text:span text:style-name="t1_5f__5f_char"><text:span text:style-name="T15">109年數奧國手選拔入選</text:span></text:span></text:p>
          </table:table-cell>
          <table:covered-table-cell/>
          <table:covered-table-cell/>
        </table:table-row>
        <table:table-row table:style-name="表格2.4">
          <table:table-cell table:style-name="表格2.A1" office:value-type="string">
            <text:p text:style-name="P1"><text:span text:style-name="T6">自我描述</text:span></text:p>
          </table:table-cell>
          <table:table-cell table:style-name="表格2.B4" table:number-columns-spanned="3" office:value-type="string">
            <text:p text:style-name="P9"><text:span text:style-name="t2_5f__5f_char"><text:span text:style-name="T7">我是今年的TWN2陳宗震，我從小就對數學十分有興趣，在國中經過老師的幫助學習到了許多額外的知識。上了高中接觸真正的競賽後彷彿見識到了新天地，有非常多以前沒學過的知識，其中有些很簡單也有初等的證明，有些是比較艱深的理論，還有些是需要高等數學的知識才能證明的。在比競賽的路上我認識了許多志同道合的朋友，也在跟他們彼此討論中學習到了很多，我很慶幸能在高中階段有這樣一段美好的回憶。</text:span></text:span></text:p>
          </table:table-cell>
          <table:covered-table-cell/>
          <table:covered-table-cell/>
        </table:table-row>
        <table:table-row table:style-name="表格2.5">
          <table:table-cell table:style-name="表格2.A1" office:value-type="string">
            <text:p text:style-name="P1"><text:span text:style-name="T6">高中老師的看法</text:span></text:p>
            <text:p text:style-name="P1"><text:span text:style-name="T6">( 林宏宗老師)</text:span></text:p>
          </table:table-cell>
          <table:table-cell table:style-name="表格2.B5" table:number-columns-spanned="3" office:value-type="string">
            <text:p text:style-name="P10"><text:span text:style-name="t1_5f__5f_char"><text:span text:style-name="T15">陳宗震同學是當年附中科學班入學考榜首，還記得當年附中科學班入學考複試，他的考試成績高達98分，雖已遙遙領先第二名同學十多分，但他仍透過科學班主任詢問我他錯的題目!打破砂鍋問到底的精神並追求數學的真善美! 讓我印象相當深刻!</text:span></text:span></text:p>
            <text:p text:style-name="P10"><text:span text:style-name="t1_5f__5f_char"><text:span text:style-name="T15">他極喜歡數學!對於數學學習有濃厚的興趣與動力!高一就錄取附中數學校隊的他</text:span></text:span><text:span text:style-name="t1_5f__5f_char"><text:span text:style-name="T16">，</text:span></text:span><text:span text:style-name="t1_5f__5f_char"><text:span text:style-name="T15">舉凡各種數學能力競賽他都相當熱衷參加！他優遊於數學的世界中</text:span></text:span><text:span text:style-name="t1_5f__5f_char"><text:span text:style-name="T16">，</text:span></text:span><text:span text:style-name="t1_5f__5f_char"><text:span text:style-name="T15">舉凡高中數學能力競賽或大學微積分及線性代數</text:span></text:span><text:span text:style-name="t1_5f__5f_char"><text:span text:style-name="T16">，</text:span></text:span><text:span text:style-name="t1_5f__5f_char"><text:span text:style-name="T15">都有相當傑出的表現</text:span></text:span><text:span text:style-name="t1_5f__5f_char"><text:span text:style-name="T16">，</text:span></text:span><text:span text:style-name="t1_5f__5f_char"><text:span text:style-name="T15">他非常認真學習數學並與同儕互動良好、不藏私並樂於分享。</text:span></text:span></text:p>
            <text:p text:style-name="P10"><text:span text:style-name="t1_5f__5f_char"><text:span text:style-name="T15">高三畢業時得到特殊市長獎的他</text:span></text:span><text:span text:style-name="t1_5f__5f_char"><text:span text:style-name="T16">，</text:span></text:span><text:span text:style-name="t1_5f__5f_char"><text:span text:style-name="T15">雖然表現傑出但陳宗震仍虛心學習、有禮貌且不自傲</text:span></text:span><text:span text:style-name="t1_5f__5f_char"><text:span text:style-name="T16">，</text:span></text:span><text:span text:style-name="t1_5f__5f_char"><text:span text:style-name="T15">是一位很優質的附中人。目前陳宗震已攀登至台灣高峰(玉山)</text:span></text:span><text:span text:style-name="t1_5f__5f_char"><text:span text:style-name="T16">，</text:span></text:span><text:span text:style-name="t1_5f__5f_char"><text:span text:style-name="T15">未來要挑戰世界高峰</text:span></text:span><text:span text:style-name="t1_5f__5f_char"><text:span text:style-name="T16">，</text:span></text:span><text:span text:style-name="t1_5f__5f_char"><text:span text:style-name="T15">恭喜他</text:span></text:span><text:span text:style-name="t1_5f__5f_char"><text:span text:style-name="T16">，</text:span></text:span><text:span text:style-name="t1_5f__5f_char"><text:span text:style-name="T15">全體附中師生與附科都以他為榮!</text:span></text:span></text:p>
          </table:table-cell>
          <table:covered-table-cell/>
          <table:covered-table-cell/>
        </table:table-row>
      </table:table>
      <text:p text:style-name="Standard"/>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2">姓名</text:span></text:p>
          </table:table-cell>
          <table:table-cell table:style-name="表格3.A1" office:value-type="string">
            <text:p text:style-name="P1"><text:span text:style-name="T2">許博翔</text:span></text:p>
          </table:table-cell>
          <table:table-cell table:style-name="表格3.A1" office:value-type="string">
            <text:p text:style-name="P1"><text:span text:style-name="T2">入選時</text:span></text:p>
            <text:p text:style-name="P1"><text:span text:style-name="T2">就讀學校/年級</text:span></text:p>
          </table:table-cell>
          <table:table-cell table:style-name="表格3.A1" office:value-type="string">
            <text:p text:style-name="P1"><text:span text:style-name="T3">台中一中 高二科學班</text:span></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1"><text:span text:style-name="T2">現就讀學校</text:span></text:p>
          </table:table-cell>
          <table:table-cell table:style-name="表格3.A1" office:value-type="string">
            <text:p text:style-name="P1"><text:span text:style-name="T3">台中一中</text:span></text:p>
          </table:table-cell>
        </table:table-row>
        <table:table-row table:style-name="表格3.1">
          <table:table-cell table:style-name="表格3.A1" office:value-type="string">
            <text:p text:style-name="P1"><text:span text:style-name="T6">競賽表現</text:span></text:p>
          </table:table-cell>
          <table:table-cell table:style-name="表格3.B3" table:number-columns-spanned="3" office:value-type="string">
            <text:p text:style-name="P7"/>
          </table:table-cell>
          <table:covered-table-cell/>
          <table:covered-table-cell/>
        </table:table-row>
        <table:table-row table:style-name="表格3.4">
          <table:table-cell table:style-name="表格3.A1" office:value-type="string">
            <text:p text:style-name="P1"><text:span text:style-name="T6">自我描述</text:span></text:p>
          </table:table-cell>
          <table:table-cell table:style-name="表格3.B4" table:number-columns-spanned="3" office:value-type="string">
            <text:p text:style-name="P11"><text:span text:style-name="T4">我是許博翔，目前就讀台中一中高三科學班。從小我就對數學很有興趣，喜歡思考數學題目，於是在升上高中後，就步入數奧之路。高一時，我只是初出茅廬的數奧新人，實力不怎麼強，在亞太數奧就被刷掉。我一度想放棄數奧這條路，但是我相信過了漫漫長夜，就能迎接黎明，於是我更加努力，準備明年的競賽。高二時，憑藉這一年來的努力，我很幸運地一路過關斬將，當上數奧國手。希望每個熱愛數學的人，都能在數學的世界裡找到自己的一片天。</text:span></text:p>
          </table:table-cell>
          <table:covered-table-cell/>
          <table:covered-table-cell/>
        </table:table-row>
        <table:table-row table:style-name="表格3.5">
          <table:table-cell table:style-name="表格3.A1" office:value-type="string">
            <text:p text:style-name="P1"><text:span text:style-name="T6">高中老師的看法</text:span></text:p>
            <text:p text:style-name="P1"><text:span text:style-name="T6">(</text:span><text:span text:style-name="T15">李吉彬老師</text:span><text:span text:style-name="T6">)</text:span></text:p>
          </table:table-cell>
          <table:table-cell table:style-name="表格3.B5" table:number-columns-spanned="3" office:value-type="string">
            <text:p text:style-name="P10"><text:span text:style-name="T15">我是台中一中數學科李吉彬老師，同時擔任高三科學班許博翔同學的導師。</text:span></text:p>
            <text:p text:style-name="P10"><text:span text:style-name="T15">博翔上課時積極參與課堂討論，常在一題多解的題目，想出各種創意的解法讓人驚豔；因學習態度良好主動自學吸收新知，數理各科成績總是名列前茅，當中又以數學的表現最為突出。</text:span></text:p>
            <text:p text:style-name="P10"><text:span text:style-name="T15">課堂外，常見博翔與同學在球場馳騁，或踏著滑板遨遊四方，或揪同學一同跑步，看著看著常讓人覺得青春熱血真好，能文能武用來描述博翔再貼切不過了。</text:span></text:p>
            <text:p text:style-name="P10"><text:span text:style-name="T15">在國中時，博翔就非常熱愛數學；進入中一中科學班後，又遇到許多數學的同好，他們一起籌辦數學讀書會，每周五晚上都能看到他們在教室彼此腦力激盪、徜徉數學知識之海。數奧之路或有盡頭，但相信博翔對於知識的追求將不斷地持續下去。</text:span></text:p>
          </table:table-cell>
          <table:covered-table-cell/>
          <table:covered-table-cell/>
        </table:table-row>
      </table:table>
      <text:p text:style-name="P6"/>
      <text:p text:style-name="P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2">姓名</text:span></text:p>
          </table:table-cell>
          <table:table-cell table:style-name="表格4.A1" office:value-type="string">
            <text:p text:style-name="P1"><text:span text:style-name="T2">劉得徵</text:span></text:p>
          </table:table-cell>
          <table:table-cell table:style-name="表格4.A1" office:value-type="string">
            <text:p text:style-name="P1"><text:span text:style-name="T2">入選時</text:span></text:p>
            <text:p text:style-name="P1"><text:span text:style-name="T2">就讀學校/年級</text:span></text:p>
          </table:table-cell>
          <table:table-cell table:style-name="表格4.A1" office:value-type="string">
            <text:p text:style-name="P1"><text:span text:style-name="T3">建國中學 高二</text:span></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1"><text:span text:style-name="T2">現就讀學校</text:span></text:p>
          </table:table-cell>
          <table:table-cell table:style-name="表格4.A1" office:value-type="string">
            <text:p text:style-name="P1"><text:span text:style-name="T3">建國中學</text:span></text:p>
          </table:table-cell>
        </table:table-row>
        <table:table-row table:style-name="表格4.1">
          <table:table-cell table:style-name="表格4.A1" office:value-type="string">
            <text:p text:style-name="P1"><text:span text:style-name="T6">競賽表現</text:span></text:p>
          </table:table-cell>
          <table:table-cell table:style-name="表格4.B3" table:number-columns-spanned="3" office:value-type="string">
            <text:p text:style-name="P2"><text:span text:style-name="T15">2020 亞太數奧 銅牌</text:span></text:p>
            <text:p text:style-name="P2"><text:span text:style-name="T15">2019 數學全國賽 一等</text:span></text:p>
            <text:p text:style-name="P2"><text:span text:style-name="T15">2019 三階選訓</text:span></text:p>
            <text:p text:style-name="P2"><text:span text:style-name="T10">2019 亞太數奧 榮譽獎</text:span></text:p>
            <text:p text:style-name="P2"><text:span text:style-name="T10">2018</text:span><text:span text:style-name="T15">數學全國賽 二等</text:span></text:p>
            <text:p text:style-name="P2"><text:span text:style-name="T10">2018 城市盃 金牌</text:span></text:p>
            <text:p text:style-name="P2"><text:span text:style-name="T10">2017 ITMO 銀牌</text:span></text:p>
          </table:table-cell>
          <table:covered-table-cell/>
          <table:covered-table-cell/>
        </table:table-row>
        <table:table-row table:style-name="表格4.4">
          <table:table-cell table:style-name="表格4.A1" office:value-type="string">
            <text:p text:style-name="P1"><text:span text:style-name="T6">自我描述</text:span></text:p>
          </table:table-cell>
          <table:table-cell table:style-name="表格4.B4" table:number-columns-spanned="3" office:value-type="string">
            <text:p text:style-name="P11"><text:span text:style-name="T4">我從小一開始發現自己喜歡數學，小三開始參加數學競賽，並在小四筆另一個競賽時遇到真正厲害的數學老師，教會我學校和補習班學不到的方法，修正自己的學習態度，因而有顯著的進步。而國中則是參加城市盃和ITMO競賽，也學到不少東西。不過我到國三最後一個學期才做出了高中以國際數奧為目標的決定，我知道數奧和之前比的競賽難度差異很大，下了更多苦工，也遇到更大的壓力和挫折。到了今年全國科學班聯合資格考的壓力下確定當國手的目標，最後在今年入選代表隊，也希望國際賽發揮兩年下來累積的實力。</text:span></text:p>
          </table:table-cell>
          <table:covered-table-cell/>
          <table:covered-table-cell/>
        </table:table-row>
        <table:table-row table:style-name="表格4.5">
          <table:table-cell table:style-name="表格4.A1" office:value-type="string">
            <text:p text:style-name="P1"><text:span text:style-name="T6">高中老師的看法</text:span></text:p>
            <text:p text:style-name="P1"><text:span text:style-name="T6">( 尤貴弘老師)</text:span></text:p>
          </table:table-cell>
          <table:table-cell table:style-name="表格4.B5" table:number-columns-spanned="3" office:value-type="string">
            <text:p text:style-name="P10"><text:span text:style-name="T15">劉得徵非常熱衷於數學，對做題目樂此不疲，常常看到他在自己的位置上做數學問題。不論困難或簡單的問題，他都會將過程寫清楚，紀錄在自己的筆記本，是個非常踏實的學生。</text:span></text:p>
          </table:table-cell>
          <table:covered-table-cell/>
          <table:covered-table-cell/>
        </table:table-row>
      </table:table>
      <text:p text:style-name="Standard"/>
      <text:p text:style-name="P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text:span text:style-name="T2">姓名</text:span></text:p>
          </table:table-cell>
          <table:table-cell table:style-name="表格5.A1" office:value-type="string">
            <text:p text:style-name="P1"><text:span text:style-name="T2">曾暐富</text:span></text:p>
          </table:table-cell>
          <table:table-cell table:style-name="表格5.A1" office:value-type="string">
            <text:p text:style-name="P1"><text:span text:style-name="T2">入選時</text:span></text:p>
            <text:p text:style-name="P1"><text:span text:style-name="T2">就讀學校/年級</text:span></text:p>
          </table:table-cell>
          <table:table-cell table:style-name="表格5.A1" office:value-type="string">
            <text:p text:style-name="P1"><text:span text:style-name="T3">建國中學/二年級</text:span></text:p>
          </table:table-cell>
        </table:table-row>
        <table:table-row table:style-name="表格5.1">
          <table:table-cell table:style-name="表格5.A1" office:value-type="string">
            <text:p text:style-name="P4"/>
          </table:table-cell>
          <table:table-cell table:style-name="表格5.A1" office:value-type="string">
            <text:p text:style-name="P4"/>
          </table:table-cell>
          <table:table-cell table:style-name="表格5.A1" office:value-type="string">
            <text:p text:style-name="P1"><text:span text:style-name="T2">現就讀學校</text:span></text:p>
          </table:table-cell>
          <table:table-cell table:style-name="表格5.A1" office:value-type="string">
            <text:p text:style-name="P1"><text:span text:style-name="T3">建國中學</text:span></text:p>
          </table:table-cell>
        </table:table-row>
        <table:table-row table:style-name="表格5.1">
          <table:table-cell table:style-name="表格5.A1" office:value-type="string">
            <text:p text:style-name="P1"><text:span text:style-name="T6">競賽表現</text:span></text:p>
          </table:table-cell>
          <table:table-cell table:style-name="表格5.B3" table:number-columns-spanned="3" office:value-type="string">
            <text:p text:style-name="P2"><text:span text:style-name="t1_5f__5f_char"><text:span text:style-name="T15">國中科學奧林匹亞 金牌</text:span></text:span></text:p>
            <text:p text:style-name="P2"><text:span text:style-name="t1_5f__5f_char"><text:span text:style-name="T15">高中數學能力競賽 二等獎</text:span></text:span></text:p>
          </table:table-cell>
          <table:covered-table-cell/>
          <table:covered-table-cell/>
        </table:table-row>
        <table:table-row table:style-name="表格5.4">
          <table:table-cell table:style-name="表格5.A1" office:value-type="string">
            <text:p text:style-name="P1"><text:span text:style-name="T6">自我描述</text:span></text:p>
          </table:table-cell>
          <table:table-cell table:style-name="表格5.B4" table:number-columns-spanned="3" office:value-type="string">
            <text:p text:style-name="P2"><text:span text:style-name="t1_5f__5f_char"><text:span text:style-name="T15"><text:s text:c="4"/>我是曾暐富，目前就讀建中高三，很高興能擔任今年IMO國手。我的興趣是寫數學題目，因為我很喜歡腦力激盪，也很享受解出題目後的那種成就感。從小我就參加各種數學競賽，也拿到不錯的成績。當我得知數奧是高中以下數學競賽的最高殿堂，我就立志要當上國手。高一的時候因為我實力太弱，所以連選訓都沒進，但這也激勵我繼續努力。今年在經過重重的關卡後，我幸運地當上國手。希望未來以後我也能繼續學習更高深的數學，並且去幫助對數學有興趣的人，為數學發展盡一份心力。</text:span></text:span></text:p>
          </table:table-cell>
          <table:covered-table-cell/>
          <table:covered-table-cell/>
        </table:table-row>
        <table:table-row table:style-name="表格5.5">
          <table:table-cell table:style-name="表格5.A1" office:value-type="string">
            <text:p text:style-name="P1"><text:span text:style-name="T6">高中老師的看法</text:span></text:p>
            <text:p text:style-name="P1"><text:span text:style-name="T6">( 劉玉山 老師)</text:span></text:p>
          </table:table-cell>
          <table:table-cell table:style-name="表格5.B5" table:number-columns-spanned="3" office:value-type="string">
            <text:p text:style-name="P2"><text:span text:style-name="t1_5f__5f_char"><text:span text:style-name="T15"><text:s text:c="4"/>暐富同學個性沉靜，具有獨特的思考以及優異的自學能力，從高一開始即全方位地發展自己的科學能力，高一獲得國際科奧全世界第三名的佳績，陸續參加數學科的科展、能力競賽以及生物奧林匹亞競賽等都有很好的表現。值得一提的是，暐富家住在桃園平鎮，每天必須早起，走路搭公車到捷運永寧站，再轉搭捷運至小南門站，再穿過植物園來學校上課，上學需要耗費一個半小時的時間，但他在校期間始終精神奕奕，孜孜不倦，好學精神令人折服，是師長和同學心目中的模範學生。</text:span></text:span></text:p>
          </table:table-cell>
          <table:covered-table-cell/>
          <table:covered-table-cell/>
        </table:table-row>
      </table:table>
      <text:p text:style-name="P6"/>
      <text:p text:style-name="P6"/>
      <text:p text:style-name="P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text:span text:style-name="T2">姓名</text:span></text:p>
          </table:table-cell>
          <table:table-cell table:style-name="表格6.A1" office:value-type="string">
            <text:p text:style-name="P1"><text:span text:style-name="T2">吳尚昱</text:span></text:p>
          </table:table-cell>
          <table:table-cell table:style-name="表格6.A1" office:value-type="string">
            <text:p text:style-name="P1"><text:span text:style-name="T2">入選時</text:span></text:p>
            <text:p text:style-name="P1"><text:bookmark text:name="_gjdgxs"/><text:span text:style-name="T2">就讀學校/年級</text:span></text:p>
          </table:table-cell>
          <table:table-cell table:style-name="表格6.A1" office:value-type="string">
            <text:p text:style-name="P1"><text:span text:style-name="T2">建國中學高三</text:span></text:p>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A1" office:value-type="string">
            <text:p text:style-name="P1"><text:span text:style-name="T2">現就讀學校</text:span></text:p>
          </table:table-cell>
          <table:table-cell table:style-name="表格6.A1" office:value-type="string">
            <text:p text:style-name="P1"><text:span text:style-name="T2">台灣大學數學系</text:span></text:p>
          </table:table-cell>
        </table:table-row>
        <table:table-row table:style-name="表格6.1">
          <table:table-cell table:style-name="表格6.A1" office:value-type="string">
            <text:p text:style-name="P1"><text:span text:style-name="T2">競賽表現</text:span></text:p>
          </table:table-cell>
          <table:table-cell table:style-name="表格6.B3" table:number-columns-spanned="3" office:value-type="string">
            <text:p text:style-name="P3"><text:span text:style-name="T2">2019年 國際數學奧林匹亞 銀牌</text:span></text:p>
            <text:p text:style-name="P3"><text:span text:style-name="T2">107學年度 數學學科能力競賽(決賽) 一等獎</text:span></text:p>
            <text:p text:style-name="P3"><text:span text:style-name="T2">107學年度 台北市立中小學科展 佳作&amp;創意獎</text:span></text:p>
            <text:p text:style-name="P3"><text:span text:style-name="T2">106學年度 第十屆丘成桐中學數學獎 銀獎</text:span></text:p>
          </table:table-cell>
          <table:covered-table-cell/>
          <table:covered-table-cell/>
        </table:table-row>
        <table:table-row table:style-name="表格6.4">
          <table:table-cell table:style-name="表格6.A1" office:value-type="string">
            <text:p text:style-name="P1"><text:span text:style-name="T2">自我描述</text:span></text:p>
          </table:table-cell>
          <table:table-cell table:style-name="表格6.B4" table:number-columns-spanned="3" office:value-type="string">
            <text:p text:style-name="P1"><text:span text:style-name="T2">在國中的時候就對數學研究充滿了興趣，也期待自己能夠解出世界上的未解難題，為科學盡一份心力。父母放任而不加拘束的方式讓我得以毫無壓力的放心往我心嚮的道路前進，雖然家境偏遠不富裕，但仍願意讓我自主參加各種活動，可以自己認真寫程式以外，亦在資訊社擔任學術長一職，在數學研究上面也獲得了不錯的肯定。</text:span></text:p>
            <text:p text:style-name="P1"><text:span text:style-name="T2">平常的興趣是玩遊戲，我覺得在玩遊戲的過程中，也激發了我從遊戲中找尋結構的能力，我認為對數學研究也有莫大的幫助。</text:span></text:p>
            <text:p text:style-name="P1"><text:span text:style-name="T2">未來，希望能夠以相同的熱忱與活力繼續向數學研究的方向前進，並期許自己以解出千禧年七大難題之一為目標。</text:span></text:p>
          </table:table-cell>
          <table:covered-table-cell/>
          <table:covered-table-cell/>
        </table:table-row>
        <table:table-row table:style-name="表格6.5">
          <table:table-cell table:style-name="表格6.A1" office:value-type="string">
            <text:p text:style-name="P1"><text:span text:style-name="T2">高中老師的看法</text:span></text:p>
            <text:p text:style-name="P1"><text:span text:style-name="T2">( 林穎志老師)</text:span></text:p>
          </table:table-cell>
          <table:table-cell table:style-name="表格6.B5" table:number-columns-spanned="3" office:value-type="string">
            <text:p text:style-name="P1"><text:span text:style-name="T2">尚昱平常在班上就樂於助人、熱衷班務，曾擔任過班長、副</text:span></text:p>
            <text:p text:style-name="P1"><text:span text:style-name="T2">班長及特定活動負責人的職務。他在數學方面的表現是全面的，可以從平常上課的反應、競賽成果、專題研究這些方面看出。此外他與校內的學長、同儕、學弟這些數學同好也都關係良好，大家常互相討論、一起成長。而從他高二上當選校隊後，校內滿多的數學老師也都給予適當的協助，例如：出題培訓或是模擬口試。而他每次去大學端上些培訓課程或是參加營隊，他都覺得收穫滿滿，每次都很享受獲得知識的過程，他一路上都很感恩協助過他的人事物，他也懂得適時的回饋及付出，整體而言他是個很棒的高中生。</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t2_5f__5f_char" style:display-name="t2__char" style:family="text" style:parent-style-name="Default_20_Paragraph_20_Font"/>
    <style:style style:name="t1_5f__5f_char" style:display-name="t1__char" style:family="text" style:parent-style-name="Default_20_Paragraph_20_Font"/>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shin hsueh</meta:initial-creator>
    <dc:creator>張家綺</dc:creator>
    <meta:editing-cycles>13</meta:editing-cycles>
    <meta:creation-date>2020-09-11T08:20:00</meta:creation-date>
    <dc:date>2020-09-25T00:32:00</dc:date>
    <meta:editing-duration>PT1H18M</meta:editing-duration>
    <meta:generator>LibreOffice/5.1.2.2$Windows_x86 LibreOffice_project/d3bf12ecb743fc0d20e0be0c58ca359301eb705f</meta:generator>
    <meta:document-statistic meta:table-count="6" meta:image-count="0" meta:object-count="0" meta:page-count="6" meta:paragraph-count="110" meta:word-count="3289" meta:character-count="3418" meta:non-whitespace-character-count="33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