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start" fo:line-height="0.2777in" fo:margin-left="4.134in">
        <style:tab-stops/>
      </style:paragraph-properties>
      <style:text-properties style:font-name-asian="標楷體" fo:font-size="12pt" style:font-size-asian="12pt" style:language-asian="zh" style:country-asian="TW"/>
    </style:style>
    <style:style style:name="P13" style:parent-style-name="內文" style:family="paragraph">
      <style:paragraph-properties fo:line-height="0.25in" fo:margin-left="0.393in" fo:text-indent="-0.393in">
        <style:tab-stops/>
      </style:paragraph-properties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新細明體" style:font-name-asian="新細明體" fo:color="#000000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27" style:parent-style-name="內文" style:family="paragraph">
      <style:paragraph-properties fo:line-height="0.25in" fo:margin-left="0.4375in" fo:text-indent="-0.4375in">
        <style:tab-stops/>
      </style:paragraph-properties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新細明體" style:font-name-asian="新細明體" fo:color="#000000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新細明體" style:font-name-asian="新細明體" fo:color="#000000" fo:font-size="14pt" style:font-size-asian="14pt" style:font-size-complex="14pt" style:language-asian="zh" style:country-asian="TW"/>
    </style:style>
    <style:style style:name="P33" style:parent-style-name="內文" style:family="paragraph">
      <style:paragraph-properties fo:line-height="0.25in" fo:margin-left="0.6402in" fo:text-indent="-0.3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25in" fo:margin-left="0.6402in" fo:text-indent="-0.3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25in" fo:margin-left="0.6402in" fo:text-indent="-0.35in">
        <style:tab-stops/>
      </style:paragraph-properties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5in" fo:margin-left="0.6402in" fo:text-indent="-0.35in">
        <style:tab-stops/>
      </style:paragraph-properties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5in" fo:margin-left="0.6402in" fo:text-indent="-0.35in">
        <style:tab-stops/>
      </style:paragraph-properties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5in" fo:margin-left="0.6402in" fo:text-indent="-0.3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25in" fo:margin-left="0.6402in" fo:text-indent="-0.35in">
        <style:tab-stops/>
      </style:paragraph-properties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P68" style:parent-style-name="內文" style:family="paragraph">
      <style:paragraph-properties fo:line-height="0.25in" fo:margin-left="0.3888in" fo:text-indent="-0.3888in">
        <style:tab-stops/>
      </style:paragraph-properties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25in" fo:margin-left="0.6402in" fo:text-indent="-0.3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25in" fo:margin-left="0.6402in" fo:text-indent="-0.3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25in" fo:margin-left="0.6402in" fo:text-indent="-0.3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25in" fo:margin-left="0.6402in" fo:text-indent="-0.3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25in" fo:margin-left="0.6402in" fo:text-indent="-0.3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25in" fo:margin-left="0.2958in" fo:text-indent="-0.2958in">
        <style:tab-stops/>
      </style:paragraph-properties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line-height="0.25in" fo:margin-left="0.2944in" fo:text-indent="0.1958in">
        <style:tab-stops/>
      </style:paragraph-properties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新細明體" style:font-name-asian="新細明體" fo:color="#000000" fo:font-size="14pt" style:font-size-asian="14pt" style:font-size-complex="14pt" style:language-asian="zh" style:country-asian="TW"/>
    </style:style>
    <style:style style:name="P122" style:parent-style-name="內文" style:family="paragraph">
      <style:paragraph-properties fo:line-height="0.25in" fo:margin-left="0.2944in" fo:text-indent="0.1986in">
        <style:tab-stops/>
      </style:paragraph-properties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line-height="0.25in" fo:margin-left="0.2972in" fo:text-indent="-0.3888in">
        <style:tab-stops/>
      </style:paragraph-properties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line-height="0.25in" fo:margin-left="0.2944in" fo:text-indent="0.1534in">
        <style:tab-stops/>
      </style:paragraph-properties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line-height="0.25in" fo:margin-left="0.3944in" fo:text-indent="-0.393in">
        <style:tab-stops/>
      </style:paragraph-properties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新細明體" style:font-name-asian="新細明體" fo:color="#000000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line-height="0.25in" fo:margin-left="0.6402in" fo:text-indent="-0.35in">
        <style:tab-stops/>
      </style:paragraph-properties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line-height="0.25in" fo:margin-left="0.6402in" fo:text-indent="-0.35in">
        <style:tab-stops/>
      </style:paragraph-properties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line-height="0.25in" fo:margin-left="0.6402in" fo:text-indent="-0.35in">
        <style:tab-stops/>
      </style:paragraph-properties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line-height="0.25in" fo:margin-left="0.6402in" fo:text-indent="-0.3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fo:line-height="0.25in" fo:margin-left="0.6402in" fo:text-indent="-0.35in">
        <style:tab-stops/>
      </style:paragraph-properties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fo:line-height="0.25in" fo:margin-left="0.6402in" fo:text-indent="-0.35in">
        <style:tab-stops/>
      </style:paragraph-properties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fo:line-height="0.25in" fo:margin-left="0.6402in" fo:text-indent="-0.3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line-height="0.25in" fo:margin-left="0.6402in" fo:text-indent="-0.3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line-height="0.25in" fo:margin-left="0.3888in" fo:text-indent="-0.3888in">
        <style:tab-stops/>
      </style:paragraph-properties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line-height="0.25in" fo:margin-left="0.6402in" fo:text-indent="-0.35in">
        <style:tab-stops/>
      </style:paragraph-properties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fo:line-height="0.25in" fo:margin-left="0.6402in" fo:text-indent="-0.35in">
        <style:tab-stops/>
      </style:paragraph-properties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新細明體" style:font-name-asian="新細明體" fo:color="#000000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fo:line-height="0.25in" fo:margin-left="0.6402in" fo:text-indent="-0.35in">
        <style:tab-stops/>
      </style:paragraph-properties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新細明體" fo:color="#000000" fo:font-size="14pt" style:font-size-asian="14pt" style:font-size-complex="14pt"/>
    </style:style>
    <style:style style:name="P263" style:parent-style-name="內文" style:family="paragraph">
      <style:paragraph-properties fo:line-height="0.25in" fo:margin-left="0.6402in" fo:text-indent="-0.35in">
        <style:tab-stops/>
      </style:paragraph-properties>
    </style:style>
    <style:style style:name="T2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fo:line-height="0.25in" fo:margin-left="0.6402in" fo:text-indent="-0.3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fo:line-height="0.25in" fo:margin-left="0.6402in" fo:text-indent="-0.35in">
        <style:tab-stops/>
      </style:paragraph-properties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1" style:parent-style-name="內文" style:family="paragraph">
      <style:paragraph-properties fo:line-height="0.25in" fo:margin-left="0.2944in" fo:text-indent="-0.2916in">
        <style:tab-stops/>
      </style:paragraph-properties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name="新細明體" style:font-name-asian="新細明體" fo:color="#000000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91" style:parent-style-name="預設段落字型" style:family="text">
      <style:text-properties style:font-name="新細明體" style:font-name-asian="新細明體" fo:color="#000000" fo:font-size="14pt" style:font-size-asian="14pt" style:font-size-complex="14pt" style:language-asian="zh" style:country-asian="TW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新細明體" style:font-name-asian="新細明體" fo:color="#000000" fo:font-size="14pt" style:font-size-asian="14pt" style:font-size-complex="14pt" style:language-asian="zh" style:country-asian="TW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96" style:parent-style-name="預設段落字型" style:family="text">
      <style:text-properties style:font-name="新細明體" style:font-name-asian="新細明體" fo:color="#000000" fo:font-size="14pt" style:font-size-asian="14pt" style:font-size-complex="14pt" style:language-asian="zh" style:country-asian="TW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style:font-name="新細明體" style:font-name-asian="新細明體" fo:color="#000000" fo:font-size="14pt" style:font-size-asian="14pt" style:font-size-complex="14pt" style:language-asian="zh" style:country-asian="TW"/>
    </style:style>
    <style:style style:name="P299" style:parent-style-name="內文" style:family="paragraph">
      <style:paragraph-properties fo:line-height="0.25in" fo:margin-left="0.5895in" fo:text-indent="-0.2937in">
        <style:tab-stops/>
      </style:paragraph-properties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style:font-name="新細明體" style:font-name-asian="新細明體" fo:color="#000000" fo:font-size="14pt" style:font-size-asian="14pt" style:font-size-complex="14pt" style:language-asian="zh" style:country-asian="TW"/>
    </style:style>
    <style:style style:name="T30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10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="新細明體" style:font-name-asian="新細明體" fo:color="#000000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14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15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16" style:parent-style-name="預設段落字型" style:family="text">
      <style:text-properties style:font-name="新細明體" style:font-name-asian="新細明體" fo:color="#000000" fo:font-size="14pt" style:font-size-asian="14pt" style:font-size-complex="14pt" style:language-asian="zh" style:country-asian="TW"/>
    </style:style>
    <style:style style:name="P317" style:parent-style-name="內文" style:family="paragraph">
      <style:paragraph-properties fo:line-height="0.25in" fo:margin-left="0.6875in" fo:text-indent="-0.393in">
        <style:tab-stops/>
      </style:paragraph-properties>
    </style:style>
    <style:style style:name="T3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22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2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24" style:parent-style-name="預設段落字型" style:family="text">
      <style:text-properties style:font-name="新細明體" style:font-name-asian="新細明體" fo:color="#000000" fo:font-size="14pt" style:font-size-asian="14pt" style:font-size-complex="14pt" style:language-asian="zh" style:country-asian="TW"/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26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27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2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29" style:parent-style-name="預設段落字型" style:family="text">
      <style:text-properties style:font-name="新細明體" style:font-name-asian="新細明體" fo:color="#000000" fo:font-size="14pt" style:font-size-asian="14pt" style:font-size-complex="14pt" style:language-asian="zh" style:country-asian="TW"/>
    </style:style>
    <style:style style:name="P330" style:parent-style-name="內文" style:family="paragraph">
      <style:paragraph-properties fo:line-height="0.25in" fo:margin-left="0.6875in" fo:text-indent="-0.393in">
        <style:tab-stops/>
      </style:paragraph-properties>
    </style:style>
    <style:style style:name="T3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36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4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44" style:parent-style-name="預設段落字型" style:family="text">
      <style:text-properties style:font-name="新細明體" style:font-name-asian="新細明體" fo:color="#000000" fo:font-size="14pt" style:font-size-asian="14pt" style:font-size-complex="14pt" style:language-asian="zh" style:country-asian="TW"/>
    </style:style>
    <style:style style:name="T345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46" style:parent-style-name="預設段落字型" style:family="text">
      <style:text-properties style:font-name="新細明體" style:font-name-asian="新細明體" fo:color="#000000" fo:font-size="14pt" style:font-size-asian="14pt" style:font-size-complex="14pt" style:language-asian="zh" style:country-asian="TW"/>
    </style:style>
    <style:style style:name="P347" style:parent-style-name="內文" style:family="paragraph">
      <style:paragraph-properties fo:line-height="0.25in" fo:margin-left="0.5888in" fo:text-indent="-0.2958in">
        <style:tab-stops/>
      </style:paragraph-properties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52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5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54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55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56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57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5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59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60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6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62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6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64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65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TW"/>
    </style:style>
    <style:style style:name="T367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6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69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70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7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72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7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74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76" style:parent-style-name="預設段落字型" style:family="text">
      <style:text-properties style:font-name="新細明體" style:font-name-asian="新細明體" fo:color="#000000" fo:font-size="14pt" style:font-size-asian="14pt" style:font-size-complex="14pt" style:language-asian="zh" style:country-asian="TW"/>
    </style:style>
    <style:style style:name="P377" style:parent-style-name="內文" style:family="paragraph">
      <style:paragraph-properties fo:line-height="0.25in" fo:margin-left="0.4083in" fo:text-indent="-0.4083in">
        <style:tab-stops/>
      </style:paragraph-properties>
    </style:style>
    <style:style style:name="T37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8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新細明體" fo:color="#000000" fo:font-size="14pt" style:font-size-asian="14pt" style:font-size-complex="14pt"/>
    </style:style>
    <style:style style:name="P387" style:parent-style-name="內文" style:family="paragraph">
      <style:paragraph-properties fo:line-height="0.25in" fo:margin-left="0.6388in" fo:text-indent="-0.3444in">
        <style:tab-stops/>
      </style:paragraph-properties>
    </style:style>
    <style:style style:name="T3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新細明體" fo:color="#000000" fo:font-size="14pt" style:font-size-asian="14pt" style:font-size-complex="14pt"/>
    </style:style>
    <style:style style:name="T3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97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3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400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4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4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4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4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P411" style:parent-style-name="內文" style:family="paragraph">
      <style:paragraph-properties fo:line-height="0.25in" fo:margin-left="0.6388in" fo:text-indent="-0.3444in">
        <style:tab-stops/>
      </style:paragraph-properties>
    </style:style>
    <style:style style:name="T4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新細明體" fo:color="#000000" fo:font-size="14pt" style:font-size-asian="14pt" style:font-size-complex="14pt"/>
    </style:style>
    <style:style style:name="T4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4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4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4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P431" style:parent-style-name="內文" style:family="paragraph">
      <style:paragraph-properties fo:line-height="0.25in" fo:margin-left="0.6388in" fo:text-indent="-0.3444in">
        <style:tab-stops/>
      </style:paragraph-properties>
    </style:style>
    <style:style style:name="T4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新細明體" fo:color="#000000" fo:font-size="14pt" style:font-size-asian="14pt" style:font-size-complex="14pt"/>
    </style:style>
    <style:style style:name="T4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4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4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4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P449" style:parent-style-name="內文" style:family="paragraph">
      <style:paragraph-properties fo:line-height="0.25in" fo:margin-left="0.6388in" fo:text-indent="-0.3444in">
        <style:tab-stops/>
      </style:paragraph-properties>
    </style:style>
    <style:style style:name="T4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新細明體" fo:color="#000000" fo:font-size="14pt" style:font-size-asian="14pt" style:font-size-complex="14pt"/>
    </style:style>
    <style:style style:name="T4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4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4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4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4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P465" style:parent-style-name="內文" style:family="paragraph">
      <style:paragraph-properties fo:line-height="0.25in" fo:margin-left="0.6388in" fo:text-indent="-0.3444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新細明體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4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4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4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P482" style:parent-style-name="內文" style:family="paragraph">
      <style:paragraph-properties fo:line-height="0.25in" fo:margin-left="0.3888in" fo:text-indent="-0.3888in">
        <style:tab-stops/>
      </style:paragraph-properties>
    </style:style>
    <style:style style:name="T48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490" style:parent-style-name="預設段落字型" style:family="text">
      <style:text-properties style:font-name="新細明體" fo:color="#000000" fo:font-size="14pt" style:font-size-asian="14pt" style:font-size-complex="14pt"/>
    </style:style>
    <style:style style:name="P491" style:parent-style-name="內文" style:family="paragraph">
      <style:paragraph-properties fo:line-height="0.25in" fo:margin-left="0.3375in" fo:text-indent="-0.043in">
        <style:tab-stops/>
      </style:paragraph-properties>
    </style:style>
    <style:style style:name="T4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4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5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2" style:parent-style-name="內文" style:family="paragraph">
      <style:paragraph-properties fo:line-height="0.25in" fo:margin-left="0.3375in" fo:text-indent="-0.043in">
        <style:tab-stops/>
      </style:paragraph-properties>
    </style:style>
    <style:style style:name="T5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11" style:parent-style-name="內文" style:family="paragraph">
      <style:paragraph-properties fo:line-height="0.25in" fo:margin-left="0.5902in" fo:text-indent="-0.2958in">
        <style:tab-stops/>
      </style:paragraph-properties>
    </style:style>
    <style:style style:name="T5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19" style:parent-style-name="內文" style:family="paragraph">
      <style:paragraph-properties fo:line-height="0.25in" fo:margin-left="0.5902in" fo:text-indent="-0.2958in">
        <style:tab-stops/>
      </style:paragraph-properties>
    </style:style>
    <style:style style:name="T5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5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30" style:parent-style-name="內文" style:family="paragraph">
      <style:paragraph-properties fo:line-height="0.25in" fo:margin-left="0.5902in" fo:text-indent="-0.2958in">
        <style:tab-stops/>
      </style:paragraph-properties>
    </style:style>
    <style:style style:name="T5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5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0" style:parent-style-name="內文" style:family="paragraph">
      <style:paragraph-properties fo:line-height="0.25in" fo:margin-left="0.5902in" fo:text-indent="-0.2958in">
        <style:tab-stops/>
      </style:paragraph-properties>
    </style:style>
    <style:style style:name="T5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5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5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5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52" style:parent-style-name="內文" style:family="paragraph">
      <style:paragraph-properties fo:line-height="0.25in" fo:margin-left="0.5902in" fo:text-indent="-0.2958in">
        <style:tab-stops/>
      </style:paragraph-properties>
    </style:style>
    <style:style style:name="T5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5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557" style:parent-style-name="預設段落字型" style:family="text">
      <style:text-properties style:font-name="新細明體" style:font-name-asian="新細明體" fo:color="#000000" fo:font-size="14pt" style:font-size-asian="14pt" style:font-size-complex="14pt" style:language-asian="zh" style:country-asian="TW"/>
    </style:style>
    <style:style style:name="T55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5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0" style:parent-style-name="內文" style:family="paragraph">
      <style:paragraph-properties fo:line-height="0.25in" fo:margin-left="0.6388in" fo:text-indent="-0.3444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80" style:parent-style-name="內文" style:family="paragraph">
      <style:paragraph-properties style:line-height-at-least="0in" fo:margin-left="0.393in" fo:text-indent="-0.393in">
        <style:tab-stops/>
      </style:paragraph-properties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581" style:parent-style-name="內文" style:master-page-name="MP1" style:family="paragraph">
      <style:paragraph-properties fo:break-before="page"/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5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58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87" style:parent-style-name="預設段落字型" style:family="text">
      <style:text-properties style:language-asian="zh" style:country-asian="TW"/>
    </style:style>
    <style:style style:name="P588" style:parent-style-name="內文Web" style:family="paragraph">
      <style:paragraph-properties fo:text-align="center"/>
    </style:style>
    <style:style style:name="T589" style:parent-style-name="預設段落字型" style:family="text">
      <style:text-properties style:font-name-complex="標楷體" fo:font-weight="bold" style:font-weight-asian="bold" style:font-weight-complex="bold" fo:color="#800000" fo:language="zh" fo:country="TW"/>
    </style:style>
    <style:style style:name="P590" style:parent-style-name="內文Web" style:family="paragraph">
      <style:paragraph-properties fo:text-align="center" fo:line-height="0.1666in" fo:margin-left="1.1131in" fo:text-indent="-0.7798in">
        <style:tab-stops/>
      </style:paragraph-properties>
    </style:style>
    <style:style style:name="T591" style:parent-style-name="預設段落字型" style:family="text">
      <style:text-properties style:font-name-complex="標楷體" fo:font-weight="bold" style:font-weight-asian="bold" style:font-weight-complex="bold" fo:color="#3333CC" fo:language="zh" fo:country="TW"/>
    </style:style>
    <style:style style:name="T592" style:parent-style-name="預設段落字型" style:family="text">
      <style:text-properties style:font-name-complex="標楷體" fo:font-weight="bold" style:font-weight-asian="bold" style:font-weight-complex="bold" fo:color="#3333CC" fo:language="zh" fo:country="TW"/>
    </style:style>
    <style:style style:name="T593" style:parent-style-name="預設段落字型" style:family="text">
      <style:text-properties style:language-asian="zh" style:country-asian="TW"/>
    </style:style>
    <style:style style:name="T594" style:parent-style-name="預設段落字型" style:family="text">
      <style:text-properties style:font-name-complex="標楷體" fo:font-weight="bold" style:font-weight-asian="bold" style:font-weight-complex="bold" fo:color="#800000"/>
    </style:style>
    <style:style style:name="P595" style:parent-style-name="內文Web" style:family="paragraph">
      <style:paragraph-properties fo:line-height="0.1666in" fo:text-indent="0.0375in"/>
    </style:style>
    <style:style style:name="T596" style:parent-style-name="預設段落字型" style:family="text">
      <style:text-properties style:font-name-complex="標楷體" fo:font-weight="bold" style:font-weight-asian="bold" style:font-weight-complex="bold" fo:color="#3333CC"/>
    </style:style>
    <style:style style:name="T597" style:parent-style-name="預設段落字型" style:family="text">
      <style:text-properties style:language-asian="zh" style:country-asian="TW"/>
    </style:style>
    <style:style style:name="T598" style:parent-style-name="預設段落字型" style:family="text">
      <style:text-properties style:font-name-complex="標楷體" fo:font-weight="bold" style:font-weight-asian="bold" style:font-weight-complex="bold" fo:color="#800000"/>
    </style:style>
    <style:style style:name="P599" style:parent-style-name="內文Web" style:family="paragraph">
      <style:paragraph-properties fo:line-height="0.1666in"/>
    </style:style>
    <style:style style:name="T600" style:parent-style-name="預設段落字型" style:family="text">
      <style:text-properties style:font-name-complex="標楷體" fo:font-weight="bold" style:font-weight-asian="bold" style:font-weight-complex="bold" fo:color="#3333CC"/>
    </style:style>
    <style:style style:name="T601" style:parent-style-name="預設段落字型" style:family="text">
      <style:text-properties style:font-name-complex="標楷體" fo:font-weight="bold" style:font-weight-asian="bold" style:font-weight-complex="bold" fo:color="#3333CC" fo:font-size="13pt" style:font-size-asian="13pt" style:font-size-complex="13pt"/>
    </style:style>
    <style:style style:name="T602" style:parent-style-name="預設段落字型" style:family="text">
      <style:text-properties style:language-asian="zh" style:country-asian="TW"/>
    </style:style>
    <style:style style:name="P603" style:parent-style-name="內文Web" style:family="paragraph">
      <style:paragraph-properties fo:line-height="0.1666in"/>
    </style:style>
    <style:style style:name="T604" style:parent-style-name="預設段落字型" style:family="text">
      <style:text-properties style:language-asian="zh" style:country-asian="TW"/>
    </style:style>
    <style:style style:name="P605" style:parent-style-name="內文" style:family="paragraph">
      <style:paragraph-properties style:text-autospace="none" fo:line-height="0.1666in" fo:margin-left="0.7812in" fo:text-indent="-0.7812in">
        <style:tab-stops/>
      </style:paragraph-properties>
      <style:text-properties style:font-name-asian="標楷體" style:font-name-complex="標楷體" fo:font-weight="bold" style:font-weight-asian="bold" style:font-weight-complex="bold" fo:color="#000000" fo:font-size="13pt" style:font-size-asian="13pt" style:font-size-complex="14pt" fo:language="zh" fo:country="TW"/>
    </style:style>
    <style:style style:name="T606" style:parent-style-name="預設段落字型" style:family="text">
      <style:text-properties style:language-asian="zh" style:country-asian="TW"/>
    </style:style>
    <style:style style:name="P607" style:parent-style-name="內文Web" style:family="paragraph">
      <style:paragraph-properties fo:text-align="justify" style:line-height-at-least="0.1666in"/>
    </style:style>
    <style:style style:name="P608" style:parent-style-name="內文" style:family="paragraph">
      <style:paragraph-properties style:text-autospace="none" fo:line-height="0.1666in"/>
      <style:text-properties style:font-name-asian="標楷體" style:font-name-complex="標楷體" fo:font-weight="bold" style:font-weight-asian="bold" style:font-weight-complex="bold" fo:color="#000000" fo:font-size="13pt" style:font-size-asian="13pt" style:font-size-complex="14pt"/>
    </style:style>
    <style:style style:name="T609" style:parent-style-name="預設段落字型" style:family="text">
      <style:text-properties style:language-asian="zh" style:country-asian="TW"/>
    </style:style>
    <style:style style:name="P610" style:parent-style-name="內文" style:family="paragraph">
      <style:paragraph-properties style:text-autospace="none" fo:line-height="0.1666in"/>
    </style:style>
    <style:style style:name="T611" style:parent-style-name="預設段落字型" style:family="text">
      <style:text-properties style:language-asian="zh" style:country-asian="TW"/>
    </style:style>
    <style:style style:name="P612" style:parent-style-name="內文" style:family="paragraph">
      <style:paragraph-properties style:text-autospace="none"/>
    </style:style>
    <style:style style:name="T6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T6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T6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T6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T6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T6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anguage="zh" fo:country="TW" style:language-asian="zh" style:country-asian="TW"/>
    </style:style>
    <style:style style:name="T6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P620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P621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P622" style:parent-style-name="內文" style:family="paragraph">
      <style:paragraph-properties style:text-autospace="none" fo:line-height="0.1666in" fo:margin-left="0.7812in" fo:text-indent="-0.7812in">
        <style:tab-stops/>
      </style:paragraph-properties>
      <style:text-properties style:font-name-asian="標楷體" style:font-name-complex="標楷體" fo:font-weight="bold" style:font-weight-asian="bold" style:font-weight-complex="bold" fo:color="#000000" fo:language="zh" fo:country="TW"/>
    </style:style>
    <style:style style:name="P623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 fo:language="zh" fo:country="TW"/>
    </style:style>
    <style:style style:name="P624" style:parent-style-name="內文" style:family="paragraph">
      <style:paragraph-properties style:text-autospace="none" fo:text-align="center" fo:line-height="0.25in"/>
    </style:style>
    <style:style style:name="T6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 fo:language="zh" fo:country="TW"/>
    </style:style>
    <style:style style:name="T6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 fo:language="zh" fo:country="TW" style:language-asian="zh" style:country-asian="TW"/>
    </style:style>
    <style:style style:name="T6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 fo:language="zh" fo:country="TW"/>
    </style:style>
    <style:style style:name="P628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 fo:language="zh" fo:country="TW"/>
    </style:style>
    <style:style style:name="P629" style:parent-style-name="內文" style:family="paragraph">
      <style:paragraph-properties style:text-autospace="none" fo:text-align="center" fo:line-height="0.25in"/>
    </style:style>
    <style:style style:name="T6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T6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anguage="zh" fo:country="TW" style:language-asian="zh" style:country-asian="TW"/>
    </style:style>
    <style:style style:name="P632" style:parent-style-name="內文" style:family="paragraph">
      <style:paragraph-properties style:text-autospace="none" fo:text-align="center" fo:line-height="0.25in"/>
    </style:style>
    <style:style style:name="T6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T6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anguage="zh" fo:country="TW" style:language-asian="zh" style:country-asian="TW"/>
    </style:style>
    <style:style style:name="T6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P636" style:parent-style-name="內文" style:family="paragraph">
      <style:paragraph-properties style:text-autospace="none" fo:text-align="center"/>
      <style:text-properties style:font-name-asian="標楷體" style:font-name-complex="標楷體" fo:font-weight="bold" style:font-weight-asian="bold" style:font-weight-complex="bold" fo:color="#800000" fo:font-size="14pt" style:font-size-asian="14pt" style:font-size-complex="16pt" fo:language="zh" fo:country="TW"/>
    </style:style>
    <style:style style:name="P637" style:parent-style-name="內文" style:family="paragraph">
      <style:paragraph-properties style:text-autospace="none" fo:text-align="center" fo:line-height="0.1666in"/>
    </style:style>
    <style:style style:name="T638" style:parent-style-name="預設段落字型" style:family="text">
      <style:text-properties style:font-name-asian="標楷體" style:font-name-complex="標楷體" fo:font-weight="bold" style:font-weight-asian="bold" style:font-weight-complex="bold" fo:color="#3333CC" fo:font-size="13pt" style:font-size-asian="13pt" style:font-size-complex="14pt" fo:language="zh" fo:country="TW" style:language-asian="zh" style:country-asian="TW"/>
    </style:style>
    <style:style style:name="T639" style:parent-style-name="預設段落字型" style:family="text">
      <style:text-properties style:font-name-asian="標楷體" style:font-name-complex="標楷體" fo:font-weight="bold" style:font-weight-asian="bold" style:font-weight-complex="bold" fo:color="#3333CC" fo:font-size="13pt" style:font-size-asian="13pt" style:font-size-complex="14pt" fo:language="zh" fo:country="TW"/>
    </style:style>
    <style:style style:name="T640" style:parent-style-name="預設段落字型" style:family="text">
      <style:text-properties style:font-name-asian="標楷體" style:font-name-complex="標楷體" fo:font-weight="bold" style:font-weight-asian="bold" style:font-weight-complex="bold" fo:color="#3333CC" fo:font-size="13pt" style:font-size-asian="13pt" style:font-size-complex="14pt" fo:language="zh" fo:country="TW"/>
    </style:style>
    <style:style style:name="T641" style:parent-style-name="預設段落字型" style:family="text">
      <style:text-properties style:font-name-asian="標楷體" style:font-name-complex="標楷體" fo:font-weight="bold" style:font-weight-asian="bold" style:font-weight-complex="bold" fo:color="#3333CC" fo:font-size="13pt" style:font-size-asian="13pt" style:font-size-complex="14pt" fo:language="zh" fo:country="TW"/>
    </style:style>
    <style:style style:name="T642" style:parent-style-name="預設段落字型" style:family="text">
      <style:text-properties style:font-name-asian="標楷體" style:font-name-complex="標楷體" fo:font-weight="bold" style:font-weight-asian="bold" style:font-weight-complex="bold" fo:color="#3333CC" fo:font-size="13pt" style:font-size-asian="13pt" style:font-size-complex="14pt" fo:language="zh" fo:country="TW"/>
    </style:style>
    <style:style style:name="P643" style:parent-style-name="內文" style:family="paragraph">
      <style:paragraph-properties style:text-autospace="none" fo:text-align="center" fo:line-height="0.1666in"/>
      <style:text-properties style:font-name-asian="標楷體" style:font-name-complex="標楷體" fo:font-weight="bold" style:font-weight-asian="bold" style:font-weight-complex="bold" fo:color="#3333CC" fo:font-size="13pt" style:font-size-asian="13pt" style:font-size-complex="14pt" fo:language="zh" fo:country="TW" style:language-asian="zh" style:country-asian="TW"/>
    </style:style>
    <style:style style:name="P644" style:parent-style-name="內文" style:family="paragraph">
      <style:paragraph-properties style:text-autospace="none" fo:text-align="center" fo:line-height="0.1666in"/>
    </style:style>
    <style:style style:name="T645" style:parent-style-name="預設段落字型" style:family="text">
      <style:text-properties style:font-name-asian="標楷體" style:font-name-complex="標楷體" fo:font-weight="bold" style:font-weight-asian="bold" style:font-weight-complex="bold" fo:color="#3333CC" fo:font-size="13pt" style:font-size-asian="13pt" style:font-size-complex="14pt" fo:language="zh" fo:country="TW"/>
    </style:style>
    <style:style style:name="T646" style:parent-style-name="預設段落字型" style:family="text">
      <style:text-properties style:font-name-asian="標楷體" style:font-name-complex="標楷體" fo:font-weight="bold" style:font-weight-asian="bold" style:font-weight-complex="bold" fo:color="#3333CC" fo:font-size="13pt" style:font-size-asian="13pt" style:font-size-complex="14pt" fo:language="zh" fo:country="TW" style:language-asian="zh" style:country-asian="TW"/>
    </style:style>
    <style:style style:name="T647" style:parent-style-name="預設段落字型" style:family="text">
      <style:text-properties style:font-name-asian="標楷體" style:font-name-complex="標楷體" fo:font-weight="bold" style:font-weight-asian="bold" style:font-weight-complex="bold" fo:color="#3333CC" fo:font-size="13pt" style:font-size-asian="13pt" style:font-size-complex="14pt" fo:language="zh" fo:country="TW"/>
    </style:style>
    <style:style style:name="P648" style:parent-style-name="內文" style:family="paragraph">
      <style:paragraph-properties style:text-autospace="none" fo:text-align="center"/>
    </style:style>
    <style:style style:name="T6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800000" fo:font-size="14pt" style:font-size-asian="14pt" style:font-size-complex="16pt" fo:language="zh" fo:country="TW"/>
    </style:style>
    <style:style style:name="T650" style:parent-style-name="預設段落字型" style:family="text">
      <style:text-properties style:font-name-asian="標楷體" style:font-name-complex="標楷體" fo:font-weight="bold" style:font-weight-asian="bold" style:font-weight-complex="bold" fo:color="#3333CC" fo:font-size="13pt" style:font-size-asian="13pt" style:font-size-complex="14pt" fo:language="zh" fo:country="TW"/>
    </style:style>
    <style:style style:name="T6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3333CC" fo:font-size="13pt" style:font-size-asian="13pt" style:font-size-complex="14pt" fo:language="zh" fo:country="TW"/>
    </style:style>
    <style:style style:name="P652" style:parent-style-name="內文" style:family="paragraph">
      <style:paragraph-properties style:text-autospace="none" fo:line-height="0.1666in" fo:margin-left="0.7812in" fo:text-indent="-0.7812in">
        <style:tab-stops/>
      </style:paragraph-properties>
      <style:text-properties style:font-name-asian="標楷體" style:font-name-complex="標楷體" fo:font-weight="bold" style:font-weight-asian="bold" style:font-weight-complex="bold" fo:color="#3333CC" fo:font-size="13pt" style:font-size-asian="13pt" style:font-size-complex="14pt" fo:language="zh" fo:country="TW"/>
    </style:style>
    <style:style style:name="P653" style:parent-style-name="內文" style:family="paragraph">
      <style:paragraph-properties style:text-autospace="none" fo:line-height="0.25in"/>
      <style:text-properties style:font-name="標楷體" style:font-name-asian="標楷體" style:font-name-complex="標楷體" fo:font-weight="bold" style:font-weight-asian="bold" style:font-weight-complex="bold" fo:color="#800000" fo:font-size="14pt" style:font-size-asian="14pt" style:font-size-complex="16pt" fo:language="zh" fo:country="TW"/>
    </style:style>
    <style:style style:name="P654" style:parent-style-name="內文" style:family="paragraph">
      <style:paragraph-properties style:text-autospace="none" fo:line-height="0.25in"/>
      <style:text-properties style:font-name="標楷體" style:font-name-asian="標楷體" style:font-name-complex="標楷體" fo:font-weight="bold" style:font-weight-asian="bold" style:font-weight-complex="bold" fo:color="#800000" fo:font-size="14pt" style:font-size-asian="14pt" style:font-size-complex="16pt" fo:language="zh" fo:country="TW"/>
    </style:style>
    <style:style style:name="P655" style:parent-style-name="內文" style:family="paragraph">
      <style:paragraph-properties style:text-autospace="none" fo:line-height="0.25in"/>
      <style:text-properties style:font-name="標楷體" style:font-name-asian="標楷體" style:font-name-complex="標楷體" fo:font-weight="bold" style:font-weight-asian="bold" style:font-weight-complex="bold" fo:color="#800000" fo:font-size="14pt" style:font-size-asian="14pt" style:font-size-complex="16pt" fo:language="zh" fo:country="TW"/>
    </style:style>
    <style:style style:name="P656" style:parent-style-name="內文" style:family="paragraph">
      <style:paragraph-properties style:text-autospace="none" fo:line-height="0.25in"/>
      <style:text-properties style:font-name="標楷體" style:font-name-asian="標楷體" style:font-name-complex="標楷體" fo:font-weight="bold" style:font-weight-asian="bold" style:font-weight-complex="bold" fo:color="#800000" fo:font-size="14pt" style:font-size-asian="14pt" style:font-size-complex="16pt" fo:language="zh" fo:country="TW"/>
    </style:style>
    <style:style style:name="P657" style:parent-style-name="內文" style:family="paragraph">
      <style:paragraph-properties style:text-autospace="none" fo:line-height="0.25in"/>
      <style:text-properties style:font-name="標楷體" style:font-name-asian="標楷體" style:font-name-complex="標楷體" fo:font-weight="bold" style:font-weight-asian="bold" style:font-weight-complex="bold" fo:color="#800000" fo:font-size="14pt" style:font-size-asian="14pt" style:font-size-complex="16pt" fo:language="zh" fo:country="TW"/>
    </style:style>
    <style:style style:name="P658" style:parent-style-name="內文" style:family="paragraph">
      <style:paragraph-properties style:text-autospace="none" fo:line-height="0.25in"/>
      <style:text-properties style:font-name="標楷體" style:font-name-asian="標楷體" style:font-name-complex="標楷體" fo:font-weight="bold" style:font-weight-asian="bold" style:font-weight-complex="bold" fo:color="#800000" fo:font-size="14pt" style:font-size-asian="14pt" style:font-size-complex="16pt" fo:language="zh" fo:country="TW"/>
    </style:style>
    <style:style style:name="P659" style:parent-style-name="內文" style:family="paragraph">
      <style:paragraph-properties style:text-autospace="none" fo:line-height="0.25in"/>
      <style:text-properties style:font-name="標楷體" style:font-name-asian="標楷體" style:font-name-complex="標楷體" fo:font-weight="bold" style:font-weight-asian="bold" style:font-weight-complex="bold" fo:color="#800000" fo:font-size="14pt" style:font-size-asian="14pt" style:font-size-complex="16pt" fo:language="zh" fo:country="TW"/>
    </style:style>
    <style:style style:name="P660" style:parent-style-name="內文" style:family="paragraph">
      <style:paragraph-properties style:text-autospace="none" fo:line-height="0.25in"/>
      <style:text-properties style:font-name="標楷體" style:font-name-asian="標楷體" style:font-name-complex="標楷體" fo:font-weight="bold" style:font-weight-asian="bold" style:font-weight-complex="bold" fo:color="#800000" fo:font-size="14pt" style:font-size-asian="14pt" style:font-size-complex="16pt" fo:language="zh" fo:country="TW"/>
    </style:style>
    <style:style style:name="P66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662" style:parent-style-name="內文" style:family="paragraph">
      <style:paragraph-properties style:text-autospace="none" fo:text-align="center"/>
    </style:style>
    <style:style style:name="T6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800000" fo:language="zh" fo:country="TW"/>
    </style:style>
    <style:style style:name="P664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font-weight="bold" style:font-weight-asian="bold" style:font-weight-complex="bold" fo:color="#3333CC" style:letter-kerning="false" fo:font-size="12pt" style:font-size-asian="12pt" style:language-asian="zh" style:country-asian="TW"/>
    </style:style>
    <style:style style:name="P665" style:parent-style-name="內文Web" style:family="paragraph">
      <style:paragraph-properties fo:text-align="center"/>
    </style:style>
    <style:style style:name="T666" style:parent-style-name="預設段落字型" style:family="text">
      <style:text-properties style:font-name-complex="標楷體" fo:font-weight="bold" style:font-weight-asian="bold" style:font-weight-complex="bold" fo:color="#800000"/>
    </style:style>
    <style:style style:name="P667" style:parent-style-name="內文Web" style:family="paragraph">
      <style:paragraph-properties fo:text-align="center" fo:line-height="0.1666in"/>
    </style:style>
    <style:style style:name="T668" style:parent-style-name="預設段落字型" style:family="text">
      <style:text-properties style:font-name-complex="標楷體" fo:font-weight="bold" style:font-weight-asian="bold" style:font-weight-complex="bold" fo:color="#3333CC"/>
    </style:style>
    <style:style style:name="T669" style:parent-style-name="預設段落字型" style:family="text">
      <style:text-properties style:font-name-complex="標楷體" fo:font-weight="bold" style:font-weight-asian="bold" style:font-weight-complex="bold" fo:color="#800000" fo:font-size="14pt" style:font-size-asian="14pt" style:font-size-complex="14pt"/>
    </style:style>
    <style:style style:name="P670" style:parent-style-name="內文" style:master-page-name="MPF2" style:family="paragraph">
      <style:paragraph-properties fo:break-before="page" fo:line-height="0.25in"/>
      <style:text-properties style:font-name="新細明體" style:font-name-asian="新細明體" fo:color="#000000" style:language-asian="zh" style:country-asian="TW"/>
    </style:style>
    <style:style style:family="graphic" style:name="a20">
      <style:graphic-properties draw:fill="gradient" draw:fill-gradient-name="a19" draw:stroke="none" draw:shadow="visible" draw:shadow-offset-x="0.02778in" draw:shadow-offset-y="0.02778in" draw:shadow-color="#808080" draw:shadow-opacity="100%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gradient" draw:fill-gradient-name="a22" draw:stroke="none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middle" draw:textarea-horizontal-align="center" draw:fill="gradient" draw:fill-gradient-name="a24" draw:stroke="none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gradient" draw:fill-gradient-name="a26" draw:stroke="dash" draw:stroke-dash="a27" svg:stroke-width="0.03125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4531in" fo:padding-bottom="0.04531in" fo:padding-left="0.09062in" fo:padding-right="0.09062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gradient" draw:fill-gradient-name="a11" draw:stroke="none" draw:shadow="visible" draw:shadow-offset-x="0.02778in" draw:shadow-offset-y="0.02778in" draw:shadow-color="#808080" draw:shadow-opacity="100%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4531in" fo:padding-bottom="0.04531in" fo:padding-left="0.09062in" fo:padding-right="0.0906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2083in" svg:stroke-color="#808080" svg:stroke-opacity="100%" draw:stroke-linejoin="miter"/>
    </style:style>
    <style:style style:family="graphic" style:name="a16">
      <style:graphic-properties draw:fill="none" draw:stroke="solid" svg:stroke-width="0.02083in" svg:stroke-color="#808080" svg:stroke-opacity="100%" draw:stroke-linejoin="miter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2083in" svg:stroke-color="#808080" svg:stroke-opacity="100%" draw:stroke-linejoin="miter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gradient" draw:fill-gradient-name="a1" draw:stroke="none" style:horizontal-rel="paragraph" style:vertical-rel="paragraph" style:horizontal-pos="from-left" style:vertical-pos="from-top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gradient" draw:fill-gradient-name="a3" draw:stroke="none" style:horizontal-rel="paragraph" style:vertical-rel="paragraph" style:horizontal-pos="from-left" style:vertical-pos="from-top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gradient" draw:fill-gradient-name="a5" draw:stroke="none" style:horizontal-rel="paragraph" style:vertical-rel="paragraph" style:horizontal-pos="from-left" style:vertical-pos="from-top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4531in" fo:padding-bottom="0.04531in" fo:padding-left="0.09062in" fo:padding-right="0.09062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4531in" fo:padding-bottom="0.04531in" fo:padding-left="0.09062in" fo:padding-right="0.09062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4531in" fo:padding-bottom="0.04531in" fo:padding-left="0.09062in" fo:padding-right="0.09062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center" draw:fill="gradient" draw:fill-gradient-name="a29" draw:stroke="none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gradient" draw:fill-gradient-name="a31" draw:stroke="none" draw:shadow="visible" draw:shadow-offset-x="0.02778in" draw:shadow-offset-y="0.02778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svg:stroke-opacity="100%" draw:stroke-linejoin="miter"/>
    </style:style>
    <style:style style:family="graphic" style:name="a34">
      <style:graphic-properties draw:fill="none" draw:stroke="solid" svg:stroke-width="0.02083in" svg:stroke-color="#808080" svg:stroke-opacity="100%" draw:stroke-linejoin="miter"/>
    </style:style>
    <style:style style:family="graphic" style:name="a35">
      <style:graphic-properties draw:fill="none" draw:stroke="solid" svg:stroke-width="0.02083in" svg:stroke-color="#808080" svg:stroke-opacity="100%" draw:stroke-linejoin="miter"/>
    </style:style>
    <style:style style:family="graphic" style:name="a36">
      <style:graphic-properties/>
    </style:style>
  </office:automatic-styles>
  <office:body>
    <office:text text:use-soft-page-breaks="true">
      <text:p text:style-name="P1"><text:span text:style-name="T4">教育部</text:span><text:span text:style-name="T5">資訊安全推動</text:span><text:span text:style-name="T6">管理</text:span><text:span text:style-name="T7">會設置</text:span><text:span text:style-name="T8">及資訊安全</text:span><text:span text:style-name="T9">管理</text:span><text:span text:style-name="T10">實施</text:span><text:span text:style-name="T11">要點</text:span></text:p>
      <text:p text:style-name="P12">中華民國103年6月頒行</text:p>
      <text:p text:style-name="P13"><text:span text:style-name="T14">一</text:span><text:span text:style-name="T15">、</text:span><text:span text:style-name="T16">教育部（以下簡稱本部）為落實</text:span><text:span text:style-name="T17">推</text:span><text:span text:style-name="T18">動本部</text:span><text:span text:style-name="T19">資訊安全</text:span><text:span text:style-name="T20">管理，特</text:span><text:span text:style-name="T21">設教育部資訊安全推動管理會</text:span><text:span text:style-name="T22">(</text:span><text:span text:style-name="T23">以下簡稱本會</text:span><text:span text:style-name="T24">)</text:span><text:span text:style-name="T25">，並訂定本要點</text:span><text:span text:style-name="T26">。</text:span></text:p>
      <text:p text:style-name="P27"><text:span text:style-name="T28">二</text:span><text:span text:style-name="T29">、</text:span><text:span text:style-name="T30">本部資訊安全管理範圍</text:span><text:span text:style-name="T31">如下</text:span><text:span text:style-name="T32">：</text:span></text:p>
      <text:p text:style-name="P33">(一)資訊資產。</text:p>
      <text:p text:style-name="P34">(二)人員資訊資源使用權限。</text:p>
      <text:p text:style-name="P35"><text:span text:style-name="T36">(</text:span><text:span text:style-name="T37">三</text:span><text:span text:style-name="T38">)</text:span><text:span text:style-name="T39">重要業務資訊系統建置</text:span><text:span text:style-name="T40">、</text:span><text:span text:style-name="T41">開發及維運</text:span><text:span text:style-name="T42">。</text:span></text:p>
      <text:p text:style-name="P43"><text:span text:style-name="T44">(</text:span><text:span text:style-name="T45">四</text:span><text:span text:style-name="T46">)</text:span><text:span text:style-name="T47">實體</text:span><text:span text:style-name="T48">及</text:span><text:span text:style-name="T49">環境安全</text:span><text:span text:style-name="T50">。</text:span></text:p>
      <text:p text:style-name="P51"><text:span text:style-name="T52">(</text:span><text:span text:style-name="T53">五</text:span><text:span text:style-name="T54">)</text:span><text:span text:style-name="T55">通訊</text:span><text:span text:style-name="T56">及</text:span><text:span text:style-name="T57">作業</text:span><text:span text:style-name="T58">。</text:span></text:p>
      <text:p text:style-name="P59">(六)資訊安全事件通報及應變。</text:p>
      <text:p text:style-name="P60"><text:span text:style-name="T61">(</text:span><text:span text:style-name="T62">七</text:span><text:span text:style-name="T63">)</text:span><text:span text:style-name="T64">重要業務資訊系統</text:span><text:span text:style-name="T65">持續</text:span><text:span text:style-name="T66">營運</text:span><text:span text:style-name="T67">。</text:span></text:p>
      <text:p text:style-name="P68"><text:span text:style-name="T69">三</text:span><text:span text:style-name="T70">、</text:span><text:span text:style-name="T71">本</text:span><text:span text:style-name="T72">會之任務如下</text:span><text:span text:style-name="T73">：</text:span></text:p>
      <text:p text:style-name="P74">(一)本部資訊安全管理政策之研議。</text:p>
      <text:p text:style-name="P75">(二)本部資訊安全管理制度之推展及分配適當資源。</text:p>
      <text:p text:style-name="P76">(三)本部資訊安全風險評鑑及管理。</text:p>
      <text:p text:style-name="P77">(四)本部資訊安全管理措施有效性檢視及審議。</text:p>
      <text:p text:style-name="P78">(五)本部資訊安全管理稽核結果檢視及審議。</text:p>
      <text:p text:style-name="P79"><text:span text:style-name="T80">四</text:span><text:span text:style-name="T81">、</text:span><text:span text:style-name="T82">本</text:span><text:span text:style-name="T83">會置委員十九人，其中一人為召集人，由本部次長</text:span><text:span text:style-name="T84"><text:s/>(</text:span><text:span text:style-name="T85">資安長</text:span><text:span text:style-name="T86">)</text:span><text:span text:style-name="T87">兼任，其餘委員</text:span><text:span text:style-name="T88">由本部</text:span><text:span text:style-name="T89">各單位</text:span><text:span text:style-name="T90">(</text:span><text:span text:style-name="T91">以下簡稱各單位</text:span><text:span text:style-name="T92">)</text:span><text:span text:style-name="T93">指派資訊安全督導人員</text:span><text:span text:style-name="T94">(</text:span><text:span text:style-name="T95">副主管或專門委員以上</text:span><text:span text:style-name="T96">)</text:span><text:span text:style-name="T97">一人及國教署、青年署與體育署</text:span><text:span text:style-name="T98"><text:s/>(</text:span><text:span text:style-name="T99">以下簡稱部屬機關</text:span><text:span text:style-name="T100">)</text:span><text:span text:style-name="T101">指派資訊安全督導人員</text:span><text:span text:style-name="T102">(</text:span><text:span text:style-name="T103">副署長或專門委員以上</text:span><text:span text:style-name="T104">)</text:span><text:span text:style-name="T105">一人兼任</text:span><text:span text:style-name="T106">。</text:span></text:p>
      <text:p text:style-name="P107"><text:span text:style-name="T108">本會</text:span><text:span text:style-name="T109">置</text:span><text:span text:style-name="T110">執行秘書</text:span><text:span text:style-name="T111">及副執行秘書</text:span><text:span text:style-name="T112">各一人，</text:span><text:span text:style-name="T113">由本部</text:span><text:span text:style-name="T114">資訊及科技教育司</text:span><text:span text:style-name="T115">(</text:span><text:span text:style-name="T116">以下簡稱資科司</text:span><text:span text:style-name="T117">)</text:span><text:span text:style-name="T118">司長及副司長兼任</text:span><text:span text:style-name="T119">，</text:span><text:span text:style-name="T120">承召集人之命辦理本會有關業務</text:span><text:span text:style-name="T121">。</text:span></text:p>
      <text:p text:style-name="P122"><text:span text:style-name="T123">本</text:span><text:span text:style-name="T124">會</text:span><text:span text:style-name="T125">幕僚工作由</text:span><text:span text:style-name="T126">資</text:span><text:span text:style-name="T127">科司</text:span><text:span text:style-name="T128">辦理，為強化幕僚功能，</text:span><text:span text:style-name="T129">得邀請</text:span><text:span text:style-name="T130">各單位人員參與幕僚作業</text:span><text:span text:style-name="T131">。</text:span></text:p>
      <text:p text:style-name="P132"><text:span text:style-name="T133">五</text:span><text:span text:style-name="T134">、本</text:span><text:span text:style-name="T135">會由召集人</text:span><text:span text:style-name="T136">定期召開</text:span><text:span text:style-name="T137">會議，並擔任主席，</text:span><text:span text:style-name="T138">召集人因故不能主持會議時，</text:span><text:span text:style-name="T139">得指定</text:span><text:span text:style-name="T140">委</text:span><text:span text:style-name="T141">員</text:span><text:span text:style-name="T142">代理</text:span><text:span text:style-name="T143">；</text:span><text:span text:style-name="T144">各單位</text:span><text:span text:style-name="T145">及部屬機關兼任之</text:span><text:span text:style-name="T146">委員如不克出席會議，得指派相當層級代表出席</text:span><text:span text:style-name="T147">。</text:span></text:p>
      <text:p text:style-name="P148"><text:span text:style-name="T149">前項</text:span><text:span text:style-name="T150">會議開會時，得邀請</text:span><text:span text:style-name="T151">本部所屬機關</text:span><text:span text:style-name="T152">(</text:span><text:span text:style-name="T153">構</text:span><text:span text:style-name="T154">)</text:span><text:span text:style-name="T155">、</text:span><text:span text:style-name="T156">相關</text:span><text:span text:style-name="T157">機關</text:span><text:span text:style-name="T158">代表</text:span><text:span text:style-name="T159">、</text:span><text:span text:style-name="T160">學者專家</text:span><text:span text:style-name="T161">出</text:span><text:span text:style-name="T162">（列）席。</text:span></text:p>
      <text:p text:style-name="P163"><text:span text:style-name="T164">六</text:span><text:span text:style-name="T165">、</text:span><text:span text:style-name="T166">各單位</text:span><text:span text:style-name="T167">資訊安全督導</text:span><text:span text:style-name="T168">人員，</text:span><text:span text:style-name="T169">應</text:span><text:span text:style-name="T170">督導單位內同仁</text:span><text:span text:style-name="T171">辦理</text:span><text:span text:style-name="T172">下列資訊安全</text:span><text:span text:style-name="T173">事項：</text:span></text:p>
      <text:p text:style-name="P174"><text:span text:style-name="T175">(</text:span><text:span text:style-name="T176">一</text:span><text:span text:style-name="T177">)</text:span><text:span text:style-name="T178">各</text:span><text:span text:style-name="T179">單位</text:span><text:span text:style-name="T180">資訊資產</text:span><text:span text:style-name="T181">之</text:span><text:span text:style-name="T182">清點</text:span><text:span text:style-name="T183">、</text:span><text:span text:style-name="T184">風險評鑑作業</text:span><text:span text:style-name="T185">。</text:span></text:p>
      <text:p text:style-name="P186"><text:span text:style-name="T187">(</text:span><text:span text:style-name="T188">二</text:span><text:span text:style-name="T189">)</text:span><text:span text:style-name="T190">評估重要業務資訊系統</text:span><text:span text:style-name="T191">(網站)</text:span><text:span text:style-name="T192">應否</text:span><text:span text:style-name="T193">納入本部資訊安全管理範圍</text:span><text:span text:style-name="T194">，</text:span><text:span text:style-name="T195">執行必要之資訊安全管控措施</text:span><text:span text:style-name="T196">。</text:span></text:p>
      <text:p text:style-name="P197"><text:span text:style-name="T198">(</text:span><text:span text:style-name="T199">三</text:span><text:span text:style-name="T200">)</text:span><text:span text:style-name="T201">遵守本部相關電腦及資訊系統使用管理</text:span><text:span text:style-name="T202">、</text:span><text:span text:style-name="T203">資訊處理規範</text:span><text:span text:style-name="T204">。</text:span></text:p>
      <text:p text:style-name="P205">(四)電腦資訊設備安全管理。</text:p>
      <text:soft-page-break/>
      <text:p text:style-name="P206"><text:span text:style-name="T207">(</text:span><text:span text:style-name="T208">五</text:span><text:span text:style-name="T209">)</text:span><text:span text:style-name="T210">各</text:span><text:span text:style-name="T211">單位資訊安全檢查及稽核作業</text:span><text:span text:style-name="T212">。</text:span></text:p>
      <text:p text:style-name="P213"><text:span text:style-name="T214">(</text:span><text:span text:style-name="T215">六</text:span><text:span text:style-name="T216">)</text:span><text:span text:style-name="T217">對稽核之缺失</text:span><text:span text:style-name="T218">予以</text:span><text:span text:style-name="T219">管制</text:span><text:span text:style-name="T220">，</text:span><text:span text:style-name="T221">以</text:span><text:span text:style-name="T222">落實執行矯正及預防措施</text:span><text:span text:style-name="T223">。</text:span></text:p>
      <text:p text:style-name="P224">(七)資訊安全事件通報及應變處置。</text:p>
      <text:p text:style-name="P225">(八)參加資訊安全教育訓練。</text:p>
      <text:p text:style-name="P226"><text:span text:style-name="T227">七</text:span><text:span text:style-name="T228">、</text:span><text:span text:style-name="T229">各單位</text:span><text:span text:style-name="T230">指定資訊安全管理</text:span><text:span text:style-name="T231">專責人員</text:span><text:span text:style-name="T232">，辦理下列事項：</text:span></text:p>
      <text:p text:style-name="P233"><text:span text:style-name="T234">(</text:span><text:span text:style-name="T235">一</text:span><text:span text:style-name="T236">)</text:span><text:span text:style-name="T237">執行</text:span><text:span text:style-name="T238">各</text:span><text:span text:style-name="T239">單位資訊資產清</text:span><text:span text:style-name="T240">點</text:span><text:span text:style-name="T241">、</text:span><text:span text:style-name="T242">風險評鑑作業</text:span><text:span text:style-name="T243">。</text:span></text:p>
      <text:p text:style-name="P244"><text:span text:style-name="T245">(</text:span><text:span text:style-name="T246">二</text:span><text:span text:style-name="T247">)</text:span><text:span text:style-name="T248">建立</text:span><text:span text:style-name="T249">各</text:span><text:span text:style-name="T250">單位資訊安全管理所需</text:span><text:span text:style-name="T251">程序</text:span><text:span text:style-name="T252">，</text:span><text:span text:style-name="T253">並予以文件化</text:span><text:span text:style-name="T254">。</text:span></text:p>
      <text:p text:style-name="P255"><text:span text:style-name="T256">(</text:span><text:span text:style-name="T257">三</text:span><text:span text:style-name="T258">)</text:span><text:span text:style-name="T259">推動</text:span><text:span text:style-name="T260">及</text:span><text:span text:style-name="T261">執行適當之資訊安全管控措施</text:span><text:span text:style-name="T262">。</text:span></text:p>
      <text:p text:style-name="P263"><text:span text:style-name="T264">(</text:span><text:span text:style-name="T265">四</text:span><text:span text:style-name="T266">)</text:span><text:span text:style-name="T267">執行</text:span><text:span text:style-name="T268">各</text:span><text:span text:style-name="T269">單位資訊安全檢查及稽核作業</text:span><text:span text:style-name="T270">。</text:span></text:p>
      <text:p text:style-name="P271">(五)執行資安事件通報及協助應變處置。</text:p>
      <text:p text:style-name="P272"><text:span text:style-name="T273">(</text:span><text:span text:style-name="T274">六</text:span><text:span text:style-name="T275">)</text:span><text:span text:style-name="T276">辦理</text:span><text:span text:style-name="T277">各</text:span><text:span text:style-name="T278">單位同仁接受資訊安全</text:span><text:span text:style-name="T279">訓練</text:span><text:span text:style-name="T280">。</text:span></text:p>
      <text:p text:style-name="P281"><text:span text:style-name="T282">八</text:span><text:span text:style-name="T283">、</text:span><text:span text:style-name="T284">本會下設</text:span><text:span text:style-name="T285">資訊安全管理審查會</text:span><text:span text:style-name="T286">(以下簡稱管審會)</text:span><text:span text:style-name="T287">，</text:span><text:span text:style-name="T288">由</text:span><text:span text:style-name="T289">執行秘書</text:span><text:span text:style-name="T290">擔任召集人</text:span><text:span text:style-name="T291">，</text:span><text:span text:style-name="T292">召集各單位資訊安全管理專責人員</text:span><text:span text:style-name="T293">，</text:span><text:span text:style-name="T294">定期召開管審會</text:span><text:span text:style-name="T295">會議</text:span><text:span text:style-name="T296">；</text:span><text:span text:style-name="T297">其任務如下</text:span><text:span text:style-name="T298">：</text:span></text:p>
      <text:p text:style-name="P299"><text:span text:style-name="T300">(</text:span><text:span text:style-name="T301">一</text:span><text:span text:style-name="T302">)</text:span><text:span text:style-name="T303">研訂資訊安全政策相關建議</text:span><text:span text:style-name="T304">(</text:span><text:span text:style-name="T305">包括</text:span><text:span text:style-name="T306">相關資源分配建議)</text:span><text:span text:style-name="T307">、</text:span><text:span text:style-name="T308">資訊安全管理程序</text:span><text:span text:style-name="T309">及</text:span><text:span text:style-name="T310">文件</text:span><text:span text:style-name="T311">，</text:span><text:span text:style-name="T312">並</text:span><text:span text:style-name="T313">提報</text:span><text:span text:style-name="T314">本會審</text:span><text:span text:style-name="T315">議</text:span><text:span text:style-name="T316">。</text:span></text:p>
      <text:p text:style-name="P317"><text:span text:style-name="T318">(</text:span><text:span text:style-name="T319">二</text:span><text:span text:style-name="T320">)</text:span><text:span text:style-name="T321">審</text:span><text:span text:style-name="T322">查</text:span><text:span text:style-name="T323">各單位風險評鑑及相關管理措施之有效性</text:span><text:span text:style-name="T324">，</text:span><text:span text:style-name="T325">向本會提報</text:span><text:span text:style-name="T326">執行情形及</text:span><text:span text:style-name="T327">建議</text:span><text:span text:style-name="T328">事項</text:span><text:span text:style-name="T329">。</text:span></text:p>
      <text:p text:style-name="P330"><text:span text:style-name="T331">(</text:span><text:span text:style-name="T332">三</text:span><text:span text:style-name="T333">)</text:span><text:span text:style-name="T334">審</text:span><text:span text:style-name="T335">查</text:span><text:span text:style-name="T336">各單位資訊安全稽核</text:span><text:span text:style-name="T337">(</text:span><text:span text:style-name="T338">包括</text:span><text:span text:style-name="T339">外部認證稽核)</text:span><text:span text:style-name="T340">及</text:span><text:span text:style-name="T341">改善措施</text:span><text:span text:style-name="T342">(預防及矯正)</text:span><text:span text:style-name="T343">執行情形</text:span><text:span text:style-name="T344">，</text:span><text:span text:style-name="T345">並向本會提報執行情形及建議事項</text:span><text:span text:style-name="T346">。</text:span></text:p>
      <text:p text:style-name="P347"><text:span text:style-name="T348">(</text:span><text:span text:style-name="T349">四</text:span><text:span text:style-name="T350">)</text:span><text:span text:style-name="T351">審核各單位資訊安全事件通報及應變處置情形</text:span><text:span text:style-name="T352">，研</text:span><text:span text:style-name="T353">商改善作為</text:span><text:span text:style-name="T354">及</text:span><text:span text:style-name="T355">建議</text:span><text:span text:style-name="T356">，</text:span><text:span text:style-name="T357">以</text:span><text:span text:style-name="T358">提供各單位參考辦理</text:span><text:span text:style-name="T359">，</text:span><text:span text:style-name="T360">並</text:span><text:span text:style-name="T361">將</text:span><text:span text:style-name="T362">重大資安事件</text:span><text:span text:style-name="T363">(</text:span><text:span text:style-name="T364">包括</text:span><text:span text:style-name="T365">國家資</text:span><text:span text:style-name="T366">通</text:span><text:span text:style-name="T367">安全通報應變作業綱要規</text:span><text:span text:style-name="T368">定</text:span><text:span text:style-name="T369">之</text:span><text:span text:style-name="T370">三級</text:span><text:span text:style-name="T371">以上</text:span><text:span text:style-name="T372">資安事件</text:span><text:span text:style-name="T373">及</text:span><text:span text:style-name="T374">重大</text:span><text:span text:style-name="T375">個資外洩事件)提報本會審議</text:span><text:span text:style-name="T376">。</text:span></text:p>
      <text:p text:style-name="P377"><text:span text:style-name="T378">九</text:span><text:span text:style-name="T379">、</text:span><text:span text:style-name="T380">為</text:span><text:span text:style-name="T381">推動資訊安全管理</text:span><text:span text:style-name="T382">，</text:span><text:span text:style-name="T383">本會</text:span><text:span text:style-name="T384">設</text:span><text:span text:style-name="T385">下列工作小組</text:span><text:span text:style-name="T386">：</text:span></text:p>
      <text:p text:style-name="P387"><text:span text:style-name="T388">(</text:span><text:span text:style-name="T389">一</text:span><text:span text:style-name="T390">)</text:span><text:span text:style-name="T391">風險管理小組</text:span><text:span text:style-name="T392">：</text:span><text:span text:style-name="T393">由</text:span><text:span text:style-name="T394">資科</text:span><text:span text:style-name="T395">司主政</text:span><text:span text:style-name="T396">，</text:span><text:span text:style-name="T397">綜合規劃</text:span><text:span text:style-name="T398">司</text:span><text:span text:style-name="T399">協辦</text:span><text:span text:style-name="T400">、</text:span><text:span text:style-name="T401">召集各單位</text:span><text:span text:style-name="T402">資訊安全管理</text:span><text:span text:style-name="T403">專責人員</text:span><text:span text:style-name="T404">組</text:span><text:span text:style-name="T405">成</text:span><text:span text:style-name="T406">，</text:span><text:span text:style-name="T407">協助各單位進行資訊資產清點</text:span><text:span text:style-name="T408">、</text:span><text:span text:style-name="T409">分級及風險評鑑作業</text:span><text:span text:style-name="T410">。</text:span></text:p>
      <text:p text:style-name="P411"><text:span text:style-name="T412">(</text:span><text:span text:style-name="T413">二</text:span><text:span text:style-name="T414">)</text:span><text:span text:style-name="T415">文件管理小組</text:span><text:span text:style-name="T416">：</text:span><text:span text:style-name="T417">由</text:span><text:span text:style-name="T418">資科司</text:span><text:span text:style-name="T419">主政</text:span><text:span text:style-name="T420">，</text:span><text:span text:style-name="T421">召集各單位</text:span><text:span text:style-name="T422">資訊安全管理</text:span><text:span text:style-name="T423">專責人員</text:span><text:span text:style-name="T424">組</text:span><text:span text:style-name="T425">成</text:span><text:span text:style-name="T426">，</text:span><text:span text:style-name="T427">制定資訊安全管理所需之相關程序</text:span><text:span text:style-name="T428">、</text:span><text:span text:style-name="T429">文件及表單</text:span><text:span text:style-name="T430">。</text:span></text:p>
      <text:p text:style-name="P431"><text:span text:style-name="T432">(</text:span><text:span text:style-name="T433">三</text:span><text:span text:style-name="T434">)</text:span><text:span text:style-name="T435">稽核小組</text:span><text:span text:style-name="T436">：</text:span><text:span text:style-name="T437">由政風處主政</text:span><text:span text:style-name="T438">，</text:span><text:span text:style-name="T439">召集資科司及各單位</text:span><text:span text:style-name="T440">資訊安全管理</text:span><text:span text:style-name="T441">專責人員</text:span><text:span text:style-name="T442">組</text:span><text:span text:style-name="T443">成</text:span><text:span text:style-name="T444">，</text:span><text:span text:style-name="T445">每年定期辦理二次資訊安全稽核作業</text:span><text:span text:style-name="T446">，</text:span><text:span text:style-name="T447">對缺失提出改善建議</text:span><text:span text:style-name="T448">。</text:span></text:p>
      <text:p text:style-name="P449"><text:span text:style-name="T450">(</text:span><text:span text:style-name="T451">四</text:span><text:span text:style-name="T452">)</text:span><text:span text:style-name="T453">業務持續運作管理小組</text:span><text:span text:style-name="T454">：</text:span><text:span text:style-name="T455">由資科司主政</text:span><text:span text:style-name="T456">，</text:span><text:span text:style-name="T457">召集各單位重要納管之資訊系統負責人</text:span><text:span text:style-name="T458">組</text:span><text:span text:style-name="T459">成</text:span><text:span text:style-name="T460">，</text:span><text:span text:style-name="T461">制定各項重要業務系統持續運作計畫</text:span><text:span text:style-name="T462">、</text:span><text:span text:style-name="T463">定期辦理演練及檢討改善措施</text:span><text:span text:style-name="T464">。</text:span></text:p>
      <text:p text:style-name="P465"><text:span text:style-name="T466">(五)宣導教育小組</text:span><text:span text:style-name="T467">：</text:span><text:span text:style-name="T468">由人事處主政</text:span><text:span text:style-name="T469">，</text:span><text:span text:style-name="T470">召集各單位</text:span><text:span text:style-name="T471">資訊安全管理</text:span><text:span text:style-name="T472">專責人員</text:span><text:span text:style-name="T473">組</text:span><text:span text:style-name="T474">成</text:span><text:span text:style-name="T475">，</text:span><text:span text:style-name="T476">負責規劃及實施</text:span><text:span text:style-name="T477">全體同仁一般</text:span><text:span text:style-name="T478">資訊安全</text:span><text:span text:style-name="T479">認知宣導</text:span><text:span text:style-name="T480">教育</text:span><text:span text:style-name="T481">。</text:span></text:p>
      <text:soft-page-break/>
      <text:p text:style-name="P482"><text:span text:style-name="T483">十</text:span><text:span text:style-name="T484">、</text:span><text:span text:style-name="T485">各單位資訊安全管</text:span><text:span text:style-name="T486">理</text:span><text:span text:style-name="T487">之</text:span><text:span text:style-name="T488">作法</text:span><text:span text:style-name="T489">如下</text:span><text:span text:style-name="T490">：</text:span></text:p>
      <text:p text:style-name="P491"><text:span text:style-name="T492">(</text:span><text:span text:style-name="T493">一</text:span><text:span text:style-name="T494">)</text:span><text:span text:style-name="T495">實施資訊資產</text:span><text:span text:style-name="T496">之</text:span><text:span text:style-name="T497">清</text:span><text:span text:style-name="T498">點</text:span><text:span text:style-name="T499">、</text:span><text:span text:style-name="T500">分級及風險評鑑</text:span><text:span text:style-name="T501">。</text:span></text:p>
      <text:p text:style-name="P502"><text:span text:style-name="T503">(</text:span><text:span text:style-name="T504">二</text:span><text:span text:style-name="T505">)</text:span><text:span text:style-name="T506">評估重要業務運作之資訊系統</text:span><text:span text:style-name="T507">(網站)</text:span><text:span text:style-name="T508">應否</text:span><text:span text:style-name="T509">納入本部資訊安全管理</text:span><text:span text:style-name="T510">。</text:span></text:p>
      <text:p text:style-name="P511"><text:span text:style-name="T512">(</text:span><text:span text:style-name="T513">三</text:span><text:span text:style-name="T514">)</text:span><text:span text:style-name="T515">辦理實施資訊安全管理教育訓練</text:span><text:span text:style-name="T516">，</text:span><text:span text:style-name="T517">向本部同仁宣導相關作法及措施</text:span><text:span text:style-name="T518">。</text:span></text:p>
      <text:p text:style-name="P519"><text:span text:style-name="T520">(</text:span><text:span text:style-name="T521">四</text:span><text:span text:style-name="T522">)</text:span><text:span text:style-name="T523">針對納管之資訊系統</text:span><text:span text:style-name="T524">(網站)所面</text:span><text:span text:style-name="T525">臨</text:span><text:span text:style-name="T526">風險</text:span><text:span text:style-name="T527">，</text:span><text:span text:style-name="T528">制定適當資訊安全管控措施</text:span><text:span text:style-name="T529">。</text:span></text:p>
      <text:p text:style-name="P530"><text:span text:style-name="T531">(</text:span><text:span text:style-name="T532">五</text:span><text:span text:style-name="T533">)</text:span><text:span text:style-name="T534">針對資訊安全管制措施</text:span><text:span text:style-name="T535">，</text:span><text:span text:style-name="T536">規劃可行之管控程序</text:span><text:span text:style-name="T537">，</text:span><text:span text:style-name="T538">並予以文件化</text:span><text:span text:style-name="T539">。</text:span></text:p>
      <text:p text:style-name="P540"><text:span text:style-name="T541">(</text:span><text:span text:style-name="T542">六</text:span><text:span text:style-name="T543">)</text:span><text:span text:style-name="T544">各單位</text:span><text:span text:style-name="T545">資訊安全管理</text:span><text:span text:style-name="T546">專責人員</text:span><text:span text:style-name="T547">應</text:span><text:span text:style-name="T548">輔導同仁</text:span><text:span text:style-name="T549">，</text:span><text:span text:style-name="T550">落實實施各項資訊安全管控措施</text:span><text:span text:style-name="T551">。</text:span></text:p>
      <text:p text:style-name="P552"><text:span text:style-name="T553">(</text:span><text:span text:style-name="T554">七</text:span><text:span text:style-name="T555">)</text:span><text:span text:style-name="T556">就稽核小組定期執行稽核檢查發現之缺失</text:span><text:span text:style-name="T557">，</text:span><text:span text:style-name="T558">各單位應對該項缺失實施矯正及預防措施</text:span><text:span text:style-name="T559">。</text:span></text:p>
      <text:p text:style-name="P560"><text:span text:style-name="T561">(</text:span><text:span text:style-name="T562">八</text:span><text:span text:style-name="T563">)</text:span><text:span text:style-name="T564">得</text:span><text:span text:style-name="T565">接受</text:span><text:span text:style-name="T566">外部</text:span><text:span text:style-name="T567">資安稽核認證</text:span><text:span text:style-name="T568">機構</text:span><text:span text:style-name="T569">及行政院</text:span><text:span text:style-name="T570">資通安全會報之</text:span><text:span text:style-name="T571">稽核</text:span><text:span text:style-name="T572">，</text:span><text:span text:style-name="T573">以</text:span><text:span text:style-name="T574">獲</text:span><text:span text:style-name="T575">取</text:span><text:span text:style-name="T576">資訊安全管理認證</text:span><text:span text:style-name="T577">，</text:span><text:span text:style-name="T578">並持續改善</text:span><text:span text:style-name="T579">。</text:span></text:p>
      <text:p text:style-name="P580"/>
      <text:soft-page-break/>
      <text:p text:style-name="P581"><text:span text:style-name="T584">本部資訊安全推動</text:span><text:span text:style-name="T585">管理會組織圖</text:span><text:span text:style-name="T586"><text:s/></text:span></text:p>
      <text:p text:style-name="內文"><text:span text:style-name="T587"><draw:custom-shape svg:x="3.54514in" svg:y="3.4625in" svg:width="2.83681in" svg:height="0.72708in" draw:z-index="251659264" draw:id="id0" draw:style-name="a2" draw:name="Rectangle 109" text:anchor-type="paragraph"><svg:title/><svg:desc/><text:p text:style-name="P588"><text:span text:style-name="T589">業務持續運作管理小組</text:span></text:p><text:p text:style-name="P590"><text:span text:style-name="T591">資訊及科技教育司</text:span><text:span text:style-name="T592">(主政)</text:span></text:p><draw:enhanced-geometry draw:type="non-primitive" svg:viewBox="0 0 21600 21600" draw:enhanced-path="M 0 0 L 21600 0 21600 21600 0 21600 Z N"/></draw:custom-shape></text:span><text:span text:style-name="T593"><draw:custom-shape svg:x="5.02639in" svg:y="4.45833in" svg:width="1.41111in" svg:height="0.89583in" draw:z-index="251657216" draw:id="id1" draw:style-name="a4" draw:name="Rectangle 127" text:anchor-type="paragraph"><svg:title/><svg:desc/><text:p text:style-name="內文Web"><text:span text:style-name="T594">資安事件管理小組</text:span></text:p><text:p text:style-name="P595"><text:span text:style-name="T596">資訊及科技教育司</text:span></text:p><draw:enhanced-geometry draw:type="non-primitive" svg:viewBox="0 0 21600 21600" draw:enhanced-path="M 0 0 L 21600 0 21600 21600 0 21600 Z N"/></draw:custom-shape></text:span><text:span text:style-name="T597"><draw:custom-shape svg:x="3.41528in" svg:y="4.44931in" svg:width="1.4875in" svg:height="0.96181in" draw:z-index="251658240" draw:id="id2" draw:style-name="a6" draw:name="Rectangle 109" text:anchor-type="paragraph"><svg:title/><svg:desc/><text:p text:style-name="內文Web"><text:span text:style-name="T598">技術小組</text:span></text:p><text:p text:style-name="P599"><text:span text:style-name="T600">資訊及科技教育</text:span><text:span text:style-name="T601">司</text:span></text:p><draw:enhanced-geometry draw:type="non-primitive" svg:viewBox="0 0 21600 21600" draw:enhanced-path="M 0 0 L 21600 0 21600 21600 0 21600 Z N"/></draw:custom-shape></text:span><text:span text:style-name="T602"><draw:frame draw:z-index="251660288" draw:id="id3" draw:style-name="a7" draw:name="Text Box 103" text:anchor-type="paragraph" svg:x="8.21528in" svg:y="4.03403in" svg:width="1.69306in" svg:height="0.48958in" style:rel-width="scale" style:rel-height="scale"><draw:text-box><text:p text:style-name="P603"/></draw:text-box><svg:title/><svg:desc/></draw:frame></text:span><text:span text:style-name="T604"><draw:frame draw:z-index="251654144" draw:id="id4" draw:style-name="a8" draw:name="Text Box 103" text:anchor-type="paragraph" svg:x="6.6875in" svg:y="4.03403in" svg:width="1.52778in" svg:height="0.44028in" style:rel-width="scale" style:rel-height="scale"><draw:text-box><text:p text:style-name="P605"/></draw:text-box><svg:title/><svg:desc/></draw:frame></text:span><text:span text:style-name="T606"><draw:custom-shape svg:x="3.41528in" svg:y="4.75278in" svg:width="1.57014in" svg:height="0.47986in" draw:z-index="251655168" draw:id="id5" draw:style-name="a9" draw:name="Rectangle 111" text:anchor-type="paragraph"><svg:title/><svg:desc/><text:p text:style-name="P607"/><text:p text:style-name="P608"/><draw:enhanced-geometry draw:type="non-primitive" svg:viewBox="0 0 21600 21600" draw:enhanced-path="M 0 0 L 21600 0 21600 21600 0 21600 Z N"/></draw:custom-shape></text:span><text:span text:style-name="T609"><draw:frame draw:z-index="251656192" draw:id="id6" draw:style-name="a10" draw:name="Text Box 113" text:anchor-type="paragraph" svg:x="4.98542in" svg:y="4.79236in" svg:width="1.54236in" svg:height="0.74931in" style:rel-width="scale" style:rel-height="scale"><draw:text-box><text:p text:style-name="P610"/></draw:text-box><svg:title/><svg:desc/></draw:frame></text:span><text:span text:style-name="T611"><draw:g draw:name="畫布 24" draw:id="id24" draw:style-name="a36" text:anchor-type="as-char"><svg:title/><svg:desc/><draw:custom-shape svg:x="3.43125in" svg:y="0.02083in" svg:width="3.25625in" svg:height="1.11528in" draw:id="id7" draw:style-name="a12" draw:name="Rectangle 95"><svg:title/><svg:desc/><draw:enhanced-geometry draw:type="non-primitive" svg:viewBox="0 0 21600 21600" draw:enhanced-path="M 0 0 L 21600 0 21600 21600 0 21600 Z N"/></draw:custom-shape><draw:custom-shape svg:x="3.675in" svg:y="0.58194in" svg:width="2.85278in" svg:height="0.49722in" draw:id="id8" draw:style-name="a13" draw:name="Rectangle 96"><svg:title/><svg:desc/><text:p text:style-name="P612"><text:span text:style-name="T613">召集人</text:span><text:span text:style-name="T614"><text:s/></text:span><text:span text:style-name="T615">　　　<text:s/></text:span><text:span text:style-name="T616"><text:s text:c="7"/></text:span><text:span text:style-name="T617"><text:s/></text:span><text:span text:style-name="T618">政務</text:span><text:span text:style-name="T619">次長</text:span></text:p><text:p text:style-name="P620">成員 <text:s text:c="3"/>部屬機關及本部各單位代表</text:p><text:p text:style-name="P621"/><draw:enhanced-geometry draw:type="non-primitive" svg:viewBox="0 0 21600 21600" draw:enhanced-path="M 0 0 L 21600 0 21600 21600 0 21600 Z N"/></draw:custom-shape><draw:frame draw:id="id9" draw:style-name="a14" draw:name="Text Box 104" svg:x="0in" svg:y="3.14722in" svg:width="1.88056in" svg:height="0.68333in" style:rel-width="scale" style:rel-height="scale"><draw:text-box><text:p text:style-name="P622"/></draw:text-box><svg:title/><svg:desc/></draw:frame><draw:connector draw:type="standard" svg:x1="2.35069in" svg:y1="3.62708in" svg:x2="4.98542in" svg:y2="2.77083in" draw:id="id10" draw:style-name="a15" draw:transform="translate(-3.66806in -3.19896in) rotate(-3.14159) translate(3.66806in 3.19896in)" draw:name="AutoShape 105"><svg:title/><svg:desc/></draw:connector><draw:connector draw:type="standard" svg:x1="2.58681in" svg:y1="0.72014in" draw:start-shape="id11" draw:start-glue-point="2" svg:x2="3.36736in" svg:y2="4.79306in" draw:end-shape="id9" draw:end-glue-point="0" draw:id="id12" draw:style-name="a16" draw:transform="translate(-2.97708in -2.7566in) rotate(-1.5708) translate(2.97708in 2.7566in)" draw:name="AutoShape 107"><svg:title/><svg:desc/></draw:connector><draw:custom-shape svg:x="3.88611in" svg:y="0.02083in" svg:width="2.36111in" svg:height="0.51597in" draw:id="id13" draw:style-name="a17" draw:name="Rectangle 114"><svg:title/><svg:desc/><text:p text:style-name="P623">教育部</text:p><text:p text:style-name="P624"><text:span text:style-name="T625">資訊安全推</text:span><text:span text:style-name="T626">動</text:span><text:span text:style-name="T627">管理會</text:span></text:p><draw:enhanced-geometry draw:type="non-primitive" svg:viewBox="0 0 21600 21600" draw:enhanced-path="M 0 0 L 21600 0 21600 21600 0 21600 Z N"/></draw:custom-shape><draw:connector draw:type="standard" svg:x1="4.59097in" svg:y1="2.73403in" draw:start-shape="id11" draw:start-glue-point="2" svg:x2="5.38056in" svg:y2="2.78889in" draw:end-shape="id14" draw:end-glue-point="0" draw:id="id15" draw:style-name="a18" draw:transform="translate(-4.98576in -2.76146in) rotate(-1.5708) translate(4.98576in 2.76146in)" draw:name="AutoShape 107"><svg:title/><svg:desc/></draw:connector><draw:custom-shape svg:x="3.41528in" svg:y="1.44306in" svg:width="3.25625in" svg:height="0.92361in" draw:id="id16" draw:style-name="a20" draw:name="Rectangle 95"><svg:title/><svg:desc/><draw:enhanced-geometry draw:type="non-primitive" svg:viewBox="0 0 21600 21600" draw:enhanced-path="M 0 0 L 21600 0 21600 21600 0 21600 Z N"/></draw:custom-shape><draw:custom-shape svg:x="3.54514in" svg:y="1.51458in" svg:width="2.93611in" svg:height="0.85208in" draw:id="id11" draw:style-name="a21" draw:name="Rectangle 114"><svg:title/><svg:desc/><text:p text:style-name="P628">資訊安全管理審查會</text:p><text:p text:style-name="P629"><text:span text:style-name="T630">資訊安全執行秘書 <text:s/></text:span><text:span text:style-name="T631">資科司司長</text:span></text:p><text:p text:style-name="P632"><text:span text:style-name="T633">資訊安全副執行秘書<text:s/></text:span><text:span text:style-name="T634">資科司</text:span><text:span text:style-name="T635">副司長</text:span></text:p><draw:enhanced-geometry draw:type="non-primitive" svg:viewBox="0 0 21600 21600" draw:enhanced-path="M 0 0 L 21600 0 21600 21600 0 21600 Z N"/></draw:custom-shape><draw:custom-shape svg:x="0.09028in" svg:y="3.14861in" svg:width="1.47778in" svg:height="1.27639in" draw:id="id17" draw:style-name="a23" draw:name="Rectangle 99"><svg:title/><svg:desc/><text:p text:style-name="P636">風險管理小組</text:p><text:p text:style-name="P637"><text:span text:style-name="T638">資訊及科技教育</text:span><text:span text:style-name="T639">司</text:span><text:span text:style-name="T640">(</text:span><text:span text:style-name="T641">主政</text:span><text:span text:style-name="T642">)</text:span></text:p><text:p text:style-name="P643">綜合規劃司</text:p><text:p text:style-name="P644"><text:span text:style-name="T645">(</text:span><text:span text:style-name="T646">協辦</text:span><text:span text:style-name="T647">)</text:span></text:p><draw:enhanced-geometry draw:type="non-primitive" svg:viewBox="0 0 21600 21600" draw:enhanced-path="M 0 0 L 21600 0 21600 21600 0 21600 Z N"/></draw:custom-shape><draw:custom-shape svg:x="1.70764in" svg:y="3.15347in" svg:width="1.34097in" svg:height="1.20556in" draw:id="id18" draw:style-name="a25" draw:name="Rectangle 101"><svg:title/><svg:desc/><text:p text:style-name="P648"><text:span text:style-name="T649">文件管理小組</text:span><text:span text:style-name="T650">資訊及科技教育司</text:span><text:span text:style-name="T651">(主政)</text:span></text:p><text:p text:style-name="P652"><text:s/></text:p><draw:enhanced-geometry draw:type="non-primitive" svg:viewBox="0 0 21600 21600" draw:enhanced-path="M 0 0 L 21600 0 21600 21600 0 21600 Z N"/></draw:custom-shape><draw:custom-shape svg:x="3.30486in" svg:y="3.17153in" svg:width="3.30625in" svg:height="2.42014in" draw:id="id14" draw:style-name="a28" draw:name="Rectangle 120"><svg:title/><svg:desc/><text:p text:style-name="P653"/><text:p text:style-name="P654"/><text:p text:style-name="P655"/><text:p text:style-name="P656"/><text:p text:style-name="P657"/><text:p text:style-name="P658"/><text:p text:style-name="P659"/><text:p text:style-name="P660"/><text:p text:style-name="P661"/><draw:enhanced-geometry draw:type="non-primitive" svg:viewBox="0 0 21600 21600" draw:enhanced-path="M 0 0 L 21600 0 21600 21600 0 21600 Z N"/></draw:custom-shape><draw:custom-shape svg:x="6.92639in" svg:y="3.17361in" svg:width="1.0875in" svg:height="0.69722in" draw:id="id19" draw:style-name="a30" draw:name="Rectangle 100"><svg:title/><svg:desc/><text:p text:style-name="P662"><text:span text:style-name="T663">稽核小組</text:span></text:p><text:p text:style-name="P664">政風處(主政)</text:p><draw:enhanced-geometry draw:type="non-primitive" svg:viewBox="0 0 21600 21600" draw:enhanced-path="M 0 0 L 21600 0 21600 21600 0 21600 Z N"/></draw:custom-shape><draw:custom-shape svg:x="8.26667in" svg:y="3.18264in" svg:width="1.29583in" svg:height="0.69722in" draw:id="id20" draw:style-name="a32" draw:name="Rectangle 100"><svg:title/><svg:desc/><text:p text:style-name="P665"><text:span text:style-name="T666">宣導教育小組</text:span></text:p><text:p text:style-name="P667"><text:span text:style-name="T668">人事處(主政)</text:span></text:p><text:p text:style-name="內文Web"><text:span text:style-name="T669"> </text:span></text:p><draw:enhanced-geometry draw:type="non-primitive" svg:viewBox="0 0 21600 21600" draw:enhanced-path="M 0 0 L 21600 0 21600 21600 0 21600 Z N"/></draw:custom-shape><draw:connector draw:type="standard" svg:x1="2.94583in" svg:y1="2.77083in" svg:x2="8.91458in" svg:y2="3.18264in" draw:end-shape="id20" draw:end-glue-point="0" draw:id="id21" draw:style-name="a33" draw:name="肘形接點 5"><svg:title/><svg:desc/></draw:connector><draw:connector draw:type="standard" svg:x1="3.29931in" svg:y1="2.77083in" svg:x2="7.51944in" svg:y2="3.14722in" draw:id="id22" draw:style-name="a34" draw:name="AutoShape 108"><svg:title/><svg:desc/></draw:connector><draw:connector draw:type="standard" svg:x1="4.89861in" svg:y1="1.28125in" draw:start-shape="id7" draw:start-glue-point="2" svg:x2="5.20556in" svg:y2="1.29722in" draw:end-shape="id16" draw:end-glue-point="0" draw:id="id23" draw:style-name="a35" draw:transform="translate(-5.05208in -1.28924in) rotate(-1.5708) translate(5.05208in 1.28924in)" draw:name="AutoShape 107"><svg:title/><svg:desc/></draw:connector></draw:g></text:span></text:p>
      <text:p text:style-name="P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Century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font-size-complex="12pt" style:language-asian="ja" style:country-asian="JP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/>
      <style:text-properties style:font-name="標楷體" style:font-name-asian="標楷體" style:font-name-complex="Arial Unicode MS" style:letter-kerning="false" fo:font-size="12pt" style:font-size-asian="12pt" style:language-asian="zh" style:country-asian="TW" fo:hyphenate="false"/>
    </style:style>
    <style:style style:name="本文" style:display-name="本文" style:family="paragraph" style:parent-style-name="內文">
      <style:text-properties style:font-name="標楷體" style:font-name-asian="標楷體" fo:font-size="12pt" style:font-size-asian="12pt" style:font-size-complex="13.5pt" style:language-asian="zh" style:country-asian="TW" fo:hyphenate="false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 style:font-size-complex="13.5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ja" style:country-asian="JP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0.5pt" style:font-size-asian="10.5pt" style:font-size-complex="12pt" style:language-asian="ja" style:country-asian="JP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" draw:style="axial" draw:angle="0" draw:start-color="#e2e2e2" draw:end-color="#c0c0c0" draw:start-intensity="100%" draw:end-intensity="100%"/>
    <draw:gradient draw:name="a22" draw:style="axial" draw:angle="0" draw:start-color="#e2e2e2" draw:end-color="#c0c0c0" draw:start-intensity="100%" draw:end-intensity="100%"/>
    <draw:gradient draw:name="a3" draw:style="axial" draw:angle="0" draw:start-color="#e2e2e2" draw:end-color="#c0c0c0" draw:start-intensity="100%" draw:end-intensity="100%"/>
    <draw:gradient draw:name="a24" draw:style="axial" draw:angle="0" draw:start-color="#e2e2e2" draw:end-color="#c0c0c0" draw:start-intensity="100%" draw:end-intensity="100%"/>
    <draw:gradient draw:name="a5" draw:style="axial" draw:angle="0" draw:start-color="#e2e2e2" draw:end-color="#c0c0c0" draw:start-intensity="100%" draw:end-intensity="100%"/>
    <draw:gradient draw:name="a19" draw:style="axial" draw:angle="0" draw:start-color="#ffffff" draw:end-color="#99ccff" draw:start-intensity="100%" draw:end-intensity="100%"/>
    <draw:gradient draw:name="a31" draw:style="axial" draw:angle="0" draw:start-color="#e2e2e2" draw:end-color="#c0c0c0" draw:start-intensity="100%" draw:end-intensity="100%"/>
    <draw:gradient draw:name="a26" draw:style="axial" draw:angle="0" draw:start-color="#ffffff" draw:end-color="#aaaaaa" draw:start-intensity="28%" draw:end-intensity="39.998%"/>
    <draw:gradient draw:name="a29" draw:style="axial" draw:angle="0" draw:start-color="#e2e2e2" draw:end-color="#c0c0c0" draw:start-intensity="100%" draw:end-intensity="100%"/>
    <draw:gradient draw:name="a11" draw:style="axial" draw:angle="0" draw:start-color="#ffffff" draw:end-color="#99ccff" draw:start-intensity="100%" draw:end-intensity="100%"/>
    <draw:stroke-dash draw:name="a27" draw:display-name="Dash" draw:style="rect" draw:dots1="1" draw:dots1-length="0.09375in" draw:dots2="0" draw:dots2-length="0in" draw:distance="0.0937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新細明體" style:language-asian="zh" style:country-asian="TW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3in" fo:page-height="8.268in" style:print-orientation="landscape" fo:margin-top="0.8861in" fo:margin-left="0.5909in" fo:margin-bottom="0.5909in" fo:margin-right="0.6263in" style:num-format="1" style:writing-mode="lr-tb" style:layout-grid-mode="both" style:layout-grid-lines="27">
        <style:footnote-sep style:width="0.007in" style:rel-width="33%" style:color="#000000" style:line-style="solid" style:adjustment="left"/>
      </style:page-layout-properties>
    </style:page-layout>
    <style:style style:name="P582" style:parent-style-name="頁首" style:family="paragraph">
      <style:paragraph-properties fo:text-align="end"/>
      <style:text-properties style:font-name="Times New Roman" style:font-name-asian="新細明體" style:language-asian="zh" style:country-asian="TW"/>
    </style:style>
    <style:style style:name="F58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11.693in" fo:page-height="8.268in" style:print-orientation="landscape" fo:margin-top="1.1812in" fo:margin-left="0.5909in" fo:margin-bottom="0.9847in" fo:margin-right="0.9847in" style:num-format="1" style:writing-mode="lr-tb" style:layout-grid-mode="both" style:layout-grid-lines="24">
        <style:footnote-sep style:width="0.007in" style:rel-width="33%" style:color="#000000" style:line-style="solid" style:adjustment="left"/>
      </style:page-layout-properties>
    </style:page-layout>
    <style:style style:name="P671" style:parent-style-name="頁首" style:family="paragraph">
      <style:paragraph-properties fo:text-align="end"/>
      <style:text-properties style:font-name="Times New Roman" style:font-name-asian="新細明體" style:language-asian="zh" style:country-asian="TW"/>
    </style:style>
    <style:style style:name="F6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  <style:master-page style:next-style-name="MP0" style:name="MPF0" style:page-layout-name="PL0"/>
    <style:master-page style:name="MP1" style:page-layout-name="PL1">
      <style:header>
        <text:p text:style-name="P582"/>
      </style:header>
      <style:footer>
        <text:p text:style-name="頁尾"><draw:frame draw:style-name="F583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  <style:master-page style:name="MP2" style:page-layout-name="PL2">
      <style:header>
        <text:p text:style-name="P671"/>
      </style:header>
      <style:footer>
        <text:p text:style-name="頁尾"><draw:frame draw:style-name="F67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個人資料保護管理要點草案</dc:title>
    <meta:initial-creator>hoting</meta:initial-creator>
    <dc:creator>moejsmpc</dc:creator>
    <meta:creation-date>2017-05-04T01:15:00Z</meta:creation-date>
    <dc:date>2017-05-04T01:15:00Z</dc:date>
    <meta:print-date>2017-05-04T01:14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06" meta:character-count="2048" meta:row-count="14" meta:non-whitespace-character-count="1746"/>
  </office:meta>
</office:document-meta>
</file>