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30%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8pt" style:font-name-asian="標楷體1" style:font-size-asian="8pt" style:font-size-complex="8pt"/>
    </style:style>
    <style:style style:name="P6" style:family="paragraph" style:parent-style-name="Standard" style:list-style-name="WWNum2">
      <style:paragraph-properties fo:line-height="150%" style:snap-to-layout-grid="false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line-height="150%" style:snap-to-layout-grid="false">
        <style:tab-stops>
          <style:tab-stop style:position="4.911cm"/>
        </style:tab-stops>
      </style:paragraph-properties>
    </style:style>
    <style:style style:name="P9" style:family="paragraph" style:parent-style-name="Standard">
      <style:paragraph-properties fo:margin-left="0.847cm" fo:margin-right="0cm" fo:line-height="150%" fo:text-indent="0cm" style:auto-text-indent="false" style:snap-to-layout-grid="false"/>
      <style:text-properties style:font-name="標楷體" fo:font-size="8pt" style:font-name-asian="標楷體1" style:font-size-asian="8pt" style:font-size-complex="8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8pt" style:font-name-asian="標楷體1" style:font-size-asian="8pt" style:font-size-complex="8pt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7cm" fo:margin-right="0.365cm" fo:margin-top="0.166cm" fo:margin-bottom="0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72cm" fo:margin-top="0.166cm" fo:margin-bottom="0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策訂「專科學校提升整體教學品質專案計畫」</text:span></text:p>
      <text:p text:style-name="P1"><text:span text:style-name="T1">的理念與作法</text:span></text:p>
      <text:p text:style-name="P2"><text:span text:style-name="T2">正修科技大學</text:span></text:p>
      <text:p text:style-name="P2"><text:span text:style-name="T2">講座教授 周燦德</text:span></text:p>
      <text:p text:style-name="P2"><text:span text:style-name="T2"><text:s text:c="2"/></text:span></text:p>
      <text:p text:style-name="P3"/>
      <text:list xml:id="list3110369511067456664" text:style-name="WWNum2">
        <text:list-item>
          <text:p text:style-name="P6"><text:span text:style-name="T3">目標導向的計畫理念──射箭要找到靶，代前言。</text:span></text:p>
        </text:list-item>
      </text:list>
      <text:p text:style-name="P4"/>
      <text:list xml:id="list161560198802853" text:continue-numbering="true" text:style-name="WWNum2">
        <text:list-item>
          <text:p text:style-name="P6"><text:span text:style-name="T3">專案計畫的核心要旨──界定影響整體教學品質的六項變因：</text:span></text:p>
          <text:list>
            <text:list-item>
              <text:p text:style-name="P6"><text:span text:style-name="T3">師資面</text:span></text:p>
            </text:list-item>
            <text:list-item>
              <text:p text:style-name="P6"><text:span text:style-name="T3">課程面</text:span></text:p>
            </text:list-item>
            <text:list-item>
              <text:p text:style-name="P6"><text:span text:style-name="T3">學生面</text:span></text:p>
            </text:list-item>
            <text:list-item>
              <text:p text:style-name="P6"><text:span text:style-name="T3">教學面</text:span></text:p>
            </text:list-item>
            <text:list-item>
              <text:p text:style-name="P6"><text:span text:style-name="T3">設備環境面</text:span></text:p>
            </text:list-item>
            <text:list-item>
              <text:p text:style-name="P6"><text:span text:style-name="T3">教學目標面</text:span></text:p>
            </text:list-item>
          </text:list>
        </text:list-item>
      </text:list>
      <text:p text:style-name="P4"/>
      <text:list xml:id="list161559503609186" text:continue-numbering="true" text:style-name="WWNum2">
        <text:list-item>
          <text:p text:style-name="P6"><text:span text:style-name="T3">「提升」的意涵──由低向上拉高，改善「現況」與「理想期望」(目標策訂之依據)間之落差。</text:span></text:p>
          <text:list>
            <text:list-item>
              <text:p text:style-name="P6"><text:span text:style-name="T3">六項變因的現況整體盤整與分析──掌握各面向的現況，了解落差的情形。</text:span></text:p>
            </text:list-item>
            <text:list-item>
              <text:p text:style-name="P6"><text:span text:style-name="T3">依落差情形，以「因素分析法」的理念，決定優先執行事項的輕重緩急。</text:span></text:p>
            </text:list-item>
            <text:list-item>
              <text:p text:style-name="P6"><text:span text:style-name="T3">兼顧求「效率」與「效能」的理念，研訂各執行項目達成目標的具體有效策略和方式。(亦須參照因素分析的理念)</text:span></text:p>
            </text:list-item>
            <text:list-item>
              <text:p text:style-name="P6"><text:span text:style-name="T3">依執行事項特質為短(1-2年)、中(2-5年)、長(5-7年)程計畫項目，必要時成為學校經常性執行業務項目。</text:span></text:p>
            </text:list-item>
            <text:list-item>
              <text:p text:style-name="P6"><text:soft-page-break/><text:span text:style-name="T3">兼顧「有效性」和「公平合理性」原則，統籌並分配經費資源。</text:span></text:p>
            </text:list-item>
            <text:list-item>
              <text:p text:style-name="P6"><text:span text:style-name="T3">將短程執行項目優先統整成為「年度性」或「短程」專案計畫之主要內容──即為申請補助專案計畫之依據。</text:span></text:p>
            </text:list-item>
          </text:list>
        </text:list-item>
      </text:list>
      <text:p text:style-name="P5"/>
      <text:list xml:id="list161559318121900" text:continue-numbering="true" text:style-name="WWNum2">
        <text:list-item>
          <text:p text:style-name="P6"><draw:line text:anchor-type="paragraph" draw:z-index="0" draw:name="Line 154" draw:style-name="gr1" draw:text-style-name="P11" svg:x1="11.275cm" svg:y1="0.317cm" svg:x2="12.122cm" svg:y2="0.318cm"><text:p/></draw:line><draw:line text:anchor-type="paragraph" draw:z-index="1" draw:name="Line 156" draw:style-name="gr2" draw:text-style-name="P11" svg:x1="13.73cm" svg:y1="0.317cm" svg:x2="14.577cm" svg:y2="0.318cm"><text:p/></draw:line><text:span text:style-name="T3">整體專業計畫之撰擬架構───由鉅觀 <text:s text:c="4"/>微觀 <text:s text:c="4"/>綜觀。</text:span></text:p>
          <text:list>
            <text:list-item>
              <text:p text:style-name="P6"><text:span text:style-name="T3">鉅觀：亦即全文摘要：包括整體計畫之現況概述、策訂理念、目標、架構主要內容概述、經費需求、績效管考方式、組織分工等。</text:span></text:p>
            </text:list-item>
            <text:list-item>
              <text:p text:style-name="P6"><text:span text:style-name="T3">微觀：亦即各分項計畫、子計畫的架構、執行理念、目標、執行項目內容與策略、經費分配、績效評量指標(量化或質性)、組織分工等。</text:span></text:p>
            </text:list-item>
            <text:list-item>
              <text:p text:style-name="P6"><text:span text:style-name="T3">綜觀：每一分項計畫執行後的目標達成度推估、預期效益評估、整體專案計畫執行後的預期效益評估。</text:span></text:p>
            </text:list-item>
          </text:list>
        </text:list-item>
      </text:list>
      <text:p text:style-name="P9"/>
      <text:list xml:id="list161560427949033" text:continue-numbering="true" text:style-name="WWNum2">
        <text:list-item>
          <text:p text:style-name="P6"><text:span text:style-name="T4">專案計畫撰擬的原則：</text:span></text:p>
        </text:list-item>
      </text:list>
      <text:p text:style-name="P7"><text:span text:style-name="T4"><text:s text:c="3"/>一、 務實致用原則</text:span></text:p>
      <text:p text:style-name="P7"><text:span text:style-name="T4"><text:s text:c="3"/>二、 顧客導向原則</text:span></text:p>
      <text:p text:style-name="P7"><text:span text:style-name="T4"><text:s text:c="3"/>三、 目標導向原則</text:span></text:p>
      <text:p text:style-name="P7"><text:span text:style-name="T4"><text:s text:c="3"/>四、 績效導向原則</text:span></text:p>
      <text:p text:style-name="P7"><text:span text:style-name="T4"><text:s text:c="3"/>五、 自我提升原則</text:span></text:p>
      <text:p text:style-name="P7"><text:span text:style-name="T4"><text:s text:c="3"/>六、 全員參與原則</text:span></text:p>
      <text:p text:style-name="P7"><text:span text:style-name="T4"><text:s text:c="3"/>七、 循序漸進原則</text:span></text:p>
      <text:p text:style-name="P8"><text:span text:style-name="T5"><text:tab/></text:span></text:p>
      <text:list xml:id="list161559923799761" text:continue-numbering="true" text:style-name="WWNum2">
        <text:list-item>
          <text:p text:style-name="P6"><text:span text:style-name="T4">結語──態度決定高度，思維決定作為。</text:span></text:p>
        </text:list-item>
        <text:list-item>
          <text:p text:style-name="P6"><text:span text:style-name="T4">意見交流──Q &amp; 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suffix="、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2.985cm" fo:text-indent="-1.99cm" fo:margin-left="2.9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3cm" fo:margin-left="2.328cm" fo:margin-right="2.37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所招生策略</dc:title>
    <meta:initial-creator>Administrator</meta:initial-creator>
    <dc:creator>葉芙榮</dc:creator>
    <meta:editing-cycles>2</meta:editing-cycles>
    <meta:print-date>2012-09-05T02:31:00</meta:print-date>
    <meta:creation-date>2018-11-09T08:09:00</meta:creation-date>
    <dc:date>2018-11-09T08:0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5" meta:word-count="702" meta:character-count="765" meta:non-whitespace-character-count="721"/>
    <meta:user-defined meta:name="AppVersion">15.0000</meta:user-defined>
    <meta:user-defined meta:name="Company">c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