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TablePreview21.svm" manifest:media-type=""/>
  <manifest:file-entry manifest:full-path="Pictures/10000000000005DC000004659367E5A28BC156A0.jpg" manifest:media-type="image/jpeg"/>
  <manifest:file-entry manifest:full-path="Pictures/TablePreview22.svm" manifest:media-type=""/>
  <manifest:file-entry manifest:full-path="Pictures/TablePreview1.svm" manifest:media-type=""/>
  <manifest:file-entry manifest:full-path="Pictures/100002000000006A00000068082F2FF2D960B5F1.png" manifest:media-type="image/png"/>
  <manifest:file-entry manifest:full-path="Pictures/TablePreview23.svm" manifest:media-type=""/>
  <manifest:file-entry manifest:full-path="Pictures/TablePreview2.svm" manifest:media-type=""/>
  <manifest:file-entry manifest:full-path="Pictures/20000A670000420300000D1ECEB27404439B2461.wmf" manifest:media-type="image/x-wmf"/>
  <manifest:file-entry manifest:full-path="Pictures/TablePreview24.svm" manifest:media-type=""/>
  <manifest:file-entry manifest:full-path="Pictures/20000A670000420300000D1ED5D830419311D7F7.wmf" manifest:media-type="image/x-wmf"/>
  <manifest:file-entry manifest:full-path="Pictures/TablePreview3.svm" manifest:media-type=""/>
  <manifest:file-entry manifest:full-path="Pictures/TablePreview25.svm" manifest:media-type=""/>
  <manifest:file-entry manifest:full-path="Pictures/TablePreview4.svm" manifest:media-type=""/>
  <manifest:file-entry manifest:full-path="Pictures/TablePreview26.svm" manifest:media-type=""/>
  <manifest:file-entry manifest:full-path="Pictures/TablePreview5.svm" manifest:media-type=""/>
  <manifest:file-entry manifest:full-path="Pictures/TablePreview27.svm" manifest:media-type=""/>
  <manifest:file-entry manifest:full-path="Pictures/TablePreview6.svm" manifest:media-type=""/>
  <manifest:file-entry manifest:full-path="Pictures/TablePreview7.svm" manifest:media-type=""/>
  <manifest:file-entry manifest:full-path="Pictures/TablePreview8.svm" manifest:media-type=""/>
  <manifest:file-entry manifest:full-path="Pictures/TablePreview9.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3.svm" manifest:media-type=""/>
  <manifest:file-entry manifest:full-path="Pictures/TablePreview14.svm" manifest:media-type=""/>
  <manifest:file-entry manifest:full-path="Pictures/TablePreview15.svm" manifest:media-type=""/>
  <manifest:file-entry manifest:full-path="Pictures/TablePreview16.svm" manifest:media-type=""/>
  <manifest:file-entry manifest:full-path="Pictures/TablePreview17.svm" manifest:media-type=""/>
  <manifest:file-entry manifest:full-path="Pictures/TablePreview18.svm" manifest:media-type=""/>
  <manifest:file-entry manifest:full-path="Pictures/TablePreview19.svm" manifest:media-type=""/>
  <manifest:file-entry manifest:full-path="Pictures/TablePreview20.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標楷體7" svg:font-family="標楷體"/>
    <style:font-face style:name="新細明體3" svg:font-family="新細明體" style:font-family-generic="modern"/>
    <style:font-face style:name="標楷體8" svg:font-family="標楷體" style:font-family-generic="modern"/>
    <style:font-face style:name="Arial2" svg:font-family="Arial" style:font-family-generic="roman"/>
    <style:font-face style:name="Times New Roman2" svg:font-family="'Times New Roman'" style:font-family-generic="roman"/>
    <style:font-face style:name="Arial7" svg:font-family="Arial" style:font-family-generic="script"/>
    <style:font-face style:name="標楷體4" svg:font-family="標楷體" style:font-family-generic="script"/>
    <style:font-face style:name="Arial8" svg:font-family="Arial" style:font-pitch="fixed"/>
    <style:font-face style:name="標楷體5" svg:font-family="標楷體" style:font-pitch="fixed"/>
    <style:font-face style:name="Times New Roman4" svg:font-family="'Times New Roman'" style:font-family-generic="roman" style:font-pitch="fixed"/>
    <style:font-face style:name="標楷體3" svg:font-family="標楷體" style:font-family-generic="roman" style:font-pitch="fixed"/>
    <style:font-face style:name="標楷體1" svg:font-family="標楷體" style:font-family-generic="script" style:font-pitch="fixed"/>
    <style:font-face style:name="Arial4" svg:font-family="Arial" style:font-family-generic="swiss" style:font-pitch="fixed"/>
    <style:font-face style:name="標楷體2" svg:font-family="標楷體" style:font-family-generic="swiss" style:font-pitch="fixed"/>
    <style:font-face style:name="Arial" svg:font-family="Arial" style:font-pitch="variable"/>
    <style:font-face style:name="Liberation Sans1" svg:font-family="'Liberation Sans'" style:font-pitch="variable"/>
    <style:font-face style:name="Times New Roman1" svg:font-family="'Times New Roman'" style:font-pitch="variable"/>
    <style:font-face style:name="微軟正黑體2" svg:font-family="微軟正黑體" style:font-pitch="variable"/>
    <style:font-face style:name="標楷體9" svg:font-family="標楷體" style:font-pitch="variable"/>
    <style:font-face style:name="微軟正黑體3" svg:font-family="微軟正黑體" style:font-family-generic="decorative" style:font-pitch="variable"/>
    <style:font-face style:name="標楷體10" svg:font-family="標楷體" style:font-family-generic="decorative" style:font-pitch="variable"/>
    <style:font-face style:name="微軟正黑體1" svg:font-family="微軟正黑體" style:font-family-generic="modern" style:font-pitch="variable"/>
    <style:font-face style:name="新細明體" svg:font-family="新細明體" style:font-family-generic="modern" style:font-pitch="variable"/>
    <style:font-face style:name="Arial6"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5" svg:font-family="Arial" style:font-family-generic="script" style:font-pitch="variable"/>
    <style:font-face style:name="Liberation Sans2" svg:font-family="'Liberation Sans'" style:font-family-generic="script" style:font-pitch="variable"/>
    <style:font-face style:name="Times New Roman3" svg:font-family="'Times New Roman'" style:font-family-generic="script" style:font-pitch="variable"/>
    <style:font-face style:name="標楷體" svg:font-family="標楷體" style:font-family-generic="script" style:font-pitch="variable"/>
    <style:font-face style:name="Arial3" svg:font-family="Arial" style:font-family-generic="swiss" style:font-pitch="variable"/>
    <style:font-face style:name="Liberation Sans3" svg:font-family="'Liberation Sans'" style:font-family-generic="swiss" style:font-pitch="variable"/>
    <style:font-face style:name="Times New Roman5" svg:font-family="'Times New Roman'"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4" svg:font-family="新細明體" style:font-family-generic="system" style:font-pitch="variable"/>
    <style:font-face style:name="新細明體2" svg:font-family="新細明體" style:font-pitch="fixed"/>
    <style:font-face style:name="標楷體6" svg:font-family="標楷體" style:font-pitch="fixed"/>
    <style:font-face style:name="新細明體6" svg:font-family="新細明體" style:font-family-generic="decorative" style:font-pitch="fixed"/>
    <style:font-face style:name="標楷體13" svg:font-family="標楷體" style:font-family-generic="decorative" style:font-pitch="fixed"/>
    <style:font-face style:name="新細明體1" svg:font-family="新細明體" style:font-family-generic="modern" style:font-pitch="fixed"/>
    <style:font-face style:name="標楷體11" svg:font-family="標楷體" style:font-family-generic="decorative" style:font-pitch="fixed"/>
    <style:font-face style:name="新細明體5" svg:font-family="新細明體" style:font-family-generic="modern" style:font-pitch="fixed"/>
    <style:font-face style:name="標楷體12" svg:font-family="標楷體" style:font-family-generic="modern" style:font-pitch="fixed"/>
  </office:font-face-decls>
  <office:automatic-styles>
    <style:style style:name="dp1" style:family="drawing-page">
      <style:drawing-page-properties presentation:background-visible="true" presentation:background-objects-visible="true" draw:fill="gradient" draw:fill-gradient-nam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bottom" draw:auto-grow-height="false" draw:fit-to-size="false" fo:min-height="0cm" fo:min-width="0cm" fo:padding-top="0.125cm" fo:padding-bottom="0cm" fo:padding-left="0cm" fo:padding-right="0cm" fo:wrap-option="wrap"/>
    </style:style>
    <style:style style:name="gr5" style:family="graphic" style:parent-style-name="standard">
      <style:graphic-properties draw:stroke="none" svg:stroke-width="0cm" draw:fill="solid" draw:fill-color="#ccecff" draw:textarea-vertical-align="middle" draw:auto-grow-height="false" draw:fit-to-size="false" fo:min-height="0cm" fo:min-width="0cm" fo:padding-top="0.125cm" fo:padding-bottom="0.125cm" fo:padding-left="0.25cm" fo:padding-right="0.25cm" fo:wrap-option="no-wrap"/>
    </style:style>
    <style:style style:name="gr6" style:family="graphic" style:parent-style-name="standard">
      <style:graphic-properties draw:stroke="none" svg:stroke-width="0cm" draw:fill="solid" draw:fill-color="#6bdbfa" draw:textarea-vertical-align="middle" draw:auto-grow-height="false" draw:fit-to-size="false" fo:min-height="0cm" fo:min-width="0cm" fo:padding-top="0.125cm" fo:padding-bottom="0.125cm" fo:padding-left="0.25cm" fo:padding-right="0.25cm" fo:wrap-option="no-wrap"/>
    </style:style>
    <style:style style:name="gr7" style:family="graphic" style:parent-style-name="standard">
      <style:graphic-properties draw:stroke="none" svg:stroke-width="0cm" draw:fill="solid" draw:fill-color="#21b2c9" draw:textarea-vertical-align="middle" draw:auto-grow-height="false" draw:fit-to-size="false" fo:min-height="0cm" fo:min-width="0cm" fo:padding-top="0.125cm" fo:padding-bottom="0.125cm" fo:padding-left="0.25cm" fo:padding-right="0.25cm" fo:wrap-option="no-wrap"/>
    </style:style>
    <style:style style:name="gr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 style:family="graphic" style:parent-style-name="standard">
      <style:graphic-properties draw:stroke="none" svg:stroke-width="0cm" draw:fill="gradient" draw:fill-gradient-name="Gradient_20_4" draw:textarea-vertical-align="middle" draw:auto-grow-height="false" draw:fit-to-size="false" fo:min-height="0cm" fo:min-width="0cm" fo:padding-top="0.125cm" fo:padding-bottom="0.125cm" fo:padding-left="0.25cm" fo:padding-right="0.25cm" fo:wrap-option="no-wrap"/>
    </style:style>
    <style:style style:name="gr10" style:family="graphic" style:parent-style-name="standard">
      <style:graphic-properties draw:stroke="none" svg:stroke-width="0cm" draw:fill="gradient" draw:fill-gradient-name="Gradient_20_5" draw:textarea-vertical-align="middle" draw:auto-grow-height="false" draw:fit-to-size="false" fo:min-height="0cm" fo:min-width="0cm" fo:padding-top="0.125cm" fo:padding-bottom="0.125cm" fo:padding-left="0.25cm" fo:padding-right="0.25cm" fo:wrap-option="no-wrap"/>
    </style:style>
    <style:style style:name="gr11" style:family="graphic" style:parent-style-name="standard">
      <style:graphic-properties draw:stroke="none" svg:stroke-width="0cm" draw:fill="gradient" draw:fill-gradient-name="Gradient_20_6" draw:textarea-vertical-align="middle" draw:auto-grow-height="false" draw:fit-to-size="false" fo:min-height="0cm" fo:min-width="0cm" fo:padding-top="0.125cm" fo:padding-bottom="0.125cm" fo:padding-left="0.25cm" fo:padding-right="0.25cm" fo:wrap-option="no-wrap"/>
    </style:style>
    <style:style style:name="gr12" style:family="graphic" style:parent-style-name="standard">
      <style:graphic-properties draw:stroke="none" svg:stroke-width="0cm" draw:fill="gradient" draw:fill-gradient-name="Gradient_20_7" draw:textarea-vertical-align="middle" draw:auto-grow-height="false" draw:fit-to-size="false" fo:min-height="0cm" fo:min-width="0cm" fo:padding-top="0.125cm" fo:padding-bottom="0.125cm" fo:padding-left="0.25cm" fo:padding-right="0.25cm" fo:wrap-option="no-wrap"/>
    </style:style>
    <style:style style:name="gr13" style:family="graphic" style:parent-style-name="standard">
      <style:graphic-properties draw:stroke="none" svg:stroke-width="0cm" draw:fill="gradient" draw:fill-gradient-name="Gradient_20_8" draw:textarea-vertical-align="middle" draw:auto-grow-height="false" draw:fit-to-size="false" fo:min-height="0cm" fo:min-width="0cm" fo:padding-top="0.125cm" fo:padding-bottom="0.125cm" fo:padding-left="0.25cm" fo:padding-right="0.25cm" fo:wrap-option="no-wrap"/>
    </style:style>
    <style:style style:name="gr1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pr1" style:family="presentation" style:parent-style-name="標題投影片-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pr2" style:family="presentation" style:parent-style-name="標題投影片-title">
      <style:graphic-properties draw:stroke="none" svg:stroke-width="0cm" draw:fill="none" draw:textarea-vertical-align="bottom" draw:auto-grow-height="false" draw:fit-to-size="false" fo:min-height="3.181cm" fo:padding-top="0.127cm" fo:padding-bottom="0cm" fo:padding-left="0cm" fo:padding-right="0cm" fo:wrap-option="wrap"/>
    </style:style>
    <style:style style:name="pr3" style:family="presentation" style:parent-style-name="標題投影片-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4" style:family="presentation" style:parent-style-name="標題投影片-notes">
      <style:graphic-properties draw:fill-color="#ffffff" fo:min-height="13.364cm"/>
    </style:style>
    <style:style style:name="pr5" style:family="presentation" style:parent-style-name="標題及物件-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pr6" style:family="presentation" style:parent-style-name="標題及物件-title">
      <style:graphic-properties draw:stroke="none" svg:stroke-width="0cm" draw:fill="none" draw:textarea-vertical-align="bottom" draw:auto-grow-height="false" draw:fit-to-size="false" fo:min-height="3.181cm" fo:padding-top="0.127cm" fo:padding-bottom="0cm" fo:padding-left="0cm" fo:padding-right="0cm" fo:wrap-option="wrap"/>
    </style:style>
    <style:style style:name="pr7"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8" style:family="presentation" style:parent-style-name="標題及物件-notes">
      <style:graphic-properties draw:fill-color="#ffffff" fo:min-height="13.364cm"/>
    </style:style>
    <style:style style:name="pr9" style:family="presentation" style:parent-style-name="空白-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pr10" style:family="presentation" style:parent-style-name="空白-notes">
      <style:graphic-properties draw:fill-color="#ffffff" fo:min-height="13.364cm"/>
    </style:style>
    <style:style style:name="co1" style:family="table-column">
      <style:table-column-properties style:column-width="10.799cm" style:use-optimal-column-width="false"/>
    </style:style>
    <style:style style:name="co2" style:family="table-column">
      <style:table-column-properties style:column-width="10.803cm" style:use-optimal-column-width="false"/>
    </style:style>
    <style:style style:name="co3" style:family="table-column">
      <style:table-column-properties style:column-width="11.906cm" style:use-optimal-column-width="false"/>
    </style:style>
    <style:style style:name="co4" style:family="table-column">
      <style:table-column-properties style:column-width="11.897cm" style:use-optimal-column-width="false"/>
    </style:style>
    <style:style style:name="co5" style:family="table-column">
      <style:table-column-properties style:column-width="11.998cm" style:use-optimal-column-width="false"/>
    </style:style>
    <style:style style:name="co6" style:family="table-column">
      <style:table-column-properties style:column-width="11.602cm" style:use-optimal-column-width="false"/>
    </style:style>
    <style:style style:name="co7" style:family="table-column">
      <style:table-column-properties style:column-width="11.601cm" style:use-optimal-column-width="false"/>
    </style:style>
    <style:style style:name="co8" style:family="table-column">
      <style:table-column-properties style:column-width="11.999cm" style:use-optimal-column-width="false"/>
    </style:style>
    <style:style style:name="co9" style:family="table-column">
      <style:table-column-properties style:column-width="10.398cm" style:use-optimal-column-width="false"/>
    </style:style>
    <style:style style:name="co10" style:family="table-column">
      <style:table-column-properties style:column-width="13.004cm" style:use-optimal-column-width="false"/>
    </style:style>
    <style:style style:name="co11" style:family="table-column">
      <style:table-column-properties style:column-width="12.1cm" style:use-optimal-column-width="false"/>
    </style:style>
    <style:style style:name="co12" style:family="table-column">
      <style:table-column-properties style:column-width="11.302cm" style:use-optimal-column-width="false"/>
    </style:style>
    <style:style style:name="co13" style:family="table-column">
      <style:table-column-properties style:column-width="12.4cm" style:use-optimal-column-width="false"/>
    </style:style>
    <style:style style:name="co14" style:family="table-column">
      <style:table-column-properties style:column-width="11.985cm" style:use-optimal-column-width="false"/>
    </style:style>
    <style:style style:name="co15" style:family="table-column">
      <style:table-column-properties style:column-width="11.214cm" style:use-optimal-column-width="false"/>
    </style:style>
    <style:style style:name="co16" style:family="table-column">
      <style:table-column-properties style:column-width="12.999cm" style:use-optimal-column-width="false"/>
    </style:style>
    <style:style style:name="co17" style:family="table-column">
      <style:table-column-properties style:column-width="11.002cm" style:use-optimal-column-width="false"/>
    </style:style>
    <style:style style:name="co18" style:family="table-column">
      <style:table-column-properties style:column-width="9.996cm" style:use-optimal-column-width="false"/>
    </style:style>
    <style:style style:name="co19" style:family="table-column">
      <style:table-column-properties style:column-width="14.402cm" style:use-optimal-column-width="false"/>
    </style:style>
    <style:style style:name="co20" style:family="table-column">
      <style:table-column-properties style:column-width="12.602cm" style:use-optimal-column-width="false"/>
    </style:style>
    <style:style style:name="co21" style:family="table-column">
      <style:table-column-properties style:column-width="23.203cm" style:use-optimal-column-width="false"/>
    </style:style>
    <style:style style:name="co22" style:family="table-column">
      <style:table-column-properties style:column-width="11.8cm" style:use-optimal-column-width="false"/>
    </style:style>
    <style:style style:name="co23" style:family="table-column">
      <style:table-column-properties style:column-width="13.802cm" style:use-optimal-column-width="false"/>
    </style:style>
    <style:style style:name="co24" style:family="table-column">
      <style:table-column-properties style:column-width="10.001cm" style:use-optimal-column-width="false"/>
    </style:style>
    <style:style style:name="co25" style:family="table-column">
      <style:table-column-properties style:column-width="12.598cm" style:use-optimal-column-width="false"/>
    </style:style>
    <style:style style:name="co26" style:family="table-column">
      <style:table-column-properties style:column-width="10.402cm" style:use-optimal-column-width="false"/>
    </style:style>
    <style:style style:name="co27" style:family="table-column">
      <style:table-column-properties style:column-width="8.404cm" style:use-optimal-column-width="false"/>
    </style:style>
    <style:style style:name="co28" style:family="table-column">
      <style:table-column-properties style:column-width="15.399cm" style:use-optimal-column-width="false"/>
    </style:style>
    <style:style style:name="co29" style:family="table-column">
      <style:table-column-properties style:column-width="22.401cm" style:use-optimal-column-width="false"/>
    </style:style>
    <style:style style:name="co30" style:family="table-column">
      <style:table-column-properties style:column-width="12.003cm" style:use-optimal-column-width="false"/>
    </style:style>
    <style:style style:name="co31" style:family="table-column">
      <style:table-column-properties style:column-width="12.797cm" style:use-optimal-column-width="false"/>
    </style:style>
    <style:style style:name="co32" style:family="table-column">
      <style:table-column-properties style:column-width="11.205cm" style:use-optimal-column-width="false"/>
    </style:style>
    <style:style style:name="co33" style:family="table-column">
      <style:table-column-properties style:column-width="12.201cm" style:use-optimal-column-width="false"/>
    </style:style>
    <style:style style:name="co34" style:family="table-column">
      <style:table-column-properties style:column-width="11.619cm" style:use-optimal-column-width="false"/>
    </style:style>
    <style:style style:name="co35" style:family="table-column">
      <style:table-column-properties style:column-width="11.24cm" style:use-optimal-column-width="false"/>
    </style:style>
    <style:style style:name="ro1" style:family="table-row">
      <style:table-row-properties style:row-height="1.397cm"/>
    </style:style>
    <style:style style:name="ro2" style:family="table-row">
      <style:table-row-properties style:row-height="5.966cm"/>
    </style:style>
    <style:style style:name="ro3" style:family="table-row">
      <style:table-row-properties style:row-height="1.356cm"/>
    </style:style>
    <style:style style:name="ro4" style:family="table-row">
      <style:table-row-properties style:row-height="11.265cm"/>
    </style:style>
    <style:style style:name="ro5" style:family="table-row">
      <style:table-row-properties style:row-height="1.354cm"/>
    </style:style>
    <style:style style:name="ro6" style:family="table-row">
      <style:table-row-properties style:row-height="5.555cm"/>
    </style:style>
    <style:style style:name="ro7" style:family="table-row">
      <style:table-row-properties style:row-height="16.511cm"/>
    </style:style>
    <style:style style:name="ro8" style:family="table-row">
      <style:table-row-properties style:row-height="1.318cm"/>
    </style:style>
    <style:style style:name="ro9" style:family="table-row">
      <style:table-row-properties style:row-height="15.68cm"/>
    </style:style>
    <style:style style:name="ro10" style:family="table-row">
      <style:table-row-properties style:row-height="1.271cm"/>
    </style:style>
    <style:style style:name="ro11" style:family="table-row">
      <style:table-row-properties style:row-height="13.024cm"/>
    </style:style>
    <style:style style:name="ro12" style:family="table-row">
      <style:table-row-properties style:row-height="9.228cm"/>
    </style:style>
    <style:style style:name="ro13" style:family="table-row">
      <style:table-row-properties style:row-height="10.415cm"/>
    </style:style>
    <style:style style:name="ro14" style:family="table-row">
      <style:table-row-properties style:row-height="1.525cm"/>
    </style:style>
    <style:style style:name="ro15" style:family="table-row">
      <style:table-row-properties style:row-height="7.876cm"/>
    </style:style>
    <style:style style:name="ro16" style:family="table-row">
      <style:table-row-properties style:row-height="16.169cm"/>
    </style:style>
    <style:style style:name="ro17" style:family="table-row">
      <style:table-row-properties style:row-height="1.269cm"/>
    </style:style>
    <style:style style:name="ro18" style:family="table-row">
      <style:table-row-properties style:row-height="24.633cm"/>
    </style:style>
    <style:style style:name="ro19" style:family="table-row">
      <style:table-row-properties style:row-height="23.619cm"/>
    </style:style>
    <style:style style:name="ro20" style:family="table-row">
      <style:table-row-properties style:row-height="1.292cm"/>
    </style:style>
    <style:style style:name="ro21" style:family="table-row">
      <style:table-row-properties style:row-height="9.71cm"/>
    </style:style>
    <style:style style:name="ro22" style:family="table-row">
      <style:table-row-properties style:row-height="1.486cm"/>
    </style:style>
    <style:style style:name="ro23" style:family="table-row">
      <style:table-row-properties style:row-height="12.267cm"/>
    </style:style>
    <style:style style:name="ro24" style:family="table-row">
      <style:table-row-properties style:row-height="15.664cm"/>
    </style:style>
    <style:style style:name="ro25" style:family="table-row">
      <style:table-row-properties style:row-height="14.986cm"/>
    </style:style>
    <style:style style:name="ro26" style:family="table-row">
      <style:table-row-properties style:row-height="13.26cm"/>
    </style:style>
    <style:style style:name="ro27" style:family="table-row">
      <style:table-row-properties style:row-height="6.52cm"/>
    </style:style>
    <style:style style:name="ro28" style:family="table-row">
      <style:table-row-properties style:row-height="1.631cm"/>
    </style:style>
    <style:style style:name="ro29" style:family="table-row">
      <style:table-row-properties style:row-height="14.966cm"/>
    </style:style>
    <style:style style:name="ro30" style:family="table-row">
      <style:table-row-properties style:row-height="10.93cm"/>
    </style:style>
    <style:style style:name="ro31" style:family="table-row">
      <style:table-row-properties style:row-height="16.849cm"/>
    </style:style>
    <style:style style:name="ro32" style:family="table-row">
      <style:table-row-properties style:row-height="14.127cm"/>
    </style:style>
    <style:style style:name="ro33" style:family="table-row">
      <style:table-row-properties style:row-height="1.27cm"/>
    </style:style>
    <style:style style:name="ro34" style:family="table-row">
      <style:table-row-properties style:row-height="9.494cm"/>
    </style:style>
    <style:style style:name="ro35" style:family="table-row">
      <style:table-row-properties style:row-height="13.632cm"/>
    </style:style>
    <style:style style:name="ro36" style:family="table-row">
      <style:table-row-properties style:row-height="1.349cm"/>
    </style:style>
    <style:style style:name="ro37" style:family="table-row">
      <style:table-row-properties style:row-height="11.853cm"/>
    </style:style>
    <style:style style:name="ce1" style:family="table-cell">
      <loext:graphic-properties draw:fill="none" draw:textarea-vertical-align="top" fo:padding-top="0.127cm" fo:padding-bottom="0.127cm" fo:padding-left="0.254cm" fo:padding-right="0.254cm"/>
      <style:paragraph-properties fo:border="0.48pt solid #000000"/>
    </style:style>
    <style:style style:name="ce2" style:family="table-cell">
      <loext:graphic-properties draw:fill="none" draw:textarea-vertical-align="top" fo:padding-top="0.126cm" fo:padding-bottom="0.126cm" fo:padding-left="0.254cm" fo:padding-right="0.254cm"/>
      <style:paragraph-properties fo:border="0.48pt solid #000000"/>
    </style:style>
    <style:style style:name="P1" style:family="paragraph">
      <style:paragraph-properties fo:margin-top="0cm" fo:margin-bottom="0cm" fo:line-height="100%" fo:text-align="end" style:punctuation-wrap="hanging" style:writing-mode="lr-tb"/>
      <style:text-properties fo:font-size="14pt" style:font-size-asian="14pt" style:font-size-complex="14pt"/>
    </style:style>
    <style:style style:name="P2" style:family="paragraph">
      <loext:graphic-properties draw:fill="none" draw:fill-color="#ffffff"/>
      <style:paragraph-properties fo:text-align="start" style:font-independent-line-spacing="true"/>
      <style:text-properties fo:font-size="24pt" style:font-size-asian="14pt" style:font-size-complex="14pt"/>
    </style:style>
    <style:style style:name="P3" style:family="paragraph">
      <style:paragraph-properties fo:margin-top="0cm" fo:margin-bottom="0cm" fo:line-height="100%" fo:text-align="center" style:punctuation-wrap="simple" style:writing-mode="lr-tb"/>
    </style:style>
    <style:style style:name="P4" style:family="paragraph">
      <loext:graphic-properties draw:fill="none"/>
      <style:paragraph-properties fo:text-align="start" style:font-independent-line-spacing="true"/>
      <style:text-properties fo:font-size="50pt"/>
    </style:style>
    <style:style style:name="P5" style:family="paragraph">
      <style:paragraph-properties fo:margin-left="0cm" fo:margin-right="0cm" fo:margin-top="0.183cm" fo:margin-bottom="0cm" fo:line-height="100%" fo:text-align="center" fo:text-indent="0cm" style:punctuation-wrap="simple"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26pt"/>
    </style:style>
    <style:style style:name="P7" style:family="paragraph">
      <loext:graphic-properties draw:fill="none"/>
      <style:paragraph-properties fo:text-align="start"/>
      <style:text-properties fo:font-size="18pt"/>
    </style:style>
    <style:style style:name="P8" style:family="paragraph">
      <loext:graphic-properties draw:fill-color="#ffffff"/>
    </style:style>
    <style:style style:name="P9" style:family="paragraph">
      <style:paragraph-properties fo:margin-top="0cm" fo:margin-bottom="0cm" fo:line-height="100%" fo:text-align="start" style:punctuation-wrap="simple" style:writing-mode="lr-tb"/>
    </style:style>
    <style:style style:name="P10" style:family="paragraph">
      <style:paragraph-properties fo:margin-left="0cm" fo:margin-right="0cm" fo:margin-top="0.282cm" fo:margin-bottom="0cm" fo:line-height="100%" fo:text-align="start" fo:text-indent="0cm" style:punctuation-wrap="simple" style:writing-mode="lr-tb"/>
    </style:style>
    <style:style style:name="P11" style:family="paragraph">
      <loext:graphic-properties draw:fill="none"/>
      <style:paragraph-properties fo:text-align="start" style:font-independent-line-spacing="true"/>
      <style:text-properties fo:font-size="26pt"/>
    </style:style>
    <style:style style:name="P12" style:family="paragraph">
      <style:paragraph-properties fo:margin-left="0cm" fo:margin-right="0cm" fo:margin-top="0.183cm" fo:margin-bottom="0cm" fo:line-height="90%" fo:text-align="start" fo:text-indent="0cm" style:punctuation-wrap="simple" style:writing-mode="lr-tb">
        <style:tab-stops>
          <style:tab-stop style:position="3.219cm"/>
        </style:tab-stops>
      </style:paragraph-properties>
    </style:style>
    <style:style style:name="P13" style:family="paragraph">
      <style:paragraph-properties fo:margin-left="0.758cm" fo:margin-right="0cm" fo:margin-top="0cm" fo:margin-bottom="0cm" fo:line-height="100%" fo:text-align="center" fo:text-indent="-0.757cm" style:punctuation-wrap="simple" style:writing-mode="lr-tb">
        <style:tab-stops>
          <style:tab-stop style:position="0cm"/>
        </style:tab-stops>
      </style:paragraph-properties>
      <style:text-properties fo:hyphenate="false"/>
    </style:style>
    <style:style style:name="P14"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15"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16" style:family="paragraph">
      <style:paragraph-properties fo:margin-left="0cm" fo:margin-right="0cm" fo:margin-top="0cm" fo:margin-bottom="0cm" fo:line-height="100%" fo:text-align="start" fo:text-indent="0cm" style:punctuation-wrap="simple" style:writing-mode="lr-tb">
        <style:tab-stops>
          <style:tab-stop style:position="0.847cm"/>
        </style:tab-stops>
      </style:paragraph-properties>
      <style:text-properties fo:hyphenate="false"/>
    </style:style>
    <style:style style:name="P17" style:family="paragraph">
      <style:paragraph-properties fo:margin-left="0cm" fo:margin-right="0cm" fo:margin-top="0cm" fo:margin-bottom="0cm" fo:line-height="100%" fo:text-align="start" fo:text-indent="0.847cm" style:punctuation-wrap="simple" style:writing-mode="lr-tb">
        <style:tab-stops>
          <style:tab-stop style:position="0cm"/>
        </style:tab-stops>
      </style:paragraph-properties>
      <style:text-properties fo:hyphenate="false"/>
    </style:style>
    <style:style style:name="P18" style:family="paragraph">
      <style:paragraph-properties fo:margin-top="0.183cm" fo:margin-bottom="0cm" fo:line-height="90%" fo:text-align="start" style:punctuation-wrap="simple" style:writing-mode="lr-tb">
        <style:tab-stops>
          <style:tab-stop style:position="3.219cm"/>
        </style:tab-stops>
      </style:paragraph-properties>
    </style:style>
    <style:style style:name="P19" style:family="paragraph">
      <loext:graphic-properties draw:fill="none"/>
      <style:paragraph-properties fo:text-align="start" style:font-independent-line-spacing="true"/>
      <style:text-properties fo:font-size="24pt"/>
    </style:style>
    <style:style style:name="P20" style:family="paragraph">
      <style:paragraph-properties fo:margin-left="0cm" fo:margin-right="0cm" fo:margin-top="0.183cm" fo:margin-bottom="0cm" fo:line-height="100%" fo:text-align="start" fo:text-indent="0cm" style:punctuation-wrap="simple" style:writing-mode="lr-tb">
        <style:tab-stops>
          <style:tab-stop style:position="0cm"/>
        </style:tab-stops>
      </style:paragraph-properties>
      <style:text-properties fo:hyphenate="false"/>
    </style:style>
    <style:style style:name="P21" style:family="paragraph">
      <style:paragraph-properties fo:margin-left="0.997cm" fo:margin-right="0cm" fo:margin-top="0.183cm" fo:margin-bottom="0cm" fo:line-height="100%" fo:text-align="start" fo:text-indent="-0.996cm" style:punctuation-wrap="simple" style:writing-mode="lr-tb">
        <style:tab-stops>
          <style:tab-stop style:position="0cm"/>
        </style:tab-stops>
      </style:paragraph-properties>
      <style:text-properties fo:hyphenate="false"/>
    </style:style>
    <style:style style:name="P22" style:family="paragraph">
      <style:paragraph-properties fo:margin-left="0cm" fo:margin-right="0cm" fo:margin-top="0.169cm" fo:margin-bottom="0cm" fo:line-height="90%" fo:text-align="start" fo:text-indent="0cm" style:punctuation-wrap="simple" style:writing-mode="lr-tb">
        <style:tab-stops>
          <style:tab-stop style:position="3.219cm"/>
        </style:tab-stops>
      </style:paragraph-properties>
    </style:style>
    <style:style style:name="P23" style:family="paragraph">
      <style:paragraph-properties fo:margin-left="0.728cm" fo:margin-right="0cm" fo:margin-top="0cm" fo:margin-bottom="0cm" fo:line-height="100%" fo:text-align="start" fo:text-indent="-0.727cm" style:punctuation-wrap="simple" style:writing-mode="lr-tb">
        <style:tab-stops>
          <style:tab-stop style:position="0cm"/>
        </style:tab-stops>
      </style:paragraph-properties>
      <style:text-properties fo:hyphenate="false"/>
    </style:style>
    <style:style style:name="P24" style:family="paragraph">
      <style:paragraph-properties fo:margin-left="0.997cm" fo:margin-right="0cm" fo:margin-top="0.169cm" fo:margin-bottom="0cm" fo:line-height="100%" fo:text-align="start" fo:text-indent="-0.996cm" style:punctuation-wrap="simple" style:writing-mode="lr-tb">
        <style:tab-stops>
          <style:tab-stop style:position="0cm"/>
        </style:tab-stops>
      </style:paragraph-properties>
      <style:text-properties fo:hyphenate="false"/>
    </style:style>
    <style:style style:name="P25"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text-properties fo:hyphenate="false"/>
    </style:style>
    <style:style style:name="P26" style:family="paragraph">
      <style:paragraph-properties fo:margin-left="2.496cm" fo:margin-right="0cm" fo:margin-top="0.169cm" fo:margin-bottom="0cm" fo:line-height="100%" fo:text-align="start" fo:text-indent="-2.495cm" style:punctuation-wrap="simple" style:writing-mode="lr-tb">
        <style:tab-stops>
          <style:tab-stop style:position="0cm"/>
        </style:tab-stops>
      </style:paragraph-properties>
      <style:text-properties fo:hyphenate="false"/>
    </style:style>
    <style:style style:name="P27" style:family="paragraph">
      <style:paragraph-properties fo:margin-left="1.724cm" fo:margin-right="0cm" fo:margin-top="0.169cm" fo:margin-bottom="0cm" fo:line-height="100%" fo:text-align="start" fo:text-indent="-1.723cm" style:punctuation-wrap="simple" style:writing-mode="lr-tb">
        <style:tab-stops>
          <style:tab-stop style:position="0cm"/>
        </style:tab-stops>
      </style:paragraph-properties>
      <style:text-properties fo:hyphenate="false"/>
    </style:style>
    <style:style style:name="P28" style:family="paragraph">
      <style:paragraph-properties fo:margin-left="1.226cm" fo:margin-right="0cm" fo:margin-top="0.169cm" fo:margin-bottom="0cm" fo:line-height="90%" fo:text-align="start" fo:text-indent="-0.497cm" style:punctuation-wrap="simple" style:writing-mode="lr-tb">
        <style:tab-stops>
          <style:tab-stop style:position="0cm"/>
        </style:tab-stops>
      </style:paragraph-properties>
    </style:style>
    <style:style style:name="P29" style:family="paragraph">
      <style:paragraph-properties fo:margin-left="0cm" fo:margin-right="0cm" fo:margin-top="0.162cm" fo:margin-bottom="0cm" fo:line-height="100%" fo:text-align="start" fo:text-indent="0cm" style:punctuation-wrap="simple" style:writing-mode="lr-tb">
        <style:tab-stops>
          <style:tab-stop style:position="0cm"/>
        </style:tab-stops>
      </style:paragraph-properties>
      <style:text-properties fo:hyphenate="false"/>
    </style:style>
    <style:style style:name="P30" style:family="paragraph">
      <style:paragraph-properties fo:margin-left="0.728cm" fo:margin-right="0cm" fo:margin-top="0.169cm" fo:margin-bottom="0cm" fo:line-height="100%" fo:text-align="start" fo:text-indent="-0.727cm" style:punctuation-wrap="simple" style:writing-mode="lr-tb">
        <style:tab-stops>
          <style:tab-stop style:position="0cm"/>
        </style:tab-stops>
      </style:paragraph-properties>
      <style:text-properties fo:hyphenate="false"/>
    </style:style>
    <style:style style:name="P31" style:family="paragraph">
      <style:paragraph-properties fo:margin-left="2.496cm" fo:margin-right="0cm" fo:margin-top="0.169cm" fo:margin-bottom="0cm" fo:line-height="100%" fo:text-align="start" fo:text-indent="-1.767cm" style:punctuation-wrap="simple" style:writing-mode="lr-tb">
        <style:tab-stops>
          <style:tab-stop style:position="0cm"/>
        </style:tab-stops>
      </style:paragraph-properties>
      <style:text-properties fo:hyphenate="false"/>
    </style:style>
    <style:style style:name="P32" style:family="paragraph">
      <style:paragraph-properties fo:margin-left="0.988cm" fo:margin-right="0cm" fo:margin-top="0.169cm" fo:margin-bottom="0cm" fo:line-height="100%" fo:text-align="start" fo:text-indent="-0.987cm" style:punctuation-wrap="simple" style:writing-mode="lr-tb">
        <style:tab-stops>
          <style:tab-stop style:position="0cm"/>
        </style:tab-stops>
      </style:paragraph-properties>
      <style:text-properties fo:hyphenate="false"/>
    </style:style>
    <style:style style:name="P33" style:family="paragraph">
      <style:paragraph-properties fo:margin-left="1.552cm" fo:margin-right="0cm" fo:margin-top="0.169cm" fo:margin-bottom="0cm" fo:line-height="100%" fo:text-align="start" fo:text-indent="-1.551cm" style:punctuation-wrap="simple" style:writing-mode="lr-tb">
        <style:tab-stops>
          <style:tab-stop style:position="0cm"/>
        </style:tab-stops>
      </style:paragraph-properties>
      <style:text-properties fo:hyphenate="false"/>
    </style:style>
    <style:style style:name="P34" style:family="paragraph">
      <style:paragraph-properties fo:margin-left="2.505cm" fo:margin-right="0cm" fo:margin-top="0.169cm" fo:margin-bottom="0cm" fo:line-height="100%" fo:text-align="start" fo:text-indent="-2.504cm" style:punctuation-wrap="simple" style:writing-mode="lr-tb">
        <style:tab-stops>
          <style:tab-stop style:position="0cm"/>
        </style:tab-stops>
      </style:paragraph-properties>
      <style:text-properties fo:hyphenate="false"/>
    </style:style>
    <style:style style:name="P35" style:family="paragraph">
      <style:paragraph-properties fo:margin-left="1.482cm" fo:margin-right="0cm" fo:margin-top="0.169cm" fo:margin-bottom="0cm" fo:line-height="100%" fo:text-align="start" fo:text-indent="-1.481cm" style:punctuation-wrap="simple" style:writing-mode="lr-tb">
        <style:tab-stops>
          <style:tab-stop style:position="0cm"/>
        </style:tab-stops>
      </style:paragraph-properties>
      <style:text-properties fo:hyphenate="false"/>
    </style:style>
    <style:style style:name="P36" style:family="paragraph">
      <style:paragraph-properties fo:margin-left="2.496cm" fo:margin-right="0cm" fo:margin-top="0.162cm" fo:margin-bottom="0cm" fo:line-height="100%" fo:text-align="start" fo:text-indent="-2.495cm" style:punctuation-wrap="simple" style:writing-mode="lr-tb">
        <style:tab-stops>
          <style:tab-stop style:position="0cm"/>
        </style:tab-stops>
      </style:paragraph-properties>
      <style:text-properties fo:hyphenate="false"/>
    </style:style>
    <style:style style:name="P37" style:family="paragraph">
      <style:paragraph-properties fo:margin-left="2.721cm" fo:margin-right="0cm" fo:margin-top="0.169cm" fo:margin-bottom="0cm" fo:line-height="100%" fo:text-align="start" fo:text-indent="-2.72cm" style:punctuation-wrap="simple" style:writing-mode="lr-tb">
        <style:tab-stops>
          <style:tab-stop style:position="0cm"/>
        </style:tab-stops>
      </style:paragraph-properties>
      <style:text-properties fo:hyphenate="false"/>
    </style:style>
    <style:style style:name="P38" style:family="paragraph">
      <style:paragraph-properties fo:margin-left="1.482cm" fo:margin-right="0cm" fo:margin-top="0cm" fo:margin-bottom="0cm" fo:line-height="100%" fo:text-align="start" fo:text-indent="-1.481cm" style:punctuation-wrap="hanging" style:writing-mode="lr-tb">
        <style:tab-stops>
          <style:tab-stop style:position="0cm"/>
        </style:tab-stops>
      </style:paragraph-properties>
      <style:text-properties fo:hyphenate="false"/>
    </style:style>
    <style:style style:name="P39" style:family="paragraph">
      <style:paragraph-properties fo:margin-left="0.758cm" fo:margin-right="0cm" fo:margin-top="0.183cm" fo:margin-bottom="0cm" fo:line-height="115%" fo:text-align="start" fo:text-indent="-0.757cm" style:punctuation-wrap="simple" style:writing-mode="lr-tb">
        <style:tab-stops>
          <style:tab-stop style:position="0cm"/>
        </style:tab-stops>
      </style:paragraph-properties>
    </style:style>
    <style:style style:name="P40" style:family="paragraph">
      <style:paragraph-properties fo:margin-left="0cm" fo:margin-right="0cm" fo:margin-top="0.183cm" fo:margin-bottom="0cm" fo:line-height="100%" fo:text-align="start" fo:text-indent="0cm" style:punctuation-wrap="simple" style:writing-mode="lr-tb">
        <style:tab-stops>
          <style:tab-stop style:position="0cm"/>
        </style:tab-stops>
      </style:paragraph-properties>
    </style:style>
    <style:style style:name="P41" style:family="paragraph">
      <style:paragraph-properties fo:margin-left="2.505cm" fo:margin-right="0cm" fo:margin-top="0.183cm" fo:margin-bottom="0cm" fo:line-height="115%" fo:text-align="start" fo:text-indent="-2.504cm" style:punctuation-wrap="simple" style:writing-mode="lr-tb">
        <style:tab-stops>
          <style:tab-stop style:position="0cm"/>
        </style:tab-stops>
      </style:paragraph-properties>
    </style:style>
    <style:style style:name="P42" style:family="paragraph">
      <style:paragraph-properties fo:margin-left="2.505cm" fo:margin-right="0cm" fo:margin-top="0.183cm" fo:margin-bottom="0cm" fo:line-height="100%" fo:text-align="start" fo:text-indent="-2.504cm" style:punctuation-wrap="simple" style:writing-mode="lr-tb">
        <style:tab-stops>
          <style:tab-stop style:position="0cm"/>
        </style:tab-stops>
      </style:paragraph-properties>
    </style:style>
    <style:style style:name="P43" style:family="paragraph">
      <style:paragraph-properties fo:margin-left="2.258cm" fo:margin-right="0cm" fo:margin-top="0.183cm" fo:margin-bottom="0cm" fo:line-height="100%" fo:text-align="start" fo:text-indent="-2.257cm" style:punctuation-wrap="simple" style:writing-mode="lr-tb">
        <style:tab-stops>
          <style:tab-stop style:position="0cm"/>
        </style:tab-stops>
      </style:paragraph-properties>
    </style:style>
    <style:style style:name="P44" style:family="paragraph">
      <style:paragraph-properties fo:margin-left="0cm" fo:margin-right="0cm" fo:margin-top="0.169cm" fo:margin-bottom="0cm" fo:line-height="100%" fo:text-align="start" fo:text-indent="0cm" style:punctuation-wrap="simple" style:writing-mode="lr-tb"/>
    </style:style>
    <style:style style:name="P45" style:family="paragraph">
      <style:paragraph-properties fo:margin-left="1.376cm" fo:margin-right="0cm" fo:margin-top="0.169cm" fo:margin-bottom="0cm" fo:line-height="115%" fo:text-align="start" fo:text-indent="-1.375cm" style:punctuation-wrap="simple" style:writing-mode="lr-tb">
        <style:tab-stops>
          <style:tab-stop style:position="0cm"/>
        </style:tab-stops>
      </style:paragraph-properties>
    </style:style>
    <style:style style:name="P46" style:family="paragraph">
      <style:paragraph-properties fo:margin-top="0cm" fo:margin-bottom="0cm" fo:line-height="100%" fo:text-align="center" style:punctuation-wrap="hanging" style:writing-mode="lr-tb"/>
    </style:style>
    <style:style style:name="P47" style:family="paragraph">
      <loext:graphic-properties draw:fill="solid" draw:fill-color="#ccecff"/>
      <style:paragraph-properties fo:text-align="start" style:font-independent-line-spacing="true"/>
      <style:text-properties fo:font-size="24pt"/>
    </style:style>
    <style:style style:name="P48" style:family="paragraph">
      <style:paragraph-properties fo:margin-top="0cm" fo:margin-bottom="0cm" fo:line-height="100%" fo:text-align="center" style:writing-mode="lr-tb"/>
    </style:style>
    <style:style style:name="P49" style:family="paragraph">
      <loext:graphic-properties draw:fill="solid" draw:fill-color="#6bdbfa"/>
      <style:paragraph-properties fo:text-align="start" style:font-independent-line-spacing="true"/>
      <style:text-properties fo:font-size="24pt"/>
    </style:style>
    <style:style style:name="P50" style:family="paragraph">
      <loext:graphic-properties draw:fill="solid" draw:fill-color="#21b2c9"/>
      <style:paragraph-properties fo:text-align="start" style:font-independent-line-spacing="true"/>
      <style:text-properties fo:font-size="24pt"/>
    </style:style>
    <style:style style:name="P51" style:family="paragraph">
      <style:paragraph-properties fo:margin-top="0cm" fo:margin-bottom="0cm" fo:line-height="100%" fo:text-align="start" style:writing-mode="lr-tb"/>
    </style:style>
    <style:style style:name="P52" style:family="paragraph">
      <style:paragraph-properties fo:margin-left="0cm" fo:margin-right="0cm" fo:margin-top="0.183cm" fo:margin-bottom="0cm" fo:line-height="100%" fo:text-align="start" fo:text-indent="0cm" style:punctuation-wrap="simple" style:writing-mode="lr-tb"/>
    </style:style>
    <style:style style:name="P53" style:family="paragraph">
      <loext:graphic-properties draw:fill="gradient" draw:fill-gradient-name="Gradient_20_4"/>
      <style:paragraph-properties fo:text-align="start" style:font-independent-line-spacing="true"/>
      <style:text-properties fo:font-size="24pt"/>
    </style:style>
    <style:style style:name="P54" style:family="paragraph">
      <loext:graphic-properties draw:fill="gradient" draw:fill-gradient-name="Gradient_20_5"/>
      <style:paragraph-properties fo:text-align="start" style:font-independent-line-spacing="true"/>
      <style:text-properties fo:font-size="24pt"/>
    </style:style>
    <style:style style:name="P55" style:family="paragraph">
      <loext:graphic-properties draw:fill="gradient" draw:fill-gradient-name="Gradient_20_6"/>
      <style:paragraph-properties fo:text-align="start" style:font-independent-line-spacing="true"/>
      <style:text-properties fo:font-size="24pt"/>
    </style:style>
    <style:style style:name="P56" style:family="paragraph">
      <loext:graphic-properties draw:fill="gradient" draw:fill-gradient-name="Gradient_20_7"/>
      <style:paragraph-properties fo:text-align="start" style:font-independent-line-spacing="true"/>
      <style:text-properties fo:font-size="24pt"/>
    </style:style>
    <style:style style:name="P57" style:family="paragraph">
      <loext:graphic-properties draw:fill="gradient" draw:fill-gradient-name="Gradient_20_8"/>
      <style:paragraph-properties fo:text-align="start" style:font-independent-line-spacing="true"/>
      <style:text-properties fo:font-size="24pt"/>
    </style:style>
    <style:style style:name="P58" style:family="paragraph">
      <style:paragraph-properties fo:margin-left="0cm" fo:margin-right="0cm" fo:margin-top="0.155cm" fo:margin-bottom="0cm" fo:line-height="100%" fo:text-align="start" fo:text-indent="0cm" style:punctuation-wrap="simple" style:writing-mode="lr-tb"/>
    </style:style>
    <style:style style:name="P59" style:family="paragraph">
      <style:paragraph-properties fo:margin-left="0cm" fo:margin-right="0cm" fo:margin-top="0.141cm" fo:margin-bottom="0cm" fo:line-height="100%" fo:text-align="start" fo:text-indent="0cm" style:punctuation-wrap="simple" style:writing-mode="lr-tb"/>
    </style:style>
    <style:style style:name="P60" style:family="paragraph">
      <style:paragraph-properties fo:margin-left="0cm" fo:margin-right="0cm" fo:text-indent="0cm"/>
    </style:style>
    <style:style style:name="P61" style:family="paragraph">
      <style:paragraph-properties fo:margin-left="0.758cm" fo:margin-right="0cm" fo:margin-top="0.466cm" fo:margin-bottom="0cm" fo:line-height="100%" fo:text-align="center" fo:text-indent="-0.757cm" style:punctuation-wrap="simple" style:writing-mode="lr-tb">
        <style:tab-stops>
          <style:tab-stop style:position="0cm"/>
        </style:tab-stops>
      </style:paragraph-properties>
    </style:style>
    <style:style style:name="T1" style:family="text">
      <style:text-properties fo:font-variant="normal" fo:text-transform="none" fo:color="#045c75" style:text-line-through-style="none" style:text-line-through-type="none" style:text-position="0% 100%" style:font-name="Times New Roman" fo:font-size="14pt" fo:letter-spacing="normal" fo:font-style="normal" style:text-underline-style="none" fo:font-weight="bold" style:font-name-asian="新細明體1" style:font-size-asian="14pt" style:font-style-asian="normal" style:font-weight-asian="bold" style:font-size-complex="14pt" style:font-style-complex="normal" style:font-weight-complex="bold"/>
    </style:style>
    <style:style style:name="T2" style:family="text">
      <style:text-properties fo:font-variant="normal" fo:text-transform="none" fo:color="#000066" style:text-line-through-style="none" style:text-line-through-type="none" style:text-position="0% 100%" style:font-name="Arial1" fo:font-size="50pt" fo:letter-spacing="normal" fo:font-style="normal" style:text-underline-style="none" fo:font-weight="bold" style:font-name-asian="標楷體7" style:font-size-asian="50pt" style:font-style-asian="normal" style:font-weight-asian="bold" style:font-size-complex="50pt" style:font-style-complex="normal" style:font-weight-complex="bold"/>
    </style:style>
    <style:style style:name="T3" style:family="text">
      <style:text-properties fo:font-variant="normal" fo:text-transform="none" fo:color="#000000" style:text-line-through-style="none" style:text-line-through-type="none" style:text-position="0% 100%" style:font-name="標楷體1" fo:font-size="26pt" fo:letter-spacing="normal" fo:font-style="normal" style:text-underline-style="none" fo:font-weight="bold" style:font-name-asian="標楷體7" style:font-size-asian="26pt" style:font-style-asian="normal" style:font-weight-asian="bold" style:font-size-complex="26pt" style:font-style-complex="normal" style:font-weight-complex="bold"/>
    </style:style>
    <style:style style:name="T4" style:family="text">
      <style:text-properties fo:font-variant="normal" fo:text-transform="none" fo:color="#000066" style:text-line-through-style="none" style:text-line-through-type="none" style:text-position="0% 100%" style:font-name="標楷體1" fo:font-size="50pt" fo:letter-spacing="normal" fo:font-style="normal" style:text-underline-style="none" fo:font-weight="bold" style:font-name-asian="標楷體7" style:font-size-asian="50pt" style:font-style-asian="normal" style:font-weight-asian="bold" style:font-size-complex="50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1" fo:font-size="40pt" fo:letter-spacing="normal" fo:font-style="normal" style:text-underline-style="none" fo:font-weight="normal" style:font-name-asian="標楷體7" style:font-size-asian="40pt" style:font-style-asian="normal" style:font-weight-asian="normal" style:font-size-complex="40pt" style:font-style-complex="normal" style:font-weight-complex="normal"/>
    </style:style>
    <style:style style:name="T6" style:family="text">
      <style:text-properties fo:font-variant="normal" fo:text-transform="none" fo:color="#000066" style:text-line-through-style="none" style:text-line-through-type="none" style:text-position="0% 100%" style:font-name="Arial1" fo:font-size="40pt" fo:letter-spacing="normal" fo:font-style="normal" style:text-underline-style="none" fo:font-weight="bold" style:font-name-asian="標楷體7" style:font-size-asian="40pt" style:font-style-asian="normal" style:font-weight-asian="bold" style:font-size-complex="40pt" style:font-style-complex="normal" style:font-weight-complex="bold"/>
    </style:style>
    <style:style style:name="T7" style:family="text">
      <style:text-properties fo:font-variant="normal" fo:text-transform="none" fo:color="#000066" style:text-line-through-style="none" style:text-line-through-type="none" style:text-position="0% 100%" style:font-name="Arial1" fo:font-size="40pt" fo:letter-spacing="normal" fo:font-style="normal" style:text-underline-style="none" fo:font-weight="normal" style:font-name-asian="標楷體7" style:font-size-asian="40pt" style:font-style-asian="normal" style:font-weight-asian="normal" style:font-size-complex="40pt" style:font-style-complex="normal" style:font-weight-complex="normal"/>
    </style:style>
    <style:style style:name="T8" style:family="text">
      <style:text-properties fo:font-variant="normal" fo:text-transform="none" fo:color="#000066" style:text-line-through-style="none" style:text-line-through-type="none" style:text-position="0% 100%" style:font-name="Arial1" fo:font-size="48pt" fo:letter-spacing="normal" fo:font-style="normal" style:text-underline-style="none" fo:font-weight="bold" style:font-name-asian="標楷體7" style:font-size-asian="48pt" style:font-style-asian="normal" style:font-weight-asian="bold" style:font-size-complex="48pt" style:font-style-complex="normal" style:font-weight-complex="bold"/>
    </style:style>
    <style:style style:name="T9" style:family="text">
      <style:text-properties fo:font-variant="normal" fo:text-transform="none" fo:color="#000066" style:text-line-through-style="none" style:text-line-through-type="none" style:text-position="0% 100%" style:font-name="Arial1" fo:font-size="26pt" fo:letter-spacing="normal" fo:font-style="normal" style:text-underline-style="solid" style:text-underline-width="auto" style:text-underline-color="font-color" fo:font-weight="bold" style:font-name-asian="標楷體7" style:font-size-asian="26pt" style:font-style-asian="normal" style:font-weight-asian="bold" style:font-size-complex="26pt" style:font-style-complex="normal" style:font-weight-complex="bold"/>
    </style:style>
    <style:style style:name="T10" style:family="text">
      <style:text-properties fo:font-variant="normal" fo:text-transform="none" fo:color="#000066" style:text-line-through-style="none" style:text-line-through-type="none" style:text-position="0% 100%" style:font-name="Arial1" fo:font-size="26pt" fo:letter-spacing="normal" fo:font-style="normal" style:text-underline-style="none" fo:font-weight="bold" style:font-name-asian="標楷體7" style:font-size-asian="26pt" style:font-style-asian="normal" style:font-weight-asian="bold" style:font-size-complex="26pt" style:font-style-complex="normal" style:font-weight-complex="bold"/>
    </style:style>
    <style:style style:name="T11" style:family="text">
      <style:text-properties fo:font-variant="normal" fo:text-transform="none" fo:color="#000066" style:text-line-through-style="none" style:text-line-through-type="none" style:text-position="0% 100%" style:font-name="Arial1" fo:font-size="26pt" fo:letter-spacing="normal" fo:font-style="normal" style:text-underline-style="none" fo:font-weight="normal" style:font-name-asian="標楷體7" style:font-size-asian="26pt" style:font-style-asian="normal" style:font-weight-asian="normal" style:font-size-complex="2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標楷體1" fo:font-size="26pt" fo:letter-spacing="normal" fo:font-style="normal" style:text-underline-style="none" fo:font-weight="normal" style:font-name-asian="標楷體11" style:font-size-asian="26pt" style:font-style-asian="normal" style:font-weight-asian="normal" style:font-name-complex="Times New Roman" style:font-size-complex="2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3" fo:font-size="28pt" fo:letter-spacing="normal" fo:font-style="normal" style:text-underline-style="none" fo:font-weight="normal" style:font-name-asian="標楷體11" style:font-size-asian="28pt" style:font-style-asian="normal" style:font-weight-asian="normal" style:font-size-complex="2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normal" style:font-name-asian="標楷體11" style:font-size-asian="28pt" style:font-style-asian="normal" style:font-weight-asian="normal" style:font-name-complex="Times New Roman" style:font-size-complex="2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標楷體1" fo:font-size="28pt" fo:letter-spacing="normal" fo:font-style="normal" style:text-underline-style="solid" style:text-underline-width="auto" style:text-underline-color="font-color" fo:font-weight="normal" style:font-name-asian="標楷體11" style:font-size-asian="28pt" style:font-style-asian="normal" style:font-weight-asian="normal" style:font-name-complex="Times New Roman" style:font-size-complex="2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Times New Roman" fo:font-size="26pt" fo:letter-spacing="normal" fo:font-style="normal" style:text-underline-style="none" fo:font-weight="normal" style:font-name-asian="標楷體11" style:font-size-asian="26pt" style:font-style-asian="normal" style:font-weight-asian="normal" style:font-size-complex="2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3" fo:font-size="26pt" fo:letter-spacing="normal" fo:font-style="normal" style:text-underline-style="none" fo:font-weight="normal" style:font-name-asian="標楷體11" style:font-size-asian="26pt" style:font-style-asian="normal" style:font-weight-asian="normal" style:font-name-complex="Times New Roman" style:font-size-complex="26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3" fo:font-size="26pt" fo:letter-spacing="normal" fo:font-style="normal" style:text-underline-style="solid" style:text-underline-width="auto" style:text-underline-color="font-color" fo:font-weight="normal" style:font-name-asian="標楷體11" style:font-size-asian="26pt" style:font-style-asian="normal" style:font-weight-asian="normal" style:font-name-complex="Times New Roman" style:font-size-complex="26pt" style:font-style-complex="normal" style:font-weight-complex="normal"/>
    </style:style>
    <style:style style:name="T19" style:family="text">
      <style:text-properties fo:font-variant="normal" fo:text-transform="none" fo:color="#000066" style:text-line-through-style="none" style:text-line-through-type="none" style:text-position="0% 100%" style:font-name="Arial3" fo:font-size="26pt" fo:letter-spacing="normal" fo:font-style="normal" style:text-underline-style="solid" style:text-underline-width="auto" style:text-underline-color="font-color" fo:font-weight="bold" style:font-name-asian="標楷體11" style:font-size-asian="26pt" style:font-style-asian="normal" style:font-weight-asian="bold" style:font-size-complex="26pt" style:font-style-complex="normal" style:font-weight-complex="bold"/>
    </style:style>
    <style:style style:name="T20" style:family="text">
      <style:text-properties fo:font-variant="normal" fo:text-transform="none" fo:color="#000066" style:text-line-through-style="none" style:text-line-through-type="none" style:text-position="0% 100%" style:font-name="Arial3" fo:font-size="26pt" fo:letter-spacing="normal" fo:font-style="normal" style:text-underline-style="none" fo:font-weight="bold" style:font-name-asian="標楷體11" style:font-size-asian="26pt" style:font-style-asian="normal" style:font-weight-asian="bold" style:font-size-complex="26pt" style:font-style-complex="normal" style:font-weight-complex="bold"/>
    </style:style>
    <style:style style:name="T21" style:family="text">
      <style:text-properties fo:font-variant="normal" fo:text-transform="none" fo:color="#000066" style:text-line-through-style="none" style:text-line-through-type="none" style:text-position="0% 100%" style:font-name="Arial3" fo:font-size="26pt" fo:letter-spacing="normal" fo:font-style="normal" style:text-underline-style="none" fo:font-weight="normal" style:font-name-asian="標楷體11" style:font-size-asian="26pt" style:font-style-asian="normal" style:font-weight-asian="normal" style:font-size-complex="26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1" fo:font-size="26pt" fo:letter-spacing="normal" fo:font-style="normal" style:text-underline-style="none" fo:font-weight="normal" style:font-name-asian="標楷體11" style:font-size-asian="26pt" style:font-style-asian="normal" style:font-weight-asian="normal" style:font-size-complex="26pt" style:font-style-complex="normal" style:font-weight-complex="normal"/>
    </style:style>
    <style:style style:name="T23" style:family="text">
      <style:text-properties fo:font-variant="normal" fo:text-transform="none" fo:color="#ff0000" style:text-line-through-style="none" style:text-line-through-type="none" style:text-position="0% 100%" style:font-name="Arial1" fo:font-size="26pt" fo:letter-spacing="normal" fo:font-style="normal" style:text-underline-style="none" fo:font-weight="bold" style:font-name-asian="標楷體11" style:font-size-asian="26pt" style:font-style-asian="normal" style:font-weight-asian="bold" style:font-size-complex="26pt" style:font-style-complex="normal" style:font-weight-complex="bold"/>
    </style:style>
    <style:style style:name="T24" style:family="text">
      <style:text-properties fo:font-variant="normal" fo:text-transform="none" fo:color="#000000" style:text-line-through-style="none" style:text-line-through-type="none" style:text-position="0% 100%" style:font-name="Arial1" fo:font-size="26pt" fo:letter-spacing="normal" fo:font-style="normal" style:text-underline-style="solid" style:text-underline-width="auto" style:text-underline-color="font-color" fo:font-weight="normal" style:font-name-asian="標楷體11" style:font-size-asian="26pt" style:font-style-asian="normal" style:font-weight-asian="normal" style:font-size-complex="26pt" style:font-style-complex="normal" style:font-weight-complex="normal"/>
    </style:style>
    <style:style style:name="T25" style:family="text">
      <style:text-properties fo:font-variant="normal" fo:text-transform="none" fo:color="#000066" style:text-line-through-style="none" style:text-line-through-type="none" style:text-position="0% 100%" style:font-name="Arial3" fo:font-size="24pt" fo:letter-spacing="normal" fo:font-style="normal" style:text-underline-style="none" fo:font-weight="bold" style:font-name-asian="標楷體11" style:font-size-asian="24pt" style:font-style-asian="normal" style:font-weight-asian="bold" style:font-size-complex="24pt" style:font-style-complex="normal" style:font-weight-complex="bold"/>
    </style:style>
    <style:style style:name="T26" style:family="text">
      <style:text-properties fo:font-variant="normal" fo:text-transform="none" fo:color="#000000" style:text-line-through-style="none" style:text-line-through-type="none" style:text-position="0% 100%" style:font-name="標楷體1" fo:font-size="24pt" fo:letter-spacing="normal" fo:font-style="normal" style:text-underline-style="solid" style:text-underline-width="auto" style:text-underline-color="font-color" fo:font-weight="normal" style:font-name-asian="標楷體11" style:font-size-asian="24pt" style:font-style-asian="normal" style:font-weight-asian="normal" style:font-name-complex="Times New Roman" style:font-size-complex="2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normal" style:font-name-asian="標楷體11" style:font-size-asian="24pt" style:font-style-asian="normal" style:font-weight-asian="normal" style:font-name-complex="Times New Roman" style:font-size-complex="24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標楷體11" style:font-size-asian="24pt" style:font-style-asian="normal" style:font-weight-asian="normal" style:font-name-complex="Times New Roman" style:font-size-complex="24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新細明體1" style:font-size-asian="24pt" style:font-style-asian="normal" style:font-weight-asian="normal" style:font-name-complex="Times New Roman" style:font-size-complex="24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3" fo:font-size="24pt" fo:letter-spacing="normal" fo:font-style="normal" style:text-underline-style="solid" style:text-underline-width="auto" style:text-underline-color="font-color" fo:font-weight="normal" style:font-name-asian="標楷體11" style:font-size-asian="24pt" style:font-style-asian="normal" style:font-weight-asian="normal" style:font-size-complex="24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3" fo:font-size="24pt" fo:letter-spacing="normal" fo:font-style="normal" style:text-underline-style="none" fo:font-weight="normal" style:font-name-asian="標楷體11" style:font-size-asian="24pt" style:font-style-asian="normal" style:font-weight-asian="normal" style:font-size-complex="2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normal" style:font-name-asian="標楷體11" style:font-size-asian="24pt" style:font-style-asian="normal" style:font-weight-asian="normal" style:font-size-complex="24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3" fo:font-size="22pt" fo:letter-spacing="normal" fo:font-style="normal" style:text-underline-style="none" fo:font-weight="normal" style:font-name-asian="標楷體11" style:font-size-asian="22pt" style:font-style-asian="normal" style:font-weight-asian="normal" style:font-size-complex="22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3" fo:font-size="26pt" fo:letter-spacing="normal" fo:font-style="normal" style:text-underline-style="none" fo:font-weight="normal" style:font-name-asian="標楷體11" style:font-size-asian="26pt" style:font-style-asian="normal" style:font-weight-asian="normal" style:font-size-complex="26pt" style:font-style-complex="normal" style:font-weight-complex="normal"/>
    </style:style>
    <style:style style:name="T35" style:family="text">
      <style:text-properties fo:font-variant="normal" fo:text-transform="none" fo:color="#ff0000" style:text-line-through-style="none" style:text-line-through-type="none" style:text-position="0% 100%" style:font-name="Arial3" fo:font-size="24pt" fo:letter-spacing="normal" fo:font-style="normal" style:text-underline-style="none" fo:font-weight="bold" style:font-name-asian="標楷體11" style:font-size-asian="24pt" style:font-style-asian="normal" style:font-weight-asian="bold" style:font-size-complex="24pt" style:font-style-complex="normal" style:font-weight-complex="bold"/>
    </style:style>
    <style:style style:name="T36" style:family="text">
      <style:text-properties fo:font-variant="normal" fo:text-transform="none" fo:color="#ff0000" style:text-line-through-style="none" style:text-line-through-type="none" style:text-position="0% 100%" style:font-name="標楷體1" fo:font-size="24pt" fo:letter-spacing="normal" fo:font-style="normal" style:text-underline-style="solid" style:text-underline-width="auto" style:text-underline-color="font-color" fo:font-weight="bold" style:font-name-asian="標楷體11" style:font-size-asian="24pt" style:font-style-asian="normal" style:font-weight-asian="bold" style:font-name-complex="Times New Roman" style:font-size-complex="24pt" style:font-style-complex="normal" style:font-weight-complex="bold"/>
    </style:style>
    <style:style style:name="T37" style:family="text">
      <style:text-properties fo:font-variant="normal" fo:text-transform="none" fo:color="#ff0000" style:text-line-through-style="none" style:text-line-through-type="none" style:text-position="0% 100%" style:font-name="標楷體1" fo:font-size="24pt" fo:letter-spacing="normal" fo:font-style="normal" style:text-underline-style="none" fo:font-weight="bold" style:font-name-asian="標楷體11" style:font-size-asian="24pt" style:font-style-asian="normal" style:font-weight-asian="bold" style:font-name-complex="Times New Roman" style:font-size-complex="24pt" style:font-style-complex="normal" style:font-weight-complex="bold"/>
    </style:style>
    <style:style style:name="T38" style:family="text">
      <style:text-properties fo:font-variant="normal" fo:text-transform="none" fo:color="#ff0000" style:text-line-through-style="none" style:text-line-through-type="none" style:text-position="0% 100%" style:font-name="Arial3" fo:font-size="24pt" fo:letter-spacing="normal" fo:font-style="normal" style:text-underline-style="solid" style:text-underline-width="auto" style:text-underline-color="font-color" fo:font-weight="bold" style:font-name-asian="標楷體11" style:font-size-asian="24pt" style:font-style-asian="normal" style:font-weight-asian="bold" style:font-size-complex="24pt" style:font-style-complex="normal" style:font-weight-complex="bold"/>
    </style:style>
    <style:style style:name="T39"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標楷體11" style:font-size-asian="24pt" style:font-style-asian="normal" style:font-weight-asian="normal" style:font-size-complex="24pt" style:font-style-complex="normal" style:font-weight-complex="normal"/>
    </style:style>
    <style:style style:name="T40" style:family="text">
      <style:text-properties fo:font-variant="normal" fo:text-transform="none" fo:color="#ff0000" style:text-line-through-style="none" style:text-line-through-type="none" style:text-position="0% 100%" style:font-name="Arial1" fo:font-size="24pt" fo:letter-spacing="normal" fo:font-style="normal" style:text-underline-style="solid" style:text-underline-width="auto" style:text-underline-color="font-color" fo:font-weight="bold" style:font-name-asian="標楷體11" style:font-size-asian="24pt" style:font-style-asian="normal" style:font-weight-asian="bold" style:font-size-complex="24pt" style:font-style-complex="normal" style:font-weight-complex="bold"/>
    </style:style>
    <style:style style:name="T41" style:family="text">
      <style:text-properties fo:font-variant="normal" fo:text-transform="none" fo:color="#000000" style:text-line-through-style="none" style:text-line-through-type="none" style:text-position="0% 100%" style:font-name="Arial1" fo:font-size="24pt" fo:letter-spacing="normal" fo:font-style="normal" style:text-underline-style="solid" style:text-underline-width="auto" style:text-underline-color="font-color" fo:font-weight="normal" style:font-name-asian="標楷體11" style:font-size-asian="24pt" style:font-style-asian="normal" style:font-weight-asian="normal" style:font-size-complex="24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標楷體1" fo:font-size="23pt" fo:letter-spacing="normal" fo:font-style="normal" style:text-underline-style="none" fo:font-weight="normal" style:font-name-asian="標楷體11" style:font-size-asian="23pt" style:font-style-asian="normal" style:font-weight-asian="normal" style:font-name-complex="Times New Roman" style:font-size-complex="23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3" fo:font-size="23pt" fo:letter-spacing="normal" fo:font-style="normal" style:text-underline-style="none" fo:font-weight="normal" style:font-name-asian="標楷體11" style:font-size-asian="23pt" style:font-style-asian="normal" style:font-weight-asian="normal" style:font-size-complex="23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3" fo:font-size="23pt" fo:letter-spacing="normal" fo:font-style="normal" style:text-underline-style="solid" style:text-underline-width="auto" style:text-underline-color="font-color" fo:font-weight="normal" style:font-name-asian="標楷體11" style:font-size-asian="23pt" style:font-style-asian="normal" style:font-weight-asian="normal" style:font-size-complex="23pt" style:font-style-complex="normal" style:font-weight-complex="normal"/>
    </style:style>
    <style:style style:name="T45" style:family="text">
      <style:text-properties fo:font-variant="normal" fo:text-transform="none" fo:color="#000066" style:text-line-through-style="none" style:text-line-through-type="none" style:text-position="0% 100%" style:font-name="Times New Roman" fo:font-size="24pt" fo:letter-spacing="normal" fo:font-style="normal" style:text-underline-style="none" fo:font-weight="bold" style:font-name-asian="標楷體11" style:font-size-asian="24pt" style:font-style-asian="normal" style:font-weight-asian="bold" style:font-size-complex="24pt" style:font-style-complex="normal" style:font-weight-complex="bold"/>
    </style:style>
    <style:style style:name="T46" style:family="text">
      <style:text-properties fo:font-variant="normal" fo:text-transform="none" fo:color="#ff3300" style:text-line-through-style="none" style:text-line-through-type="none" style:text-position="0% 100%" style:font-name="Arial3" fo:font-size="24pt" fo:letter-spacing="normal" fo:font-style="normal" style:text-underline-style="none" fo:font-weight="bold" style:font-name-asian="標楷體11" style:font-size-asian="24pt" style:font-style-asian="normal" style:font-weight-asian="bold" style:font-size-complex="24pt" style:font-style-complex="normal" style:font-weight-complex="bold"/>
    </style:style>
    <style:style style:name="T47" style:family="text">
      <style:text-properties fo:font-variant="normal" fo:text-transform="none" fo:color="#ff3300" style:text-line-through-style="none" style:text-line-through-type="none" style:text-position="0% 100%" style:font-name="Arial3" fo:font-size="24pt" fo:letter-spacing="normal" fo:font-style="normal" style:text-underline-style="solid" style:text-underline-width="auto" style:text-underline-color="font-color" fo:font-weight="bold" style:font-name-asian="標楷體11" style:font-size-asian="24pt" style:font-style-asian="normal" style:font-weight-asian="bold" style:font-size-complex="24pt" style:font-style-complex="normal" style:font-weight-complex="bold"/>
    </style:style>
    <style:style style:name="T48" style:family="text">
      <style:text-properties fo:font-variant="normal" fo:text-transform="none" fo:color="#ff3300" style:text-line-through-style="none" style:text-line-through-type="none" style:text-position="0% 100%" style:font-name="Arial3" fo:font-size="22pt" fo:letter-spacing="normal" fo:font-style="normal" style:text-underline-style="none" fo:font-weight="bold" style:font-name-asian="標楷體11" style:font-size-asian="22pt" style:font-style-asian="normal" style:font-weight-asian="bold" style:font-size-complex="22pt" style:font-style-complex="normal" style:font-weight-complex="bold"/>
    </style:style>
    <style:style style:name="T49" style:family="text">
      <style:text-properties fo:font-variant="normal" fo:text-transform="none" fo:color="#000066" style:text-line-through-style="none" style:text-line-through-type="none" style:text-position="0% 100%" style:font-name="標楷體1" fo:font-size="24pt" fo:letter-spacing="normal" fo:font-style="normal" style:text-underline-style="none" fo:font-weight="bold" style:font-name-asian="標楷體11" style:font-size-asian="24pt" style:font-style-asian="normal" style:font-weight-asian="bold" style:font-size-complex="24pt" style:font-style-complex="normal" style:font-weight-complex="bold"/>
    </style:style>
    <style:style style:name="T50" style:family="text">
      <style:text-properties fo:font-variant="normal" fo:text-transform="none" fo:color="#000066" style:text-line-through-style="none" style:text-line-through-type="none" style:text-position="0% 100%" style:font-name="標楷體1" fo:font-size="24pt" fo:letter-spacing="normal" fo:font-style="normal" style:text-underline-style="solid" style:text-underline-width="auto" style:text-underline-color="font-color" fo:font-weight="bold" style:font-name-asian="標楷體11" style:font-size-asian="24pt" style:font-style-asian="normal" style:font-weight-asian="bold" style:font-size-complex="24pt" style:font-style-complex="normal" style:font-weight-complex="bold"/>
    </style:style>
    <style:style style:name="T51" style:family="text">
      <style:text-properties fo:font-variant="normal" fo:text-transform="none" fo:color="#000066" style:text-line-through-style="none" style:text-line-through-type="none" style:text-position="0% 100%" style:font-name="標楷體1" fo:font-size="24pt" fo:letter-spacing="normal" fo:font-style="normal" style:text-underline-style="none" fo:font-weight="normal" style:font-name-asian="標楷體11" style:font-size-asian="24pt" style:font-style-asian="normal" style:font-weight-asian="normal" style:font-size-complex="24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Arial3" fo:font-size="24pt" fo:letter-spacing="normal" fo:font-style="normal" style:text-underline-style="none" fo:font-weight="bold" style:font-name-asian="標楷體11" style:font-size-asian="24pt" style:font-style-asian="normal" style:font-weight-asian="bold" style:font-size-complex="24pt" style:font-style-complex="normal" style:font-weight-complex="bold"/>
    </style:style>
    <style:style style:name="T53" style:family="text">
      <style:text-properties fo:font-variant="normal" fo:text-transform="none" fo:color="#ff0000" style:text-line-through-style="none" style:text-line-through-type="none" style:text-position="0% 100%" style:font-name="Arial3" fo:font-size="23pt" fo:letter-spacing="normal" fo:font-style="normal" style:text-underline-style="none" fo:font-weight="bold" style:font-name-asian="標楷體11" style:font-size-asian="23pt" style:font-style-asian="normal" style:font-weight-asian="bold" style:font-size-complex="23pt" style:font-style-complex="normal" style:font-weight-complex="bold"/>
    </style:style>
    <style:style style:name="T54" style:family="text">
      <style:text-properties fo:font-variant="normal" fo:text-transform="none" fo:color="#ff0000" style:text-line-through-style="none" style:text-line-through-type="none" style:text-position="0% 100%" style:font-name="Arial3" fo:font-size="23pt" fo:letter-spacing="normal" fo:font-style="normal" style:text-underline-style="solid" style:text-underline-width="auto" style:text-underline-color="font-color" fo:font-weight="bold" style:font-name-asian="標楷體11" style:font-size-asian="23pt" style:font-style-asian="normal" style:font-weight-asian="bold" style:font-size-complex="23pt" style:font-style-complex="normal" style:font-weight-complex="bold"/>
    </style:style>
    <style:style style:name="T55" style:family="text">
      <style:text-properties fo:font-variant="normal" fo:text-transform="none" fo:color="#000000" style:text-line-through-style="none" style:text-line-through-type="none" style:text-position="0% 100%" style:font-name="Arial3" fo:font-size="22pt" fo:letter-spacing="normal" fo:font-style="normal" style:text-underline-style="solid" style:text-underline-width="auto" style:text-underline-color="font-color" fo:font-weight="normal" style:font-name-asian="標楷體11" style:font-size-asian="22pt" style:font-style-asian="normal" style:font-weight-asian="normal" style:font-size-complex="22pt" style:font-style-complex="normal" style:font-weight-complex="normal"/>
    </style:style>
    <style:style style:name="T56" style:family="text">
      <style:text-properties fo:font-variant="normal" fo:text-transform="none" fo:color="#000066" style:text-line-through-style="none" style:text-line-through-type="none" style:text-position="0% 100%" style:font-name="Arial3" fo:font-size="48pt" fo:letter-spacing="normal" fo:font-style="normal" style:text-underline-style="none" fo:font-weight="bold" style:font-name-asian="標楷體11" style:font-size-asian="48pt" style:font-style-asian="normal" style:font-weight-asian="bold" style:font-size-complex="48pt" style:font-style-complex="normal" style:font-weight-complex="bold"/>
    </style:style>
    <style:style style:name="T57" style:family="text">
      <style:text-properties fo:font-variant="normal" fo:text-transform="none" fo:color="#ff0000" style:text-line-through-style="none" style:text-line-through-type="none" style:text-position="0% 100%" style:font-name="Arial3" fo:font-size="26pt" fo:letter-spacing="normal" fo:font-style="normal" style:text-underline-style="none" fo:font-weight="bold" style:font-name-asian="標楷體11" style:font-size-asian="26pt" style:font-style-asian="normal" style:font-weight-asian="bold" style:font-size-complex="26pt" style:font-style-complex="normal" style:font-weight-complex="bold"/>
    </style:style>
    <style:style style:name="T58"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normal" style:font-name-asian="標楷體7" style:font-size-asian="24pt" style:font-style-asian="normal" style:font-weight-asian="normal" style:font-size-complex="24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標楷體7" style:font-size-asian="24pt" style:font-style-asian="normal" style:font-weight-asian="normal" style:font-size-complex="24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標楷體1" fo:font-size="24pt" fo:letter-spacing="normal" fo:font-style="normal" style:text-underline-style="solid" style:text-underline-width="auto" style:text-underline-color="font-color" fo:font-weight="normal" style:font-name-asian="標楷體7" style:font-size-asian="24pt" style:font-style-asian="normal" style:font-weight-asian="normal" style:font-size-complex="24pt" style:font-style-complex="normal" style:font-weight-complex="normal"/>
    </style:style>
    <style:style style:name="T61" style:family="text">
      <style:text-properties fo:font-variant="normal" fo:text-transform="none" fo:color="#ff0000" style:text-line-through-style="none" style:text-line-through-type="none" style:text-position="0% 100%" style:font-name="標楷體1" fo:font-size="24pt" fo:letter-spacing="normal" fo:font-style="normal" style:text-underline-style="solid" style:text-underline-width="auto" style:text-underline-color="font-color" fo:font-weight="bold" style:font-name-asian="標楷體7" style:font-size-asian="24pt" style:font-style-asian="normal" style:font-weight-asian="bold" style:font-size-complex="24pt" style:font-style-complex="normal" style:font-weight-complex="bold"/>
    </style:style>
    <style:style style:name="T62" style:family="text">
      <style:text-properties fo:font-variant="normal" fo:text-transform="none" fo:color="#2d93ef" style:text-line-through-style="none" style:text-line-through-type="none" style:text-position="0% 100%" style:font-name="標楷體1" fo:font-size="24pt" fo:letter-spacing="normal" fo:font-style="normal" style:text-underline-style="none" fo:font-weight="normal" style:font-name-asian="標楷體7" style:font-size-asian="24pt" style:font-style-asian="normal" style:font-weight-asian="normal" style:font-size-complex="24pt" style:font-style-complex="normal" style:font-weight-complex="normal"/>
    </style:style>
    <style:style style:name="T63" style:family="text">
      <style:text-properties fo:font-variant="normal" fo:text-transform="none" fo:color="#000066" style:text-line-through-style="none" style:text-line-through-type="none" style:text-position="0% 100%" style:font-name="Arial1" fo:font-size="32pt" fo:letter-spacing="normal" fo:font-style="normal" style:text-underline-style="none" fo:font-weight="bold" style:font-name-asian="標楷體7" style:font-size-asian="32pt" style:font-style-asian="normal" style:font-weight-asian="bold" style:font-size-complex="32pt" style:font-style-complex="normal" style:font-weight-complex="bold"/>
    </style:style>
    <style:style style:name="T64" style:family="text">
      <style:text-properties fo:font-variant="normal" fo:text-transform="none" fo:color="#000000" style:text-line-through-style="none" style:text-line-through-type="none" style:text-position="0% 100%" style:font-name="標楷體1" fo:font-size="22pt" fo:letter-spacing="normal" fo:font-style="normal" style:text-underline-style="none" fo:font-weight="bold" style:font-name-asian="標楷體11" style:font-size-asian="22pt" style:font-style-asian="normal" style:font-weight-asian="bold" style:font-size-complex="22pt" style:font-style-complex="normal" style:font-weight-complex="bold"/>
    </style:style>
    <style:style style:name="T65"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新細明體1" style:font-size-asian="24pt" style:font-style-asian="normal" style:font-weight-asian="normal" style:font-size-complex="24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標楷體1" fo:font-size="22pt" fo:letter-spacing="normal" fo:font-style="normal" style:text-underline-style="none" fo:font-weight="normal" style:font-name-asian="標楷體11" style:font-size-asian="22pt" style:font-style-asian="normal" style:font-weight-asian="normal" style:font-size-complex="22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name-asian="標楷體11" style:font-size-asian="24pt" style:font-style-asian="normal" style:font-weight-asian="bold" style:font-size-complex="24pt" style:font-style-complex="normal" style:font-weight-complex="bold"/>
    </style:style>
    <style:style style:name="T68"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標楷體11" style:font-size-asian="20pt" style:font-style-asian="normal" style:font-weight-asian="normal" style:font-size-complex="20pt" style:font-style-complex="normal" style:font-weight-complex="normal"/>
    </style:style>
    <style:style style:name="T69" style:family="text">
      <style:text-properties fo:font-variant="normal" fo:text-transform="none" fo:color="#0b5395" style:text-line-through-style="none" style:text-line-through-type="none" style:text-position="0% 100%" style:font-name="Arial1" fo:font-size="50pt" fo:letter-spacing="normal" fo:font-style="normal" style:text-underline-style="none" fo:font-weight="normal" style:font-name-asian="標楷體7" style:font-size-asian="50pt" style:font-style-asian="normal" style:font-weight-asian="normal" style:font-size-complex="50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Arial1" fo:font-size="26pt" fo:letter-spacing="normal" fo:font-style="normal" style:text-underline-style="none" fo:font-weight="normal" style:font-name-asian="標楷體7" style:font-size-asian="26pt" style:font-style-asian="normal" style:font-weight-asian="normal" style:font-size-complex="26pt" style:font-style-complex="normal" style:font-weight-complex="normal"/>
    </style:style>
    <style:style style:name="T71" style:family="text">
      <style:text-properties fo:font-variant="normal" fo:text-transform="none" fo:color="#ffffff" style:text-line-through-style="none" style:text-line-through-type="none" style:text-position="0% 100%" style:font-name="標楷體1" fo:font-size="24pt" fo:letter-spacing="normal" fo:font-style="normal" style:text-underline-style="none" fo:font-weight="bold" style:font-name-asian="標楷體11" style:font-size-asian="24pt" style:font-style-asian="normal" style:font-weight-asian="bold" style:font-size-complex="24pt" style:font-style-complex="normal" style:font-weight-complex="bold"/>
    </style:style>
    <style:style style:name="T72"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bold" style:font-name-asian="標楷體11" style:font-size-asian="24pt" style:font-style-asian="normal" style:font-weight-asian="bold" style:font-size-complex="24pt" style:font-style-complex="normal" style:font-weight-complex="bold"/>
    </style:style>
    <style:style style:name="T73"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11" style:font-size-asian="20pt" style:font-style-asian="normal" style:font-weight-asian="normal" style:font-size-complex="20pt" style:font-style-complex="normal" style:font-weight-complex="normal"/>
    </style:style>
    <style:style style:name="T74" style:family="text">
      <style:text-properties fo:font-variant="normal" fo:text-transform="none" fo:color="#0b5395" style:text-line-through-style="none" style:text-line-through-type="none" style:text-position="0% 100%" style:font-name="Arial1" fo:font-size="32pt" fo:letter-spacing="normal" fo:font-style="normal" style:text-underline-style="none" fo:font-weight="normal" style:font-name-asian="標楷體7" style:font-size-asian="32pt" style:font-style-asian="normal" style:font-weight-asian="normal" style:font-size-complex="32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name-asian="標楷體7" style:font-size-asian="24pt" style:font-style-asian="normal" style:font-weight-asian="bold" style:font-size-complex="24pt" style:font-style-complex="normal" style:font-weight-complex="bold"/>
    </style:style>
    <style:style style:name="T76"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name-asian="標楷體7" style:font-size-asian="22pt" style:font-style-asian="normal" style:font-weight-asian="normal" style:font-size-complex="22pt" style:font-style-complex="normal" style:font-weight-complex="normal"/>
    </style:style>
    <style:style style:name="T77"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標楷體7" style:font-size-asian="20pt" style:font-style-asian="normal" style:font-weight-asian="normal" style:font-size-complex="20pt" style:font-style-complex="normal" style:font-weight-complex="normal"/>
    </style:style>
    <style:style style:name="T78" style:family="text">
      <style:text-properties fo:font-variant="normal" fo:text-transform="none" fo:color="#0f6fc6" style:text-line-through-style="none" style:text-line-through-type="none" style:text-position="0% 100%" style:font-name="Arial1" fo:font-size="66pt" fo:letter-spacing="normal" fo:font-style="normal" style:text-underline-style="none" fo:font-weight="normal" style:font-name-asian="標楷體7" style:font-size-asian="66pt" style:font-style-asian="normal" style:font-weight-asian="normal" style:font-size-complex="66pt" style:font-style-complex="normal" style:font-weight-complex="normal"/>
    </style:style>
    <text:list-style style:name="L1">
      <text:list-level-style-bullet text:level="1" text:bullet-char="●">
        <style:list-level-properties text:min-label-width="0.6cm"/>
        <style:text-properties fo:font-family="StarSymbol" fo:color="#04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Wingdings 2'" style:font-family-generic="roman" style:font-pitch="variable" style:font-charset="x-symbol" fo:color="#ff0066"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bd0d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壹, 貳, 參, ...">
        <style:list-level-properties text:space-before="0.847cm" text:min-label-width="-0.847cm" text:min-label-distance="0.847cm"/>
        <style:text-properties fo:color="#0bd0d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847cm" text:min-label-width="-0.847cm" text:min-label-distance="0.847cm"/>
        <style:text-properties fo:color="#0bd0d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Wingdings 2'" style:font-family-generic="roman" style:font-pitch="variable" style:font-charset="x-symbol" fo:color="#ff0066" fo:font-size="9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Wingdings 2'" style:font-family-generic="roman" style:font-pitch="variable" style:font-charset="x-symbol" fo:color="#ff0066" fo:font-size="95%"/>
      </text:list-level-style-bullet>
      <text:list-level-style-bullet text:level="2" text:bullet-char="">
        <style:list-level-properties text:space-before="0.729cm" text:min-label-width="0.497cm"/>
        <style:text-properties fo:font-family="'Wingdings 2'" style:font-family-generic="roman" style:font-pitch="variable" style:font-charset="x-symbol" fo:color="#6600cc"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Wingdings 2'" style:font-family-generic="roman" style:font-pitch="variable" style:font-charset="x-symbol" fo:color="#ff0066" fo:font-size="95%"/>
      </text:list-level-style-bullet>
      <text:list-level-style-number text:level="2" style:num-format="">
        <style:list-level-properties text:space-before="0.729cm" text:min-label-width="0.497cm"/>
        <style:text-properties fo:color="#6600cc" fo:font-size="8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ff0066" fo:font-size="95%"/>
      </text:list-level-style-number>
      <text:list-level-style-bullet text:level="2" text:bullet-char="">
        <style:list-level-properties text:space-before="0.729cm" text:min-label-width="0.497cm"/>
        <style:text-properties fo:font-family="'Wingdings 2'" style:font-family-generic="roman" style:font-pitch="variable" style:font-charset="x-symbol" fo:color="#6600cc"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ff0066"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2.504cm"/>
        <style:text-properties fo:font-family="'Wingdings 2'" style:font-family-generic="roman" style:font-pitch="variable" style:font-charset="x-symbol" fo:color="#0bd0d9" fo:font-size="9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1.375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001cm" text:min-label-width="1.375cm"/>
        <style:text-properties fo:color="#ff0066"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0b539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271cm" text:min-label-width="0.79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投影片編號版面配置區 4" presentation:style-name="pr1"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Rectangle 2" presentation:style-name="pr2" draw:text-style-name="P4" draw:layer="layout" svg:width="23.203cm" svg:height="4.082cm" svg:x="1.098cm" svg:y="6.526cm" presentation:class="title" presentation:user-transformed="true">
          <draw:text-box>
            <text:p text:style-name="P3"><text:span text:style-name="T2">教育部補助專科學校提升整體教學品質專案計畫</text:span><text:span text:style-name="T2"><text:line-break/></text:span><text:span text:style-name="T2">說明會</text:span></text:p>
          </draw:text-box>
        </draw:frame>
        <draw:frame draw:name="Rectangle 21" presentation:style-name="pr3" draw:text-style-name="P6" draw:layer="layout" svg:width="17.779cm" svg:height="4.867cm" svg:x="3.898cm" svg:y="12.127cm" presentation:class="subtitle" presentation:user-transformed="true">
          <draw:text-box>
            <text:p text:style-name="P5"><text:span text:style-name="T3">教育部</text:span></text:p>
            <text:p text:style-name="P5"><text:span text:style-name="T3">101</text:span><text:span text:style-name="T3">年</text:span><text:span text:style-name="T3">9</text:span><text:span text:style-name="T3">月</text:span><text:span text:style-name="T3">5</text:span><text:span text:style-name="T3">日</text:span></text:p>
          </draw:text-box>
        </draw:frame>
        <draw:frame draw:name="Picture 7" draw:style-name="gr1" draw:text-style-name="P7" draw:layer="layout" svg:width="12.699cm" svg:height="3.522cm" svg:x="12.7cm" svg:y="15.527cm">
          <draw:image xlink:href="Pictures/20000A670000420300000D1ECEB27404439B2461.wmf" xlink:type="simple" xlink:show="embed" xlink:actuate="onLoad">
            <text:p/>
          </draw:image>
        </draw:frame>
        <draw:frame draw:name="Picture 8" draw:style-name="gr1" draw:text-style-name="P7" draw:layer="layout" svg:width="12.796cm" svg:height="3.549cm" svg:x="0cm" svg:y="15.527cm">
          <draw:image xlink:href="Pictures/20000A670000420300000D1ED5D830419311D7F7.wmf"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4" draw:text-style-name="P8" draw:layer="layout" svg:width="16.799cm" svg:height="13.364cm" svg:x="2.1cm" svg:y="14.107cm" presentation:class="notes" presentation:placeholder="true">
            <draw:text-box/>
          </draw:frame>
        </presentation:notes>
      </draw:page>
      <draw:page draw:name="簡報大綱" draw:style-name="dp3" draw:master-page-name="標題及物件" presentation:presentation-page-layout-name="AL2T11">
        <draw:frame draw:name="投影片編號版面配置區 4" presentation:style-name="pr5"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Rectangle 2" presentation:style-name="pr6" draw:text-style-name="P4" draw:layer="layout" svg:width="22.859cm" svg:height="3.174cm" svg:x="1.27cm" svg:y="1.958cm" presentation:class="title" presentation:user-transformed="true">
          <draw:text-box>
            <text:p text:style-name="P9"><text:span text:style-name="T4">簡報大綱</text:span></text:p>
          </draw:text-box>
        </draw:frame>
        <draw:frame draw:name="Rectangle 3" presentation:style-name="pr7" draw:text-style-name="P11" draw:layer="layout" svg:width="22.859cm" svg:height="12.192cm" svg:x="1.27cm" svg:y="5.375cm" presentation:class="outline" presentation:user-transformed="true">
          <draw:text-box>
            <text:list text:style-name="L4">
              <text:list-item>
                <text:p text:style-name="P10"><text:span text:style-name="T5">􀁺</text:span><text:span text:style-name="T6">要點修正對照表 </text:span></text:p>
              </text:list-item>
              <text:list-item>
                <text:p text:style-name="P10"><text:span text:style-name="T7">􀁺</text:span><text:span text:style-name="T6">計畫書格式</text:span></text:p>
              </text:list-item>
              <text:list-item>
                <text:p text:style-name="P10"><text:span text:style-name="T7">􀁺</text:span><text:span text:style-name="T6">成果報告書格式</text:span></text:p>
              </text:list-item>
              <text:list-item>
                <text:p text:style-name="P10"><text:span text:style-name="T6">􀁺</text:span><text:span text:style-name="T6">注意事項</text:span></text:p>
              </text:list-item>
            </text:list>
          </draw:text-box>
        </draw:frame>
        <presentation:notes draw:style-name="dp2">
          <draw:page-thumbnail draw:style-name="gr2" draw:layer="layout" svg:width="14.848cm" svg:height="11.136cm" svg:x="3.075cm" svg:y="2.257cm" draw:page-number="2" presentation:class="page"/>
          <draw:frame presentation:style-name="pr8" draw:text-style-name="P8" draw:layer="layout" svg:width="16.799cm" svg:height="13.364cm" svg:x="2.1cm" svg:y="14.107cm" presentation:class="notes" presentation:placeholder="true">
            <draw:text-box/>
          </draw:frame>
        </presentation:notes>
      </draw:page>
      <draw:page draw:name="一、要點修正對照表 " draw:style-name="dp3" draw:master-page-name="標題及物件" presentation:presentation-page-layout-name="AL2T11">
        <draw:frame draw:name="投影片編號版面配置區 4" presentation:style-name="pr5"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Rectangle 2" presentation:style-name="pr6" draw:text-style-name="P4" draw:layer="layout" svg:width="22.859cm" svg:height="3.174cm" svg:x="1.27cm" svg:y="0.322cm" presentation:class="title" presentation:user-transformed="true">
          <draw:text-box>
            <text:p text:style-name="P9"><text:span text:style-name="T8">一、要點修正對照表 </text:span></text:p>
          </draw:text-box>
        </draw:frame>
        <draw:frame draw:name="Rectangle 89" presentation:style-name="pr7" draw:text-style-name="P11" draw:layer="layout" svg:width="22.859cm" svg:height="2.389cm" svg:x="1.27cm" svg:y="3.933cm" presentation:class="outline" presentation:user-transformed="true">
          <draw:text-box>
            <text:list text:style-name="L5">
              <text:list-item>
                <text:p text:style-name="P12"><text:span text:style-name="T9">名稱</text:span><text:span text:style-name="T10">：修正名稱取消公私立學校的設限，並刪除「辦 </text:span><text:span text:style-name="T10"><text:tab/></text:span><text:span text:style-name="T10">理」二字。</text:span><text:span text:style-name="T11"> </text:span></text:p>
              </text:list-item>
            </text:list>
          </draw:text-box>
        </draw:frame>
        <draw:frame draw:name="Group 17" draw:style-name="standard" draw:layer="layout" svg:width="21.601cm" svg:height="7.362cm" svg:x="2.099cm" svg:y="7.523cm">
          <table:table>
            <table:table-column table:style-name="co1"/>
            <table:table-column table:style-name="co2"/>
            <table:table-row table:style-name="ro1" table:default-cell-style-name="ce1">
              <table:table-cell>
                <text:p text:style-name="P13"><text:span text:style-name="T12">修正名稱</text:span></text:p>
              </table:table-cell>
              <table:table-cell>
                <text:p text:style-name="P13"><text:span text:style-name="T12">現行名稱</text:span></text:p>
              </table:table-cell>
            </table:table-row>
            <table:table-row table:style-name="ro2" table:default-cell-style-name="ce1">
              <table:table-cell>
                <text:p text:style-name="P14"><text:span text:style-name="T13">教育部補助專科學校提升整體教學品質專案計畫要點</text:span></text:p>
              </table:table-cell>
              <table:table-cell>
                <text:p text:style-name="P14"><text:span text:style-name="T14">教育部補助</text:span><text:span text:style-name="T15">私立</text:span><text:span text:style-name="T14">專科學校</text:span><text:span text:style-name="T15">辦理</text:span><text:span text:style-name="T14">提升整體教學品質專案計畫要點</text:span></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3" presentation:class="page"/>
          <draw:frame presentation:style-name="pr8" draw:text-style-name="P8" draw:layer="layout" svg:width="16.799cm" svg:height="13.364cm" svg:x="2.1cm" svg:y="14.107cm" presentation:class="notes" presentation:placeholder="true">
            <draw:text-box/>
          </draw:frame>
        </presentation:notes>
      </draw:page>
      <draw:page draw:name="page4"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Group 57" draw:style-name="standard" draw:layer="layout" svg:width="23.802cm" svg:height="12.62cm" svg:x="0.9cm" svg:y="5.6cm">
          <table:table>
            <table:table-column table:style-name="co3"/>
            <table:table-column table:style-name="co4"/>
            <table:table-row table:style-name="ro3" table:default-cell-style-name="ce1">
              <table:table-cell>
                <text:p text:style-name="P15"><text:span text:style-name="T12">修正規定</text:span></text:p>
              </table:table-cell>
              <table:table-cell>
                <text:p text:style-name="P15"><text:span text:style-name="T12">現行規定</text:span></text:p>
              </table:table-cell>
            </table:table-row>
            <table:table-row table:style-name="ro4" table:default-cell-style-name="ce1">
              <table:table-cell>
                <text:list text:style-name="L7">
                  <text:list-item>
                    <text:p text:style-name="P16"><text:span text:style-name="T16">、</text:span><text:span text:style-name="T12">目的：</text:span></text:p>
                  </text:list-item>
                </text:list>
                <text:p text:style-name="P17"><text:span text:style-name="T17"><text:s text:c="4"/></text:span><text:span text:style-name="T17">教育部（以下簡稱本部）為</text:span><text:span text:style-name="T18">引導</text:span><text:span text:style-name="T17">專科學校</text:span><text:span text:style-name="T18">重視教學品質，發展自我特色，以提升學生學習成效</text:span><text:span text:style-name="T17">，特訂定本要點。</text:span></text:p>
              </table:table-cell>
              <table:table-cell>
                <text:p text:style-name="P14"><text:span text:style-name="T12">一、目的：</text:span></text:p>
                <text:p text:style-name="P14"><text:span text:style-name="T17"><text:s text:c="8"/></text:span><text:span text:style-name="T17">教育部（以下簡稱本部）為輔導專科學校發展學校教學品質之健全管理機制，培養理論與實務並重之人才，並提升教師實務能力、充實相關教學內容及通識教育內涵，以提升專科學校整體教學品質，特訂定本要點。</text:span></text:p>
              </table:table-cell>
            </table:table-row>
          </table:table>
          <draw:image xlink:href="Pictures/TablePreview2.svm" xlink:type="simple" xlink:show="embed" xlink:actuate="onLoad"/>
        </draw:frame>
        <draw:custom-shape draw:name="Rectangle 55" draw:style-name="gr3" draw:text-style-name="P19" draw:layer="layout" svg:width="22.859cm" svg:height="2.389cm" svg:x="0.697cm" svg:y="2.125cm">
          <text:list text:style-name="L9">
            <text:list-item>
              <text:p text:style-name="P18"><text:span text:style-name="T19">目的</text:span><text:span text:style-name="T20">：持續引導專科學校重視教學品質、學校發展自</text:span><text:span text:style-name="T20"><text:tab/></text:span><text:span text:style-name="T20">我特色，以利專科學校永續發展。</text:span></text:p>
            </text:list-item>
          </text:list>
          <text:p text:style-name="P18"><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4" presentation:class="page"/>
          <draw:frame presentation:style-name="pr10" draw:text-style-name="P8" draw:layer="layout" svg:width="16.799cm" svg:height="13.364cm" svg:x="2.1cm" svg:y="14.107cm" presentation:class="notes" presentation:placeholder="true">
            <draw:text-box/>
          </draw:frame>
        </presentation:notes>
      </draw:page>
      <draw:page draw:name="page5"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Group 39" draw:style-name="standard" draw:layer="layout" svg:width="23.599cm" svg:height="6.908cm" svg:x="0.9cm" svg:y="11.126cm">
          <table:table>
            <table:table-column table:style-name="co5"/>
            <table:table-column table:style-name="co6"/>
            <table:table-row table:style-name="ro5" table:default-cell-style-name="ce2">
              <table:table-cell>
                <text:p text:style-name="P15"><text:span text:style-name="T12">修正規定</text:span></text:p>
              </table:table-cell>
              <table:table-cell>
                <text:p text:style-name="P15"><text:span text:style-name="T12">現行規定</text:span></text:p>
              </table:table-cell>
            </table:table-row>
            <table:table-row table:style-name="ro6" table:default-cell-style-name="ce2">
              <table:table-cell>
                <text:p text:style-name="P20"><text:span text:style-name="T22">二、申請資格：</text:span></text:p>
                <text:p text:style-name="P20"><text:span text:style-name="T22"><text:s text:c="3"/></text:span><text:span text:style-name="T23">專科學校</text:span><text:span text:style-name="T22">符合下列條件者 </text:span></text:p>
                <text:p text:style-name="P20"><text:span text:style-name="T22"><text:s text:c="3"/></text:span><text:span text:style-name="T22">，得提出申請：</text:span></text:p>
              </table:table-cell>
              <table:table-cell>
                <text:p text:style-name="P21"><text:span text:style-name="T22">二、申請資格：</text:span></text:p>
                <text:p text:style-name="P21"><text:span text:style-name="T22"><text:s text:c="4"/></text:span><text:span text:style-name="T24">私立</text:span><text:span text:style-name="T22">專科學校符合下列條件者，得提出申請：</text:span></text:p>
              </table:table-cell>
            </table:table-row>
          </table:table>
          <draw:image xlink:href="Pictures/TablePreview3.svm" xlink:type="simple" xlink:show="embed" xlink:actuate="onLoad"/>
        </draw:frame>
        <draw:custom-shape draw:name="Rectangle 37" draw:style-name="gr3" draw:text-style-name="P19" draw:layer="layout" svg:width="22.859cm" svg:height="2.389cm" svg:x="0.697cm" svg:y="2.125cm">
          <text:list text:style-name="L9">
            <text:list-item>
              <text:p text:style-name="P18"><text:span text:style-name="T19">申請資格</text:span><text:span text:style-name="T20">：</text:span></text:p>
            </text:list-item>
          </text:list>
          <text:list text:style-name="L12">
            <text:list-item>
              <text:list>
                <text:list-item>
                  <text:p text:style-name="P12"><text:span text:style-name="T20">刪除申請資格之公、私立專科學校限制。</text:span></text:p>
                </text:list-item>
                <text:list-item>
                  <text:p text:style-name="P12"><text:span text:style-name="T20">本計畫屬競爭型計畫型獎勵性質，爰參考本部「獎勵科技大學及技術學院教學卓越計畫要點」，刪除學校申請資格限制。</text:span></text:p>
                </text:list-item>
                <text:list-item>
                  <text:p text:style-name="P12"><text:span text:style-name="T25">本計畫已行之多年，故刪除「規劃」等文字，餘酌作文字修正。</text:span><text:span text:style-name="T21"> <text:s/></text:span></text:p>
                </text:list-item>
                <text:list-item>
                  <text:p text:style-name="P22"><text:span text:style-name="T25">第三款第二目增列「課程大綱」上網機制。</text:span></text:p>
                </text:list-item>
              </text:list>
            </text:list-item>
          </text:list>
          <text:p text:style-name="P12"><text:span text:style-name="T21"/></text:p>
          <text:p text:style-name="P12"><text:span text:style-name="T20"/></text:p>
          <text:p text:style-name="P12"><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5" presentation:class="page"/>
          <draw:frame presentation:style-name="pr10" draw:text-style-name="P8" draw:layer="layout" svg:width="16.799cm" svg:height="13.364cm" svg:x="2.1cm" svg:y="14.107cm" presentation:class="notes" presentation:placeholder="true">
            <draw:text-box/>
          </draw:frame>
        </presentation:notes>
      </draw:page>
      <draw:page draw:name="page6"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Group 183" draw:style-name="standard" draw:layer="layout" svg:width="23.599cm" svg:height="17.866cm" svg:x="0.9cm" svg:y="1.107cm">
          <table:table>
            <table:table-column table:style-name="co7"/>
            <table:table-column table:style-name="co8"/>
            <table:table-row table:style-name="ro3" table:default-cell-style-name="ce1">
              <table:table-cell>
                <text:p text:style-name="P15"><text:span text:style-name="T12">修正規定</text:span></text:p>
              </table:table-cell>
              <table:table-cell>
                <text:p text:style-name="P15"><text:span text:style-name="T12">現行規定</text:span></text:p>
              </table:table-cell>
            </table:table-row>
            <table:table-row table:style-name="ro7" table:default-cell-style-name="ce1">
              <table:table-cell>
                <text:p text:style-name="P23"><text:span text:style-name="T26">（一）</text:span><text:span text:style-name="T27">師資方面：</text:span></text:p>
                <text:p text:style-name="P23"><text:span text:style-name="T27">1.</text:span><text:span text:style-name="T27">已設立協助教學專業成長，包括提升教學專業能力之專責單位，並建立輔導措施</text:span></text:p>
                <text:p text:style-name="P23"><text:span text:style-name="T27">2.</text:span><text:span text:style-name="T27">已建立教師評鑑制度，包括教師獎勵措施及淘汰機制。</text:span></text:p>
                <text:p text:style-name="P23"><text:span text:style-name="T28">3.</text:span><text:span text:style-name="T27">已</text:span><text:span text:style-name="T26">訂定</text:span><text:span text:style-name="T27">教學評量規定，包括評量結果處理及回饋機制。</text:span></text:p>
                <text:p text:style-name="P23"><text:span text:style-name="T29">4.</text:span><text:span text:style-name="T27">已</text:span><text:span text:style-name="T26">建立</text:span><text:span text:style-name="T27">教師實務能力提升制度。</text:span></text:p>
                <text:p text:style-name="P23"><text:span text:style-name="T29"/></text:p>
              </table:table-cell>
              <table:table-cell>
                <text:p text:style-name="P14"><text:span text:style-name="T27">（一）</text:span><text:span text:style-name="T26">學校方面：學校財務及會計制度健全，且最近一年內無重大違規事件或經糾正有案</text:span><text:span text:style-name="T27">。</text:span></text:p>
                <text:p text:style-name="P14"><text:span text:style-name="T27">（二）師資方面：</text:span></text:p>
                <text:p text:style-name="P14"><text:span text:style-name="T27">1.</text:span><text:span text:style-name="T27">已設立協助教學專業成長， <text:s/></text:span></text:p>
                <text:p text:style-name="P14"><text:span text:style-name="T27"><text:s text:c="2"/></text:span><text:span text:style-name="T27">包括提升教學專業能力之專</text:span></text:p>
                <text:p text:style-name="P14"><text:span text:style-name="T27"><text:s text:c="2"/></text:span><text:span text:style-name="T27">責單位，並建立輔導措施。</text:span></text:p>
                <text:p text:style-name="P14"><text:span text:style-name="T27">2.</text:span><text:span text:style-name="T27">已建立教師評鑑制度，包括</text:span></text:p>
                <text:p text:style-name="P14"><text:span text:style-name="T27"><text:s text:c="2"/></text:span><text:span text:style-name="T27">教師獎勵措施及淘汰機制。</text:span></text:p>
                <text:p text:style-name="P14"><text:span text:style-name="T27">3.</text:span><text:span text:style-name="T27">已規劃建立教學評量規定，</text:span></text:p>
                <text:p text:style-name="P14"><text:span text:style-name="T27"><text:s text:c="2"/></text:span><text:span text:style-name="T27">包括評量結果處理及回饋機</text:span></text:p>
                <text:p text:style-name="P14"><text:span text:style-name="T27"><text:s text:c="2"/></text:span><text:span text:style-name="T27">制。</text:span></text:p>
                <text:p text:style-name="P14"><text:span text:style-name="T27">4.</text:span><text:span text:style-name="T27">已規劃建立教師實務能力提</text:span></text:p>
                <text:p text:style-name="P14"><text:span text:style-name="T27"><text:s text:c="2"/></text:span><text:span text:style-name="T27">升制度。</text:span></text:p>
              </table:table-cell>
            </table:table-row>
          </table:table>
          <draw:image xlink:href="Pictures/TablePreview4.svm" xlink:type="simple" xlink:show="embed" xlink:actuate="onLoad"/>
        </draw:frame>
        <presentation:notes draw:style-name="dp2">
          <draw:page-thumbnail draw:style-name="gr2" draw:layer="layout" svg:width="14.848cm" svg:height="11.136cm" svg:x="3.075cm" svg:y="2.257cm" draw:page-number="6" presentation:class="page"/>
          <draw:frame presentation:style-name="pr10" draw:text-style-name="P8" draw:layer="layout" svg:width="16.799cm" svg:height="13.364cm" svg:x="2.1cm" svg:y="14.107cm" presentation:class="notes" presentation:placeholder="true">
            <draw:text-box/>
          </draw:frame>
        </presentation:notes>
      </draw:page>
      <draw:page draw:name="page7"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Group 26" draw:style-name="standard" draw:layer="layout" svg:width="23.401cm" svg:height="16.997cm" svg:x="1.098cm" svg:y="1.124cm">
          <table:table>
            <table:table-column table:style-name="co9"/>
            <table:table-column table:style-name="co10"/>
            <table:table-row table:style-name="ro8" table:default-cell-style-name="ce1">
              <table:table-cell>
                <text:p text:style-name="P15"><text:span text:style-name="T27">修正規定</text:span></text:p>
              </table:table-cell>
              <table:table-cell>
                <text:p text:style-name="P15"><text:span text:style-name="T27">現行規定</text:span></text:p>
              </table:table-cell>
            </table:table-row>
            <table:table-row table:style-name="ro9" table:default-cell-style-name="ce1">
              <table:table-cell>
                <text:p text:style-name="P24"><text:span text:style-name="T30">（二）</text:span><text:span text:style-name="T31">學生方面：</text:span></text:p>
                <text:p text:style-name="P24"><text:span text:style-name="T32">1.</text:span><text:span text:style-name="T32">已建立學生輔導機制，包括一年級新生輔導、師生互動時間與學習成效不佳學生預警</text:span><text:span text:style-name="T33">，</text:span><text:span text:style-name="T32">及追蹤輔導機制。</text:span></text:p>
                <text:p text:style-name="P24"><text:span text:style-name="T32">2.</text:span><text:span text:style-name="T32">已建立畢業生資料庫及流向追蹤機制，並能據以協助在校學生之選課、學習及職涯規劃。</text:span><text:span text:style-name="T31"> </text:span></text:p>
              </table:table-cell>
              <table:table-cell>
                <text:p text:style-name="P24"><text:span text:style-name="T31">（三）學生方面：</text:span></text:p>
                <text:p text:style-name="P24"><text:span text:style-name="T27">1.</text:span><text:span text:style-name="T27">已</text:span><text:span text:style-name="T26">規劃</text:span><text:span text:style-name="T27">建立學生輔導機 <text:s/>制，包括一年級新生輔導、師生互動時間，並建立學習成效不佳學生預警及追蹤輔導機制。</text:span></text:p>
                <text:p text:style-name="P24"><text:span text:style-name="T27">2.</text:span><text:span text:style-name="T27">已規劃建立提升學生實務能力之機制，包括輔導學生取得專業證照、最後一哩就業學程。</text:span></text:p>
                <text:p text:style-name="P24"><text:span text:style-name="T27">3.</text:span><text:span text:style-name="T27">已</text:span><text:span text:style-name="T26">規劃</text:span><text:span text:style-name="T27">建立畢業生資料庫及流向追蹤機制，並能據以協助在校學生之選課、學習及職涯規劃。</text:span></text:p>
              </table:table-cell>
            </table:table-row>
          </table:table>
          <draw:image xlink:href="Pictures/TablePreview5.svm" xlink:type="simple" xlink:show="embed" xlink:actuate="onLoad"/>
        </draw:frame>
        <presentation:notes draw:style-name="dp2">
          <draw:page-thumbnail draw:style-name="gr2" draw:layer="layout" svg:width="14.848cm" svg:height="11.136cm" svg:x="3.075cm" svg:y="2.257cm" draw:page-number="7" presentation:class="page"/>
          <draw:frame presentation:style-name="pr10" draw:text-style-name="P8" draw:layer="layout" svg:width="16.799cm" svg:height="13.364cm" svg:x="2.1cm" svg:y="14.107cm" presentation:class="notes" presentation:placeholder="true">
            <draw:text-box/>
          </draw:frame>
        </presentation:notes>
      </draw:page>
      <draw:page draw:name="page8"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Group 15" draw:style-name="standard" draw:layer="layout" svg:width="23.401cm" svg:height="14.294cm" svg:x="1.001cm" svg:y="2.377cm">
          <table:table>
            <table:table-column table:style-name="co11"/>
            <table:table-column table:style-name="co12"/>
            <table:table-row table:style-name="ro10" table:default-cell-style-name="ce1">
              <table:table-cell>
                <text:p text:style-name="P15"><text:span text:style-name="T27">修正規定</text:span></text:p>
              </table:table-cell>
              <table:table-cell>
                <text:p text:style-name="P15"><text:span text:style-name="T27">現行規定</text:span></text:p>
              </table:table-cell>
            </table:table-row>
            <table:table-row table:style-name="ro11" table:default-cell-style-name="ce1">
              <table:table-cell>
                <text:p text:style-name="P25"><text:span text:style-name="T26">（三）</text:span><text:span text:style-name="T27">課程規劃：</text:span></text:p>
                <text:p text:style-name="P25"><text:span text:style-name="T27">1.</text:span><text:span text:style-name="T27">已建立系科本位課程發展機</text:span></text:p>
                <text:p text:style-name="P25"><text:span text:style-name="T27"><text:s text:c="2"/></text:span><text:span text:style-name="T27">制。</text:span></text:p>
                <text:p text:style-name="P25"><text:span text:style-name="T27">2.</text:span><text:span text:style-name="T26">已建立全校教師於學生選課</text:span></text:p>
                <text:p text:style-name="P25"><text:span text:style-name="T27"><text:s text:c="2"/></text:span><text:span text:style-name="T26">前將課程大綱上網機制。</text:span></text:p>
                <text:p text:style-name="P25"><text:span text:style-name="T27">3.</text:span><text:span text:style-name="T27">已建立提升學生實務及就業</text:span></text:p>
                <text:p text:style-name="P25"><text:span text:style-name="T27"><text:s text:c="2"/></text:span><text:span text:style-name="T27">能力之機制，包括輔導學生</text:span></text:p>
                <text:p text:style-name="P25"><text:span text:style-name="T27"><text:s text:c="2"/></text:span><text:span text:style-name="T27">取得專業證照、最後一哩就</text:span></text:p>
                <text:p text:style-name="P25"><text:span text:style-name="T27"><text:s text:c="2"/></text:span><text:span text:style-name="T27">業學程、協助在校學生之選</text:span></text:p>
                <text:p text:style-name="P25"><text:span text:style-name="T27"><text:s text:c="2"/></text:span><text:span text:style-name="T27">課、學習及職涯規劃。</text:span></text:p>
              </table:table-cell>
              <table:table-cell>
                <text:p text:style-name="P25"><text:span text:style-name="T27">（四）課程規劃：</text:span></text:p>
                <text:p text:style-name="P25"><text:span text:style-name="T27">1.</text:span><text:span text:style-name="T27">已</text:span><text:span text:style-name="T26">建立</text:span><text:span text:style-name="T27">系科本位課程發展</text:span></text:p>
                <text:p text:style-name="P25"><text:span text:style-name="T27"><text:s text:c="2"/></text:span><text:span text:style-name="T27">機制。</text:span></text:p>
                <text:p text:style-name="P25"><text:span text:style-name="T27">2.</text:span><text:span text:style-name="T27">已</text:span><text:span text:style-name="T26">規劃</text:span><text:span text:style-name="T27">建立強化學習內容</text:span></text:p>
                <text:p text:style-name="P25"><text:span text:style-name="T27"><text:s text:c="2"/></text:span><text:span text:style-name="T27">協助學生就業之作法，包</text:span></text:p>
                <text:p text:style-name="P25"><text:span text:style-name="T27"><text:s text:c="2"/></text:span><text:span text:style-name="T27">括協助學生至業界見習、</text:span></text:p>
                <text:p text:style-name="P25"><text:span text:style-name="T27"><text:s text:c="2"/></text:span><text:span text:style-name="T27">實習或其他作法。</text:span></text:p>
              </table:table-cell>
            </table:table-row>
          </table:table>
          <draw:image xlink:href="Pictures/TablePreview6.svm" xlink:type="simple" xlink:show="embed" xlink:actuate="onLoad"/>
        </draw:frame>
        <presentation:notes draw:style-name="dp2">
          <draw:page-thumbnail draw:style-name="gr2" draw:layer="layout" svg:width="14.848cm" svg:height="11.136cm" svg:x="3.075cm" svg:y="2.257cm" draw:page-number="8" presentation:class="page"/>
          <draw:frame presentation:style-name="pr10" draw:text-style-name="P8" draw:layer="layout" svg:width="16.799cm" svg:height="13.364cm" svg:x="2.1cm" svg:y="14.107cm" presentation:class="notes" presentation:placeholder="true">
            <draw:text-box/>
          </draw:frame>
        </presentation:notes>
      </draw:page>
      <draw:page draw:name="page9"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custom-shape draw:name="Rectangle 4" draw:style-name="gr3" draw:text-style-name="P19" draw:layer="layout" svg:width="22.859cm" svg:height="2.389cm" svg:x="0.697cm" svg:y="1.323cm">
          <text:list text:style-name="L9">
            <text:list-item>
              <text:p text:style-name="P18"><text:span text:style-name="T19">申請程序及金額</text:span><text:span text:style-name="T34"> </text:span><text:span text:style-name="T20">：</text:span></text:p>
            </text:list-item>
          </text:list>
          <text:list text:style-name="L12">
            <text:list-item>
              <text:list>
                <text:list-item>
                  <text:p text:style-name="P22"><text:span text:style-name="T25">修正序文名稱、增列申請金額以資明確。</text:span></text:p>
                </text:list-item>
                <text:list-item>
                  <text:p text:style-name="P22"><text:span text:style-name="T25">刪除現行申請時間（前一年十一月三十日）之規定，以利配合實際作業期程賦予彈性。</text:span></text:p>
                </text:list-item>
                <text:list-item>
                  <text:p text:style-name="P22"><text:span text:style-name="T25">修正計畫書規劃期程為</text:span><text:span text:style-name="T35">三</text:span><text:span text:style-name="T25">年，以期學校能結合學校中長程校務發展計畫提出完整之規劃。</text:span></text:p>
                </text:list-item>
                <text:list-item>
                  <text:p text:style-name="P22"><text:span text:style-name="T25">每年申請計畫金額調整為</text:span><text:span text:style-name="T35">二千萬元</text:span><text:span text:style-name="T25">為上限。</text:span></text:p>
                </text:list-item>
              </text:list>
            </text:list-item>
          </text:list>
          <text:p text:style-name="P22"><text:span text:style-name="T25"/></text:p>
          <text:p text:style-name="P12"><text:span text:style-name="T20"/></text:p>
          <text:p text:style-name="P12"><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16" draw:style-name="standard" draw:layer="layout" svg:width="24cm" svg:height="10.498cm" svg:x="0.697cm" svg:y="9.327cm">
          <table:table>
            <table:table-column table:style-name="co13"/>
            <table:table-column table:style-name="co7"/>
            <table:table-row table:style-name="ro10" table:default-cell-style-name="ce1">
              <table:table-cell>
                <text:p text:style-name="P15"><text:span text:style-name="T27">修正規定</text:span></text:p>
              </table:table-cell>
              <table:table-cell>
                <text:p text:style-name="P15"><text:span text:style-name="T27">現行規定</text:span></text:p>
              </table:table-cell>
            </table:table-row>
            <table:table-row table:style-name="ro12" table:default-cell-style-name="ce1">
              <table:table-cell>
                <text:p text:style-name="P25"><text:span text:style-name="T27">三、申請程序</text:span><text:span text:style-name="T26">及金額</text:span><text:span text:style-name="T27">：</text:span></text:p>
                <text:p text:style-name="P25"><text:span text:style-name="T36">（一）</text:span><text:span text:style-name="T37">每校限申請一案，</text:span><text:span text:style-name="T36">以三年</text:span></text:p>
                <text:p text:style-name="P25"><text:span text:style-name="T37"><text:s text:c="6"/></text:span><text:span text:style-name="T36">為規劃期程，每年計畫金</text:span></text:p>
                <text:p text:style-name="P25"><text:span text:style-name="T37"><text:s text:c="6"/></text:span><text:span text:style-name="T36">額</text:span><text:span text:style-name="T37">以新臺幣</text:span><text:span text:style-name="T36">二千萬元</text:span><text:span text:style-name="T37">為</text:span><text:span text:style-name="T36">上</text:span><text:span text:style-name="T37"> </text:span></text:p>
                <text:p text:style-name="P25"><text:span text:style-name="T37"><text:s text:c="6"/></text:span><text:span text:style-name="T37">限。</text:span></text:p>
              </table:table-cell>
              <table:table-cell>
                <text:p text:style-name="P25"><text:span text:style-name="T27">三、申請程序：</text:span></text:p>
                <text:p text:style-name="P25"><text:span text:style-name="T27">（一）每校限申請一案，且申</text:span></text:p>
                <text:p text:style-name="P25"><text:span text:style-name="T27"><text:s text:c="6"/></text:span><text:span text:style-name="T27">請計畫額度以新臺幣一</text:span></text:p>
                <text:p text:style-name="P25"><text:span text:style-name="T27"><text:s text:c="6"/></text:span><text:span text:style-name="T27">千五百萬元為限。相同 <text:s/></text:span></text:p>
                <text:p text:style-name="P25"><text:span text:style-name="T27"><text:s text:c="6"/></text:span><text:span text:style-name="T27">計畫不得重複申請。</text:span></text:p>
                <text:p text:style-name="P25"><text:span text:style-name="T27"><text:s text:c="6"/></text:span></text:p>
              </table:table-cell>
            </table:table-row>
          </table:table>
          <draw:image xlink:href="Pictures/TablePreview7.svm" xlink:type="simple" xlink:show="embed" xlink:actuate="onLoad"/>
        </draw:frame>
        <presentation:notes draw:style-name="dp2">
          <draw:page-thumbnail draw:style-name="gr2" draw:layer="layout" svg:width="14.848cm" svg:height="11.136cm" svg:x="3.075cm" svg:y="2.257cm" draw:page-number="9" presentation:class="page"/>
          <draw:frame presentation:style-name="pr10" draw:text-style-name="P8" draw:layer="layout" svg:width="16.799cm" svg:height="13.364cm" svg:x="2.1cm" svg:y="14.107cm" presentation:class="notes" presentation:placeholder="true">
            <draw:text-box/>
          </draw:frame>
        </presentation:notes>
      </draw:page>
      <draw:page draw:name="page10"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Group 15" draw:style-name="standard" draw:layer="layout" svg:width="23.198cm" svg:height="11.685cm" svg:x="1.102cm" svg:y="3.096cm">
          <table:table>
            <table:table-column table:style-name="co14"/>
            <table:table-column table:style-name="co15"/>
            <table:table-row table:style-name="ro10" table:default-cell-style-name="ce1">
              <table:table-cell>
                <text:p text:style-name="P15"><text:span text:style-name="T27">修正規定</text:span></text:p>
              </table:table-cell>
              <table:table-cell>
                <text:p text:style-name="P15"><text:span text:style-name="T27">現行規定</text:span></text:p>
              </table:table-cell>
            </table:table-row>
            <table:table-row table:style-name="ro13" table:default-cell-style-name="ce1">
              <table:table-cell>
                <text:p text:style-name="P26"><text:span text:style-name="T30">（二）</text:span><text:span text:style-name="T31">符合申請資格之學校應</text:span></text:p>
                <text:p text:style-name="P26"><text:span text:style-name="T31"><text:s text:c="11"/></text:span><text:span text:style-name="T30">擬</text:span><text:span text:style-name="T31">具</text:span><text:span text:style-name="T30">計畫書</text:span><text:span text:style-name="T31">一式五份，經學校行政會議通過後，</text:span><text:span text:style-name="T38">於本部規定期限內</text:span><text:span text:style-name="T31">提出申請，逾期不予受理。</text:span></text:p>
              </table:table-cell>
              <table:table-cell>
                <text:p text:style-name="P26"><text:span text:style-name="T31">（二）符合申請資格條件之學校，應研擬計畫書，經學校行政會議通過後，檢附計畫書、自評報告（含自評表）及相關資料各一式五份，於前一年十一月三十日前送達本部提出申請，逾期不予受理。</text:span></text:p>
              </table:table-cell>
            </table:table-row>
          </table:table>
          <draw:image xlink:href="Pictures/TablePreview8.svm" xlink:type="simple" xlink:show="embed" xlink:actuate="onLoad"/>
        </draw:frame>
        <presentation:notes draw:style-name="dp2">
          <draw:page-thumbnail draw:style-name="gr2" draw:layer="layout" svg:width="14.848cm" svg:height="11.136cm" svg:x="3.075cm" svg:y="2.257cm" draw:page-number="10" presentation:class="page"/>
          <draw:frame presentation:style-name="pr10" draw:text-style-name="P8" draw:layer="layout" svg:width="16.799cm" svg:height="13.364cm" svg:x="2.1cm" svg:y="14.107cm" presentation:class="notes" presentation:placeholder="true">
            <draw:text-box/>
          </draw:frame>
        </presentation:notes>
      </draw:page>
      <draw:page draw:name="page11"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Group 20" draw:style-name="standard" draw:layer="layout" svg:width="23.198cm" svg:height="9.4cm" svg:x="1.102cm" svg:y="7.726cm">
          <table:table>
            <table:table-column table:style-name="co14"/>
            <table:table-column table:style-name="co15"/>
            <table:table-row table:style-name="ro14" table:default-cell-style-name="ce1">
              <table:table-cell>
                <text:p text:style-name="P15"><text:span text:style-name="T27">修正規定</text:span></text:p>
              </table:table-cell>
              <table:table-cell>
                <text:p text:style-name="P15"><text:span text:style-name="T27">現行規定</text:span></text:p>
              </table:table-cell>
            </table:table-row>
            <table:table-row table:style-name="ro15" table:default-cell-style-name="ce1">
              <table:table-cell>
                <text:p text:style-name="P27"><text:span text:style-name="T39">四、計畫內容：</text:span></text:p>
                <text:p text:style-name="P27"><text:span text:style-name="T39"><text:s text:c="8"/></text:span><text:span text:style-name="T40">學校所提計畫應能提升全校性整體教學品質與發展學校特色；設有護理科者，應輔以護理教育質量改進計畫。計畫應包括下列內容：</text:span></text:p>
              </table:table-cell>
              <table:table-cell>
                <text:p text:style-name="P26"><text:span text:style-name="T39">四、計畫內容：</text:span></text:p>
              </table:table-cell>
            </table:table-row>
          </table:table>
          <draw:image xlink:href="Pictures/TablePreview9.svm" xlink:type="simple" xlink:show="embed" xlink:actuate="onLoad"/>
        </draw:frame>
        <draw:custom-shape draw:name="Rectangle 17" draw:style-name="gr3" draw:text-style-name="P19" draw:layer="layout" svg:width="22.859cm" svg:height="2.389cm" svg:x="0.697cm" svg:y="1.323cm">
          <text:list text:style-name="L9">
            <text:list-item>
              <text:p text:style-name="P18"><text:span text:style-name="T19">計畫內容</text:span><text:span text:style-name="T21"> </text:span><text:span text:style-name="T20">：</text:span></text:p>
            </text:list-item>
          </text:list>
          <text:list text:style-name="L12">
            <text:list-item>
              <text:list>
                <text:list-item>
                  <text:p text:style-name="P22"><text:span text:style-name="T25">修正計畫內容除「全校性」之規劃外，尚增列護理教育質量改善規劃。</text:span></text:p>
                </text:list-item>
                <text:list-item>
                  <text:p text:style-name="P12"><text:span text:style-name="T25">參考本部獎勵科技大學及技術學院教學卓越計畫要點，並整合現有要項酌予修正計畫內容項目。</text:span><text:span text:style-name="T34"> </text:span></text:p>
                </text:list-item>
              </text:list>
            </text:list-item>
          </text:list>
          <text:p text:style-name="P28"><text:span text:style-name="T25"/></text:p>
          <text:p text:style-name="P22"><text:span text:style-name="T25"/></text:p>
          <text:p text:style-name="P12"><text:span text:style-name="T20"/></text:p>
          <text:p text:style-name="P12"><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1" presentation:class="page"/>
          <draw:frame presentation:style-name="pr10" draw:text-style-name="P8" draw:layer="layout" svg:width="16.799cm" svg:height="13.364cm" svg:x="2.1cm" svg:y="14.107cm" presentation:class="notes" presentation:placeholder="true">
            <draw:text-box/>
          </draw:frame>
        </presentation:notes>
      </draw:page>
      <draw:page draw:name="page12"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Group 15" draw:style-name="standard" draw:layer="layout" svg:width="24cm" svg:height="17.439cm" svg:x="0.701cm" svg:y="2.686cm">
          <table:table>
            <table:table-column table:style-name="co16"/>
            <table:table-column table:style-name="co17"/>
            <table:table-row table:style-name="ro10" table:default-cell-style-name="ce1">
              <table:table-cell>
                <text:p text:style-name="P15"><text:span text:style-name="T27">修正規定</text:span></text:p>
              </table:table-cell>
              <table:table-cell>
                <text:p text:style-name="P15"><text:span text:style-name="T27">現行規定</text:span></text:p>
              </table:table-cell>
            </table:table-row>
            <table:table-row table:style-name="ro16" table:default-cell-style-name="ce1">
              <table:table-cell>
                <text:p text:style-name="P26"><text:span text:style-name="T30">（一）計畫名稱及摘要。</text:span></text:p>
                <text:p text:style-name="P26"><text:span text:style-name="T38">（二）教育部補助專科學校提 <text:s/></text:span></text:p>
                <text:p text:style-name="P26"><text:span text:style-name="T35"><text:s text:c="11"/></text:span><text:span text:style-name="T38">升整體教學品質專案計畫 </text:span></text:p>
                <text:p text:style-name="P26"><text:span text:style-name="T35"><text:s text:c="11"/></text:span><text:span text:style-name="T38">檢核表。</text:span></text:p>
                <text:p text:style-name="P26"><text:span text:style-name="T30">（三）符合申請資格條件之具體</text:span></text:p>
                <text:p text:style-name="P26"><text:span text:style-name="T31"><text:s text:c="11"/></text:span><text:span text:style-name="T30">說明。</text:span></text:p>
                <text:p text:style-name="P26"><text:span text:style-name="T30">（四）學校資源現況，包括行政</text:span></text:p>
                <text:p text:style-name="P26"><text:span text:style-name="T31"><text:s text:c="11"/></text:span><text:span text:style-name="T30">與教學單位組織架構、學</text:span></text:p>
                <text:p text:style-name="P26"><text:span text:style-name="T31"><text:s text:c="11"/></text:span><text:span text:style-name="T30">生人數、師資結構、生師</text:span></text:p>
                <text:p text:style-name="P26"><text:span text:style-name="T31"><text:s text:c="11"/></text:span><text:span text:style-name="T30">比及教學資源。</text:span></text:p>
                <text:p text:style-name="P26"><text:span text:style-name="T38">（五）自我檢核報告。</text:span></text:p>
              </table:table-cell>
              <table:table-cell>
                <text:p text:style-name="P26"><text:span text:style-name="T31">（一）計畫名稱及摘要。</text:span></text:p>
                <text:p text:style-name="P26"><text:span text:style-name="T30">（二）學校現況</text:span><text:span text:style-name="T31">。</text:span></text:p>
                <text:p text:style-name="P26"><text:span text:style-name="T31">（三）符合申請資格條件之</text:span></text:p>
                <text:p text:style-name="P26"><text:span text:style-name="T31"><text:s text:c="11"/></text:span><text:span text:style-name="T31">具體說明。</text:span></text:p>
                <text:p text:style-name="P26"><text:span text:style-name="T31">（四）學校資源現況（例如</text:span></text:p>
                <text:p text:style-name="P26"><text:span text:style-name="T31"><text:s text:c="11"/></text:span><text:span text:style-name="T31">校內發展整合情形及</text:span></text:p>
                <text:p text:style-name="P26"><text:span text:style-name="T31"><text:s text:c="11"/></text:span><text:span text:style-name="T31">現有措施）。</text:span></text:p>
                <text:p text:style-name="P26"><text:span text:style-name="T30">（五）計畫目標</text:span><text:span text:style-name="T31">。</text:span></text:p>
              </table:table-cell>
            </table:table-row>
          </table:table>
          <draw:image xlink:href="Pictures/TablePreview10.svm" xlink:type="simple" xlink:show="embed" xlink:actuate="onLoad"/>
        </draw:frame>
        <presentation:notes draw:style-name="dp2">
          <draw:page-thumbnail draw:style-name="gr2" draw:layer="layout" svg:width="14.848cm" svg:height="11.136cm" svg:x="3.075cm" svg:y="2.257cm" draw:page-number="12" presentation:class="page"/>
          <draw:frame presentation:style-name="pr10" draw:text-style-name="P8" draw:layer="layout" svg:width="16.799cm" svg:height="13.364cm" svg:x="2.1cm" svg:y="14.107cm" presentation:class="notes" presentation:placeholder="true">
            <draw:text-box/>
          </draw:frame>
        </presentation:notes>
      </draw:page>
      <draw:page draw:name="page13"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Group 60" draw:style-name="standard" draw:layer="layout" svg:width="24.397cm" svg:height="25.901cm" svg:x="0.498cm" svg:y="0.437cm">
          <table:table>
            <table:table-column table:style-name="co18"/>
            <table:table-column table:style-name="co19"/>
            <table:table-row table:style-name="ro17" table:default-cell-style-name="ce2">
              <table:table-cell>
                <text:p text:style-name="P15"><text:span text:style-name="T27">修正規定</text:span></text:p>
              </table:table-cell>
              <table:table-cell>
                <text:p text:style-name="P15"><text:span text:style-name="T27">現行規定</text:span></text:p>
              </table:table-cell>
            </table:table-row>
            <table:table-row table:style-name="ro18" table:default-cell-style-name="ce2">
              <table:table-cell>
                <text:p text:style-name="P26"><text:span text:style-name="T41">（六）計畫具體內容及配</text:span></text:p>
                <text:p text:style-name="P26"><text:span text:style-name="T39"><text:s text:c="11"/></text:span><text:span text:style-name="T41">套措施（包括計畫</text:span></text:p>
                <text:p text:style-name="P26"><text:span text:style-name="T39"><text:s text:c="11"/></text:span><text:span text:style-name="T41">目標、策略、執行</text:span></text:p>
                <text:p text:style-name="P26"><text:span text:style-name="T39"><text:s text:c="11"/></text:span><text:span text:style-name="T41">方法、實施步驟、</text:span></text:p>
                <text:p text:style-name="P26"><text:span text:style-name="T39"><text:s text:c="11"/></text:span><text:span text:style-name="T41">可能遭遇困難與解</text:span></text:p>
                <text:p text:style-name="P26"><text:span text:style-name="T39"><text:s text:c="11"/></text:span><text:span text:style-name="T41">決方法及學校自訂</text:span></text:p>
                <text:p text:style-name="P26"><text:span text:style-name="T39"><text:s text:c="11"/></text:span><text:span text:style-name="T41">績效指標等）。</text:span></text:p>
                <text:p text:style-name="P26"><text:span text:style-name="T41">（七）管考機制與預期效</text:span></text:p>
                <text:p text:style-name="P26"><text:span text:style-name="T39"><text:s text:c="11"/></text:span><text:span text:style-name="T41">益，應明列管考計</text:span></text:p>
                <text:p text:style-name="P26"><text:span text:style-name="T39"><text:s text:c="11"/></text:span><text:span text:style-name="T41">畫執行進度與質化</text:span></text:p>
                <text:p text:style-name="P26"><text:span text:style-name="T39"><text:s text:c="11"/></text:span><text:span text:style-name="T41">及量化績效指標。</text:span><text:span text:style-name="T39"> </text:span></text:p>
              </table:table-cell>
              <table:table-cell>
                <text:p text:style-name="P26"><text:span text:style-name="T39">（六）計畫具體內容及配套措施（未 <text:s/></text:span></text:p>
                <text:p text:style-name="P26"><text:span text:style-name="T39"><text:s text:c="11"/></text:span><text:span text:style-name="T39">來措施規劃，例如師資、課程</text:span></text:p>
                <text:p text:style-name="P26"><text:span text:style-name="T39"><text:s text:c="11"/></text:span><text:span text:style-name="T39">、器材使用、管理，及可能遭 </text:span></text:p>
                <text:p text:style-name="P26"><text:span text:style-name="T39"><text:s text:c="11"/></text:span><text:span text:style-name="T39">遇困難與解決方法。</text:span></text:p>
                <text:p text:style-name="P26"><text:span text:style-name="T41">（七）依據最近一次專科學校</text:span><text:span text:style-name="T41">TNAC </text:span></text:p>
                <text:p text:style-name="P26"><text:span text:style-name="T39"><text:s text:c="11"/></text:span><text:span text:style-name="T41">評鑑結果研擬整體計畫對照表</text:span></text:p>
                <text:p text:style-name="P26"><text:span text:style-name="T39"><text:s text:c="12"/></text:span><text:span text:style-name="T41">；其已依據</text:span><text:span text:style-name="T41">TNAC </text:span><text:span text:style-name="T41">評鑑結果改</text:span><text:span text:style-name="T39"> <text:s text:c="2"/></text:span></text:p>
                <text:p text:style-name="P26"><text:span text:style-name="T39"><text:s text:c="11"/></text:span><text:span text:style-name="T41">善者，得依校內發展整合情形</text:span></text:p>
                <text:p text:style-name="P26"><text:span text:style-name="T39"><text:s text:c="11"/></text:span><text:span text:style-name="T41">及發展願景研擬計畫，作為補助依據。</text:span></text:p>
                <text:p text:style-name="P26"><text:span text:style-name="T39">（八）</text:span><text:span text:style-name="T41">預期效益</text:span><text:span text:style-name="T39">與</text:span><text:span text:style-name="T41">管考機制</text:span><text:span text:style-name="T39">，應明</text:span></text:p>
                <text:p text:style-name="P26"><text:span text:style-name="T39"><text:s text:c="11"/></text:span><text:span text:style-name="T39">列管考計畫執行進度之質化</text:span></text:p>
                <text:p text:style-name="P26"><text:span text:style-name="T39"><text:s text:c="11"/></text:span><text:span text:style-name="T39">及量化自我評核管控機制之</text:span></text:p>
                <text:p text:style-name="P26"><text:span text:style-name="T39"><text:s text:c="11"/></text:span><text:span text:style-name="T39">規劃。</text:span></text:p>
              </table:table-cell>
            </table:table-row>
          </table:table>
          <draw:image xlink:href="Pictures/TablePreview11.svm" xlink:type="simple" xlink:show="embed" xlink:actuate="onLoad"/>
        </draw:frame>
        <presentation:notes draw:style-name="dp2">
          <draw:page-thumbnail draw:style-name="gr2" draw:layer="layout" svg:width="14.848cm" svg:height="11.136cm" svg:x="3.075cm" svg:y="2.257cm" draw:page-number="13" presentation:class="page"/>
          <draw:frame presentation:style-name="pr10" draw:text-style-name="P8" draw:layer="layout" svg:width="16.799cm" svg:height="13.364cm" svg:x="2.1cm" svg:y="14.107cm" presentation:class="notes" presentation:placeholder="true">
            <draw:text-box/>
          </draw:frame>
        </presentation:notes>
      </draw:page>
      <draw:page draw:name="page14"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Group 23" draw:style-name="standard" draw:layer="layout" svg:width="23.4cm" svg:height="24.889cm" svg:x="1.098cm" svg:y="0.97cm">
          <table:table>
            <table:table-column table:style-name="co1"/>
            <table:table-column table:style-name="co20"/>
            <table:table-row table:style-name="ro10" table:default-cell-style-name="ce1">
              <table:table-cell>
                <text:p text:style-name="P15"><text:span text:style-name="T27">修正規定</text:span></text:p>
              </table:table-cell>
              <table:table-cell>
                <text:p text:style-name="P15"><text:span text:style-name="T27">現行規定</text:span></text:p>
              </table:table-cell>
            </table:table-row>
            <table:table-row table:style-name="ro19" table:default-cell-style-name="ce1">
              <table:table-cell>
                <text:p text:style-name="P26"><text:span text:style-name="T41">（八）</text:span><text:span text:style-name="T39">檢附學校所定相關規 </text:span></text:p>
                <text:p text:style-name="P26"><text:span text:style-name="T39"><text:s text:c="11"/></text:span><text:span text:style-name="T39">定、調查表、分析報 </text:span></text:p>
                <text:p text:style-name="P26"><text:span text:style-name="T39"><text:s text:c="11"/></text:span><text:span text:style-name="T39">告、課程規劃，或其</text:span></text:p>
                <text:p text:style-name="P26"><text:span text:style-name="T39"><text:s text:c="11"/></text:span><text:span text:style-name="T39">他補充資料，並得提</text:span></text:p>
                <text:p text:style-name="P26"><text:span text:style-name="T39"><text:s text:c="11"/></text:span><text:span text:style-name="T39">供線上文件及連結網 </text:span></text:p>
                <text:p text:style-name="P26"><text:span text:style-name="T39"><text:s text:c="11"/></text:span><text:span text:style-name="T39">址，以供檢視。</text:span></text:p>
                <text:p text:style-name="P26"><text:span text:style-name="T39">（九）經費需求（包括學校</text:span></text:p>
                <text:p text:style-name="P26"><text:span text:style-name="T39"><text:s text:c="11"/></text:span><text:span text:style-name="T39">配合款）。</text:span></text:p>
              </table:table-cell>
              <table:table-cell>
                <text:p text:style-name="P26"><text:span text:style-name="T39">（九）經費需求（包括學校配合</text:span></text:p>
                <text:p text:style-name="P26"><text:span text:style-name="T39"><text:s text:c="11"/></text:span><text:span text:style-name="T39">款，</text:span><text:span text:style-name="T41">並註明提供配合款之 </text:span></text:p>
                <text:p text:style-name="P26"><text:span text:style-name="T39"><text:s text:c="11"/></text:span><text:span text:style-name="T41">機構名稱及金額）</text:span><text:span text:style-name="T39">。</text:span></text:p>
                <text:p text:style-name="P26"><text:span text:style-name="T41">（十）曾獲本補助之學校，應就</text:span></text:p>
                <text:p text:style-name="P26"><text:span text:style-name="T39"><text:s text:c="11"/></text:span><text:span text:style-name="T39">歷年辦理情形，提報執行 </text:span></text:p>
                <text:p text:style-name="P26"><text:span text:style-name="T39"><text:s text:c="11"/></text:span><text:span text:style-name="T39">成果（包括獲本部經費補</text:span></text:p>
                <text:p text:style-name="P26"><text:span text:style-name="T39"><text:s text:c="11"/></text:span><text:span text:style-name="T39">助情形）。</text:span></text:p>
                <text:p text:style-name="P26"><text:span text:style-name="T39">（十一）檢附學校所定相關規定</text:span></text:p>
                <text:p text:style-name="P26"><text:span text:style-name="T39"><text:s text:c="15"/></text:span><text:span text:style-name="T39">、調查表</text:span><text:span text:style-name="T41">式</text:span><text:span text:style-name="T39">、分析報告</text:span></text:p>
                <text:p text:style-name="P26"><text:span text:style-name="T39"><text:s text:c="15"/></text:span><text:span text:style-name="T39">、課程規劃，或其他補</text:span></text:p>
                <text:p text:style-name="P26"><text:span text:style-name="T39"><text:s text:c="15"/></text:span><text:span text:style-name="T39">充資料，並得提供線上</text:span></text:p>
                <text:p text:style-name="P26"><text:span text:style-name="T39"><text:s text:c="15"/></text:span><text:span text:style-name="T39">文件及連結網址，以供</text:span></text:p>
                <text:p text:style-name="P26"><text:span text:style-name="T39"><text:s text:c="15"/></text:span><text:span text:style-name="T39">檢視。 </text:span></text:p>
              </table:table-cell>
            </table:table-row>
          </table:table>
          <draw:image xlink:href="Pictures/TablePreview12.svm" xlink:type="simple" xlink:show="embed" xlink:actuate="onLoad"/>
        </draw:frame>
        <presentation:notes draw:style-name="dp2">
          <draw:page-thumbnail draw:style-name="gr2" draw:layer="layout" svg:width="14.848cm" svg:height="11.136cm" svg:x="3.075cm" svg:y="2.257cm" draw:page-number="14" presentation:class="page"/>
          <draw:frame presentation:style-name="pr10" draw:text-style-name="P8" draw:layer="layout" svg:width="16.799cm" svg:height="13.364cm" svg:x="2.1cm" svg:y="14.107cm" presentation:class="notes" presentation:placeholder="true">
            <draw:text-box/>
          </draw:frame>
        </presentation:notes>
      </draw:page>
      <draw:page draw:name="page15"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Group 17" draw:style-name="standard" draw:layer="layout" svg:width="23.202cm" svg:height="13.232cm" svg:x="1.301cm" svg:y="7.126cm">
          <table:table>
            <table:table-column table:style-name="co21"/>
            <table:table-row table:style-name="ro20">
              <table:table-cell table:style-name="ce1">
                <text:p text:style-name="P15"><text:span text:style-name="T42">修正規定</text:span></text:p>
              </table:table-cell>
            </table:table-row>
            <table:table-row table:style-name="ro21">
              <table:table-cell table:style-name="ce1">
                <text:p text:style-name="P29"><text:span text:style-name="T43">五、審核基準</text:span><text:span text:style-name="T44">：</text:span><text:span text:style-name="T43"><text:line-break/></text:span><text:span text:style-name="T43">（一）提升教師教學品質：</text:span></text:p>
                <text:p text:style-name="P29"><text:span text:style-name="T43">1.</text:span><text:span text:style-name="T43">強化教學專業成長單位之功能與特色，包括協助教師改善教 </text:span></text:p>
                <text:p text:style-name="P29"><text:span text:style-name="T43"><text:s text:c="3"/></text:span><text:span text:style-name="T43">學方法、提升教學成效之具體措施。</text:span></text:p>
                <text:p text:style-name="P29"><text:span text:style-name="T43">2.</text:span><text:span text:style-name="T43">教師評鑑與教學評量之落實，及改善措施與建立教學成效績優</text:span></text:p>
                <text:p text:style-name="P29"><text:span text:style-name="T43"><text:s text:c="3"/></text:span><text:span text:style-name="T43">教師之獎勵機制，並對評鑑成績不理想之教師或評量結果不理</text:span></text:p>
                <text:p text:style-name="P29"><text:span text:style-name="T43"><text:s text:c="3"/></text:span><text:span text:style-name="T43">想之課程，建立具體有效之追蹤輔導或處理改善機制。</text:span></text:p>
                <text:p text:style-name="P29"><text:span text:style-name="T43">3.</text:span><text:span text:style-name="T43">強化教師教學與實務、產業及社會發展趨勢連結之具體措施。</text:span></text:p>
              </table:table-cell>
            </table:table-row>
          </table:table>
          <draw:image xlink:href="Pictures/TablePreview13.svm" xlink:type="simple" xlink:show="embed" xlink:actuate="onLoad"/>
        </draw:frame>
        <draw:custom-shape draw:name="Rectangle 17" draw:style-name="gr3" draw:text-style-name="P19" draw:layer="layout" svg:width="22.859cm" svg:height="2.389cm" svg:x="1.301cm" svg:y="1.724cm">
          <text:list text:style-name="L9">
            <text:list-item>
              <text:p text:style-name="P18"><text:span text:style-name="T19">審核基準</text:span><text:span text:style-name="T34"> </text:span><text:span text:style-name="T21"><text:s/></text:span><text:span text:style-name="T20">：</text:span></text:p>
            </text:list-item>
          </text:list>
          <text:list text:style-name="L12">
            <text:list-item>
              <text:list>
                <text:list-item>
                  <text:p text:style-name="P22"><text:span text:style-name="T25">現行第三款第二目全校課程大綱上網率達百分之百，</text:span><text:span text:style-name="T45">因各校已達標準，故修正為教師教材內容上網制度的建立與教師教材內容上網率之提升。</text:span></text:p>
                </text:list-item>
                <text:list-item>
                  <text:p text:style-name="P22"><text:span text:style-name="T25">增列第四款改善護理教育質量計畫之審核基準。 </text:span></text:p>
                </text:list-item>
              </text:list>
            </text:list-item>
          </text:list>
          <text:p text:style-name="P28"><text:span text:style-name="T25"/></text:p>
          <text:p text:style-name="P22"><text:span text:style-name="T25"/></text:p>
          <text:p text:style-name="P12"><text:span text:style-name="T20"/></text:p>
          <text:p text:style-name="P12"><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5" presentation:class="page"/>
          <draw:frame presentation:style-name="pr10" draw:text-style-name="P8" draw:layer="layout" svg:width="16.799cm" svg:height="13.364cm" svg:x="2.1cm" svg:y="14.107cm" presentation:class="notes" presentation:placeholder="true">
            <draw:text-box/>
          </draw:frame>
        </presentation:notes>
      </draw:page>
      <draw:page draw:name="page16"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Group 19" draw:style-name="standard" draw:layer="layout" svg:width="23.4cm" svg:height="13.752cm" svg:x="1.098cm" svg:y="3.77cm">
          <table:table>
            <table:table-column table:style-name="co22"/>
            <table:table-column table:style-name="co7"/>
            <table:table-row table:style-name="ro22" table:default-cell-style-name="ce1">
              <table:table-cell>
                <text:p text:style-name="P15"><text:span text:style-name="T27">修正規定</text:span></text:p>
              </table:table-cell>
              <table:table-cell>
                <text:p text:style-name="P15"><text:span text:style-name="T27">現行規定</text:span></text:p>
              </table:table-cell>
            </table:table-row>
            <table:table-row table:style-name="ro23" table:default-cell-style-name="ce1">
              <table:table-cell>
                <text:p text:style-name="P30"><text:span text:style-name="T31">（二）強化學生學習成效：</text:span></text:p>
                <text:p text:style-name="P30"><text:span text:style-name="T31">1.</text:span><text:span text:style-name="T31">建立具特色之</text:span><text:span text:style-name="T30">學生</text:span><text:span text:style-name="T31">輔導機制（例如選課輔導、生活適應、職涯探索及生涯規劃）</text:span><text:span text:style-name="T30">，並協助學生至業界見習、實習。</text:span></text:p>
                <text:p text:style-name="P30"><text:span text:style-name="T31">2.</text:span><text:span text:style-name="T31">建立學習成效不佳學生之預警機制與輔導措施</text:span><text:span text:style-name="T33">、</text:span><text:span text:style-name="T31">其他強化學生學習動機及提升學生學習風氣之</text:span><text:span text:style-name="T30">具體</text:span><text:span text:style-name="T31">作法。</text:span></text:p>
              </table:table-cell>
              <table:table-cell>
                <text:p text:style-name="P30"><text:span text:style-name="T31">（二）強化學生學習成效：</text:span></text:p>
                <text:p text:style-name="P30"><text:span text:style-name="T31">1.</text:span><text:span text:style-name="T31">建立具特色之一年級新生輔導機制（例如選課輔導、生活適應、職涯探索及生涯規劃）。</text:span></text:p>
                <text:p text:style-name="P30"><text:span text:style-name="T31">2.</text:span><text:span text:style-name="T31">建立學習成效不佳學生之預警機制及輔導措施。</text:span><text:span text:style-name="T30">推動</text:span><text:span text:style-name="T31">其他強化學生學習動機，提升學生學習風氣之</text:span><text:span text:style-name="T30">有效</text:span><text:span text:style-name="T31">作法。</text:span></text:p>
              </table:table-cell>
            </table:table-row>
          </table:table>
          <draw:image xlink:href="Pictures/TablePreview14.svm" xlink:type="simple" xlink:show="embed" xlink:actuate="onLoad"/>
        </draw:frame>
        <presentation:notes draw:style-name="dp2">
          <draw:page-thumbnail draw:style-name="gr2" draw:layer="layout" svg:width="14.848cm" svg:height="11.136cm" svg:x="3.075cm" svg:y="2.257cm" draw:page-number="16" presentation:class="page"/>
          <draw:frame presentation:style-name="pr10" draw:text-style-name="P8" draw:layer="layout" svg:width="16.799cm" svg:height="13.364cm" svg:x="2.1cm" svg:y="14.107cm" presentation:class="notes" presentation:placeholder="true">
            <draw:text-box/>
          </draw:frame>
        </presentation:notes>
      </draw:page>
      <draw:page draw:name="page17"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Group 15" draw:style-name="standard" draw:layer="layout" svg:width="23.4cm" svg:height="16.934cm" svg:x="0.9cm" svg:y="1.323cm">
          <table:table>
            <table:table-column table:style-name="co22"/>
            <table:table-column table:style-name="co7"/>
            <table:table-row table:style-name="ro10" table:default-cell-style-name="ce1">
              <table:table-cell>
                <text:p text:style-name="P15"><text:span text:style-name="T27">修正規定</text:span></text:p>
              </table:table-cell>
              <table:table-cell>
                <text:p text:style-name="P15"><text:span text:style-name="T27">現行規定</text:span></text:p>
              </table:table-cell>
            </table:table-row>
            <table:table-row table:style-name="ro24" table:default-cell-style-name="ce1">
              <table:table-cell>
                <text:p text:style-name="P30"><text:span text:style-name="T31">3.</text:span><text:span text:style-name="T31">建立畢業生長期追蹤機制，掌握畢業生就業狀況（包括就業率、雇主滿意度、畢業生滿意度、雇主回饋意見及畢業生回饋意見）</text:span><text:span text:style-name="T33">，</text:span><text:span text:style-name="T31">並依據畢業生與雇主回饋意見，對課程與教學方法進行檢討及改善。</text:span></text:p>
              </table:table-cell>
              <table:table-cell>
                <text:p text:style-name="P30"><text:span text:style-name="T31">3.</text:span><text:span text:style-name="T31">建立畢業生長期追蹤機制，掌握畢業生就業狀況，包括就業率、雇主滿意度、畢業生滿意度、雇主回饋意見及畢業生回饋意見，並依據畢業生與雇主回饋意見，對課程與教學方法進行檢討及改善。</text:span></text:p>
                <text:p text:style-name="P30"><text:span text:style-name="T30">4.</text:span><text:span text:style-name="T31">強化職輔單位組織及功能</text:span><text:span text:style-name="T30">（例如師生互動）</text:span><text:span text:style-name="T31">、協助學生至業界見習、實習並建立全校性實習輔導機制、提升學生取得專業證照之比例，或其他具體強化學生就業競爭力之全校性措施。</text:span></text:p>
              </table:table-cell>
            </table:table-row>
          </table:table>
          <draw:image xlink:href="Pictures/TablePreview15.svm" xlink:type="simple" xlink:show="embed" xlink:actuate="onLoad"/>
        </draw:frame>
        <presentation:notes draw:style-name="dp2">
          <draw:page-thumbnail draw:style-name="gr2" draw:layer="layout" svg:width="14.848cm" svg:height="11.136cm" svg:x="3.075cm" svg:y="2.257cm" draw:page-number="17" presentation:class="page"/>
          <draw:frame presentation:style-name="pr10" draw:text-style-name="P8" draw:layer="layout" svg:width="16.799cm" svg:height="13.364cm" svg:x="2.1cm" svg:y="14.107cm" presentation:class="notes" presentation:placeholder="true">
            <draw:text-box/>
          </draw:frame>
        </presentation:notes>
      </draw:page>
      <draw:page draw:name="page18"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Group 24" draw:style-name="standard" draw:layer="layout" svg:width="24.6cm" svg:height="16.256cm" svg:x="0.498cm" svg:y="1.579cm">
          <table:table>
            <table:table-column table:style-name="co23"/>
            <table:table-column table:style-name="co1"/>
            <table:table-row table:style-name="ro10" table:default-cell-style-name="ce1">
              <table:table-cell>
                <text:p text:style-name="P15"><text:span text:style-name="T27">修正規定</text:span></text:p>
              </table:table-cell>
              <table:table-cell>
                <text:p text:style-name="P15"><text:span text:style-name="T27">現行規定</text:span></text:p>
              </table:table-cell>
            </table:table-row>
            <table:table-row table:style-name="ro25" table:default-cell-style-name="ce1">
              <table:table-cell>
                <text:p text:style-name="P30"><text:span text:style-name="T31">（三）改善課程學程規劃：</text:span></text:p>
                <text:p text:style-name="P30"><text:span text:style-name="T31">1.</text:span><text:span text:style-name="T31">建立系科本位課程發展機制，並納入校內外學者專家、產業界、畢業生、在校學生之建議與回饋意見，據以進行課程檢討及改善，並定期提出課程檢討及改善報告。</text:span></text:p>
                <text:p text:style-name="P30"><text:span text:style-name="T31">2.</text:span><text:span text:style-name="T46">建立教師將</text:span><text:span text:style-name="T47">教材內容</text:span><text:span text:style-name="T46">上網之制度</text:span><text:span text:style-name="T48">，</text:span><text:span text:style-name="T47">提升教師教材內容上網率</text:span><text:span text:style-name="T46">。</text:span></text:p>
                <text:p text:style-name="P30"><text:span text:style-name="T31">3.</text:span><text:span text:style-name="T31">建立全校性實習輔導機制並強化職輔單位功能，</text:span><text:span text:style-name="T30">及</text:span><text:span text:style-name="T31">建立其他具體強化學生就業競爭力之全校性措施</text:span><text:span text:style-name="T30">（例如提升學生外語能力或取得專業證照比例）。</text:span></text:p>
              </table:table-cell>
              <table:table-cell>
                <text:p text:style-name="P30"><text:span text:style-name="T31">（三）改善課程學程規劃：</text:span></text:p>
                <text:p text:style-name="P30"><text:span text:style-name="T31">1.</text:span><text:span text:style-name="T31">建立系科本位課程發展機制，並納入校內外學者專家、產業界、畢業生、在校學生之建議與回饋意見，據以進行課程檢討及改善，並定期提出課程檢討及改善報告。</text:span></text:p>
                <text:p text:style-name="P30"><text:span text:style-name="T31">2.</text:span><text:span text:style-name="T31">建立</text:span><text:span text:style-name="T30">全校</text:span><text:span text:style-name="T31">教師</text:span><text:span text:style-name="T30">於學生選課前</text:span><text:span text:style-name="T31">將</text:span><text:span text:style-name="T30">課程大綱</text:span><text:span text:style-name="T31">上網之制度，上網率</text:span><text:span text:style-name="T30">應達到百分之一百。 </text:span></text:p>
              </table:table-cell>
            </table:table-row>
          </table:table>
          <draw:image xlink:href="Pictures/TablePreview16.svm" xlink:type="simple" xlink:show="embed" xlink:actuate="onLoad"/>
        </draw:frame>
        <presentation:notes draw:style-name="dp2">
          <draw:page-thumbnail draw:style-name="gr2" draw:layer="layout" svg:width="14.848cm" svg:height="11.136cm" svg:x="3.075cm" svg:y="2.257cm" draw:page-number="18" presentation:class="page"/>
          <draw:frame presentation:style-name="pr10" draw:text-style-name="P8" draw:layer="layout" svg:width="16.799cm" svg:height="13.364cm" svg:x="2.1cm" svg:y="14.107cm" presentation:class="notes" presentation:placeholder="true">
            <draw:text-box/>
          </draw:frame>
        </presentation:notes>
      </draw:page>
      <draw:page draw:name="page19"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Group 19" draw:style-name="standard" draw:layer="layout" svg:width="22.999cm" svg:height="13.752cm" svg:x="0.9cm" svg:y="2.571cm">
          <table:table>
            <table:table-column table:style-name="co16"/>
            <table:table-column table:style-name="co24"/>
            <table:table-row table:style-name="ro22" table:default-cell-style-name="ce1">
              <table:table-cell>
                <text:p text:style-name="P15"><text:span text:style-name="T27">修正規定</text:span></text:p>
              </table:table-cell>
              <table:table-cell>
                <text:p text:style-name="P15"><text:span text:style-name="T27">現行規定</text:span></text:p>
              </table:table-cell>
            </table:table-row>
            <table:table-row table:style-name="ro23" table:default-cell-style-name="ce1">
              <table:table-cell>
                <text:p text:style-name="P26"><text:span text:style-name="T38">（四）改善護理教育質量之計畫</text:span></text:p>
                <text:p text:style-name="P26"><text:span text:style-name="T35"><text:s text:c="11"/></text:span><text:span text:style-name="T38">內容應參照本部改善護理</text:span></text:p>
                <text:p text:style-name="P26"><text:span text:style-name="T35"><text:s text:c="11"/></text:span><text:span text:style-name="T38">教育問題專案小組所建議</text:span></text:p>
                <text:p text:style-name="P26"><text:span text:style-name="T35"><text:s text:c="11"/></text:span><text:span text:style-name="T38">學校改進事項。</text:span><text:span text:style-name="T35"> </text:span></text:p>
              </table:table-cell>
              <table:table-cell>
                <text:p text:style-name="P31"><text:span text:style-name="T31">現行未針對改善護理教</text:span></text:p>
                <text:p text:style-name="P31"><text:span text:style-name="T31">育質量進行規範</text:span></text:p>
              </table:table-cell>
            </table:table-row>
          </table:table>
          <draw:image xlink:href="Pictures/TablePreview17.svm" xlink:type="simple" xlink:show="embed" xlink:actuate="onLoad"/>
        </draw:frame>
        <presentation:notes draw:style-name="dp2">
          <draw:page-thumbnail draw:style-name="gr2" draw:layer="layout" svg:width="14.848cm" svg:height="11.136cm" svg:x="3.075cm" svg:y="2.257cm" draw:page-number="19" presentation:class="page"/>
          <draw:frame presentation:style-name="pr10" draw:text-style-name="P8" draw:layer="layout" svg:width="16.799cm" svg:height="13.364cm" svg:x="2.1cm" svg:y="14.107cm" presentation:class="notes" presentation:placeholder="true">
            <draw:text-box/>
          </draw:frame>
        </presentation:notes>
      </draw:page>
      <draw:page draw:name="page20"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custom-shape draw:name="Rectangle 4" draw:style-name="gr3" draw:text-style-name="P19" draw:layer="layout" svg:width="22.859cm" svg:height="2.389cm" svg:x="0.697cm" svg:y="2.125cm">
          <text:list text:style-name="L9">
            <text:list-item>
              <text:p text:style-name="P18"><text:span text:style-name="T19">審核方式</text:span><text:span text:style-name="T20">：明定審核方式分為初審及複審。</text:span></text:p>
            </text:list-item>
          </text:list>
          <text:p text:style-name="P22"><text:span text:style-name="T25"/></text:p>
          <text:p text:style-name="P12"><text:span text:style-name="T20"/></text:p>
          <text:p text:style-name="P12"><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16" draw:style-name="standard" draw:layer="layout" svg:width="22.999cm" svg:height="21.718cm" svg:x="1.098cm" svg:y="3.325cm">
          <table:table>
            <table:table-column table:style-name="co25"/>
            <table:table-column table:style-name="co26"/>
            <table:table-row table:style-name="ro22" table:default-cell-style-name="ce1">
              <table:table-cell>
                <text:p text:style-name="P15"><text:span text:style-name="T27">修正規定</text:span></text:p>
              </table:table-cell>
              <table:table-cell>
                <text:p text:style-name="P15"><text:span text:style-name="T27">現行規定</text:span></text:p>
              </table:table-cell>
            </table:table-row>
            <table:table-row table:style-name="ro26" table:default-cell-style-name="ce1">
              <table:table-cell>
                <text:p text:style-name="P30"><text:span text:style-name="T31">六、審核方式：</text:span></text:p>
                <text:p text:style-name="P30"><text:span text:style-name="T31"><text:s text:c="3"/></text:span><text:span text:style-name="T30">由本部成立審查小組進行審查</text:span></text:p>
                <text:p text:style-name="P30"><text:span text:style-name="T30">。分</text:span><text:span text:style-name="T38">初審</text:span><text:span text:style-name="T30">及</text:span><text:span text:style-name="T38">複審</text:span><text:span text:style-name="T30">二階段辦理：</text:span></text:p>
                <text:p text:style-name="P30"><text:span text:style-name="T30">（一）初審：由本部進行資格審 <text:s text:c="2"/></text:span></text:p>
                <text:p text:style-name="P30"><text:span text:style-name="T31"><text:s text:c="11"/></text:span><text:span text:style-name="T30">查；資料逾期寄出、資料</text:span></text:p>
                <text:p text:style-name="P30"><text:span text:style-name="T31"><text:s text:c="11"/></text:span><text:span text:style-name="T30">不全或資格不符者，均不</text:span></text:p>
                <text:p text:style-name="P30"><text:span text:style-name="T31"><text:s text:c="11"/></text:span><text:span text:style-name="T30">予受理。</text:span></text:p>
                <text:p text:style-name="P30"><text:span text:style-name="T30">（二）複審：由審查小組先進行 <text:s text:c="2"/></text:span></text:p>
                <text:p text:style-name="P30"><text:span text:style-name="T31"><text:s text:c="11"/></text:span><text:span text:style-name="T30">書面審查，再由本部安排</text:span></text:p>
                <text:p text:style-name="P30"><text:span text:style-name="T31"><text:s text:c="11"/></text:span><text:span text:style-name="T30">簡報會議，必要時得赴校</text:span></text:p>
                <text:p text:style-name="P30"><text:span text:style-name="T31"><text:s text:c="11"/></text:span><text:span text:style-name="T30">實地訪視。</text:span><text:span text:style-name="T31"> </text:span></text:p>
              </table:table-cell>
              <table:table-cell>
                <text:p text:style-name="P25"><text:span text:style-name="T31">六、審核方式：</text:span></text:p>
                <text:p text:style-name="P25"><text:span text:style-name="T31"><text:s text:c="4"/></text:span><text:span text:style-name="T31">本部為審核各校申請計畫，得組成專案小組進行審查，並依審查結果擇優給予補助經費。</text:span></text:p>
              </table:table-cell>
            </table:table-row>
          </table:table>
          <draw:image xlink:href="Pictures/TablePreview18.svm" xlink:type="simple" xlink:show="embed" xlink:actuate="onLoad"/>
        </draw:frame>
        <presentation:notes draw:style-name="dp2">
          <draw:page-thumbnail draw:style-name="gr2" draw:layer="layout" svg:width="14.848cm" svg:height="11.136cm" svg:x="3.075cm" svg:y="2.257cm" draw:page-number="20" presentation:class="page"/>
          <draw:frame presentation:style-name="pr10" draw:text-style-name="P8" draw:layer="layout" svg:width="16.799cm" svg:height="13.364cm" svg:x="2.1cm" svg:y="14.107cm" presentation:class="notes" presentation:placeholder="true">
            <draw:text-box/>
          </draw:frame>
        </presentation:notes>
      </draw:page>
      <draw:page draw:name="page21"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Group 18" draw:style-name="standard" draw:layer="layout" svg:width="23.802cm" svg:height="7.79cm" svg:x="0.697cm" svg:y="10.724cm">
          <table:table>
            <table:table-column table:style-name="co27"/>
            <table:table-column table:style-name="co28"/>
            <table:table-row table:style-name="ro10" table:default-cell-style-name="ce1">
              <table:table-cell>
                <text:p text:style-name="P15"><text:span text:style-name="T27">修正規定</text:span></text:p>
              </table:table-cell>
              <table:table-cell>
                <text:p text:style-name="P15"><text:span text:style-name="T27">現行規定</text:span></text:p>
              </table:table-cell>
            </table:table-row>
            <table:table-row table:style-name="ro27" table:default-cell-style-name="ce1">
              <table:table-cell>
                <text:p text:style-name="P24"><text:span text:style-name="T31">七、經費使用原則：</text:span></text:p>
                <text:p text:style-name="P24"><text:span text:style-name="T31"><text:s text:c="4"/></text:span><text:span text:style-name="T31">本</text:span><text:span text:style-name="T30">計畫</text:span><text:span text:style-name="T31">經費編列及</text:span></text:p>
                <text:p text:style-name="P24"><text:span text:style-name="T31">使用原則如下：</text:span></text:p>
              </table:table-cell>
              <table:table-cell>
                <text:p text:style-name="P25"><text:span text:style-name="T31">七、經費使用原則：</text:span></text:p>
                <text:p text:style-name="P25"><text:span text:style-name="T31"><text:s text:c="4"/></text:span><text:span text:style-name="T31">本補助</text:span><text:span text:style-name="T30">經費應用於提升及改善專科學校教學品質之各項措施，為期經費有效運用，各校規劃及辦理成果均列入整體績效考評，作為續辦之參據；</text:span><text:span text:style-name="T31">其經費編列及使用原則如下：</text:span></text:p>
              </table:table-cell>
            </table:table-row>
          </table:table>
          <draw:image xlink:href="Pictures/TablePreview19.svm" xlink:type="simple" xlink:show="embed" xlink:actuate="onLoad"/>
        </draw:frame>
        <draw:custom-shape draw:name="Rectangle 18" draw:style-name="gr3" draw:text-style-name="P19" draw:layer="layout" svg:width="22.859cm" svg:height="2.389cm" svg:x="0.697cm" svg:y="1.336cm">
          <text:list text:style-name="L9">
            <text:list-item>
              <text:p text:style-name="P18"><text:span text:style-name="T19">經費使用原則：</text:span><text:span text:style-name="T34"> </text:span></text:p>
            </text:list-item>
          </text:list>
          <text:list text:style-name="L12">
            <text:list-item>
              <text:list>
                <text:list-item>
                  <text:p text:style-name="P22"><text:span text:style-name="T25">放寬配合款之經資門不得流用之限制。</text:span></text:p>
                </text:list-item>
                <text:list-item>
                  <text:p text:style-name="P12"><text:span text:style-name="T25">放寬經常門、資本門之比率由現有之</text:span><text:span text:style-name="T25">40</text:span><text:span text:style-name="T25">：</text:span><text:span text:style-name="T25">60</text:span><text:span text:style-name="T25">為</text:span><text:span text:style-name="T25">70</text:span><text:span text:style-name="T25">：</text:span><text:span text:style-name="T25">30</text:span><text:span text:style-name="T25">。</text:span><text:span text:style-name="T21"> </text:span></text:p>
                </text:list-item>
                <text:list-item>
                  <text:p text:style-name="P12"><text:span text:style-name="T25">新增本部補助款得運用於學校聘請兼任教師，及專兼任研究助理所需經費。</text:span><text:span text:style-name="T34"> </text:span></text:p>
                </text:list-item>
                <text:list-item>
                  <text:p text:style-name="P22"><text:span text:style-name="T25">本補助採分年撥款，故仍保持分年核結經費之作業方式。惟成果報告書之繳交份數係配合評核作業，故經費收支結算表及建築或設備採購明係表各一式二份，</text:span><text:span text:style-name="T49">而期末成果報告書則一式</text:span><text:span text:style-name="T50">五</text:span><text:span text:style-name="T49">份。</text:span><text:span text:style-name="T51"> </text:span></text:p>
                </text:list-item>
              </text:list>
            </text:list-item>
          </text:list>
          <text:p text:style-name="P22"><text:span text:style-name="T49"/></text:p>
          <text:p text:style-name="P12"><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1" presentation:class="page"/>
          <draw:frame presentation:style-name="pr10" draw:text-style-name="P8" draw:layer="layout" svg:width="16.799cm" svg:height="13.364cm" svg:x="2.1cm" svg:y="14.107cm" presentation:class="notes" presentation:placeholder="true">
            <draw:text-box/>
          </draw:frame>
        </presentation:notes>
      </draw:page>
      <draw:page draw:name="page22"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Group 26" draw:style-name="standard" draw:layer="layout" svg:width="23.599cm" svg:height="16.596cm" svg:x="0.9cm" svg:y="1.526cm">
          <table:table>
            <table:table-column table:style-name="co5"/>
            <table:table-column table:style-name="co6"/>
            <table:table-row table:style-name="ro28" table:default-cell-style-name="ce1">
              <table:table-cell>
                <text:p text:style-name="P15"><text:span text:style-name="T27">修正規定</text:span></text:p>
              </table:table-cell>
              <table:table-cell>
                <text:p text:style-name="P15"><text:span text:style-name="T27">現行規定</text:span></text:p>
              </table:table-cell>
            </table:table-row>
            <table:table-row table:style-name="ro29" table:default-cell-style-name="ce1">
              <table:table-cell>
                <text:p text:style-name="P32"><text:span text:style-name="T31">(</text:span><text:span text:style-name="T31">一</text:span><text:span text:style-name="T31">)</text:span><text:span text:style-name="T31">各申請計畫經費經常門與</text:span></text:p>
                <text:p text:style-name="P32"><text:span text:style-name="T31"><text:s text:c="3"/></text:span><text:span text:style-name="T31">資本 門應予分列，</text:span><text:span text:style-name="T46">經常門經費占補助經費百分之七十</text:span><text:span text:style-name="T52">，</text:span><text:span text:style-name="T46">資本門經費占補助經費百分之三十。</text:span><text:span text:style-name="T31">經本部核定之各校經常門、資本門經費，除配合款外，不得互為流用。</text:span></text:p>
                <text:p text:style-name="P32"><text:span text:style-name="T31">(</text:span><text:span text:style-name="T31">二</text:span><text:span text:style-name="T31">)</text:span><text:span text:style-name="T46">學校應提撥本部補助經費之百分之二十以上之配合款</text:span><text:span text:style-name="T31">（經常門與資本門應予分列，經常門、資本門比率不受前款規定之限制）。</text:span></text:p>
              </table:table-cell>
              <table:table-cell>
                <text:p text:style-name="P33"><text:span text:style-name="T31">(</text:span><text:span text:style-name="T31">一</text:span><text:span text:style-name="T31">)</text:span><text:span text:style-name="T31">各申請計畫經費經常門與資本門應予分列，經常門經費占補助經費百分之四十，資本門經費占補助經費百分之六十。但學校配合款部分之經常門與資本門比率，不在此限。</text:span></text:p>
                <text:p text:style-name="P33"><text:span text:style-name="T31">(</text:span><text:span text:style-name="T31">二</text:span><text:span text:style-name="T31">)</text:span><text:span text:style-name="T31">各校應提撥本部補助經費之百分之二十以上之配合款。各申請計畫經費經常門與資本門應予分列。計畫經核定後，其經常門與資本門經費不得互為流用。</text:span></text:p>
              </table:table-cell>
            </table:table-row>
          </table:table>
          <draw:image xlink:href="Pictures/TablePreview20.svm" xlink:type="simple" xlink:show="embed" xlink:actuate="onLoad"/>
        </draw:frame>
        <presentation:notes draw:style-name="dp2">
          <draw:page-thumbnail draw:style-name="gr2" draw:layer="layout" svg:width="14.848cm" svg:height="11.136cm" svg:x="3.075cm" svg:y="2.257cm" draw:page-number="22" presentation:class="page"/>
          <draw:frame presentation:style-name="pr10" draw:text-style-name="P8" draw:layer="layout" svg:width="16.799cm" svg:height="13.364cm" svg:x="2.1cm" svg:y="14.107cm" presentation:class="notes" presentation:placeholder="true">
            <draw:text-box/>
          </draw:frame>
        </presentation:notes>
      </draw:page>
      <draw:page draw:name="page23"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Group 34" draw:style-name="standard" draw:layer="layout" svg:width="23.599cm" svg:height="17.781cm" svg:x="0.9cm" svg:y="1.526cm">
          <table:table>
            <table:table-column table:style-name="co5"/>
            <table:table-column table:style-name="co6"/>
            <table:table-row table:style-name="ro10" table:default-cell-style-name="ce1">
              <table:table-cell>
                <text:p text:style-name="P15"><text:span text:style-name="T27">修正規定</text:span></text:p>
              </table:table-cell>
              <table:table-cell>
                <text:p text:style-name="P15"><text:span text:style-name="T27">現行規定</text:span></text:p>
              </table:table-cell>
            </table:table-row>
            <table:table-row table:style-name="ro7" table:default-cell-style-name="ce1">
              <table:table-cell>
                <text:p text:style-name="P34"><text:span text:style-name="T31">（三）本補助應用於學校提升教學品質並建立完善配套措施，不得用於附屬機構；</text:span><text:span text:style-name="T30">補助項目不得包括</text:span><text:span text:style-name="T31">新建校舍建築、與教學無關之設備經費、新聘編制內師資、行政管理費與內部場地使用費、學校之相關人員出席費、稿費、審查費、工作費、主持費、引言人費、諮詢費、編制內人員加班費及對學生之獎助（包括學校給予學生之各項公費、獎助學金）。 </text:span></text:p>
              </table:table-cell>
              <table:table-cell>
                <text:p text:style-name="P35"><text:span text:style-name="T31">(</text:span><text:span text:style-name="T31">三</text:span><text:span text:style-name="T31">)</text:span><text:span text:style-name="T31">本補助應用於學校提升教學品質並建立完善配套措施，不得用於附屬機構；其支出，項目不包括新建校舍建築、與教學無關之設備經費、新聘編制內師資、行政管理費與內部場地使用費、</text:span><text:span text:style-name="T30">獲補助</text:span><text:span text:style-name="T31">學校之相關人員出席費、稿費、審查費、工作費、主持費、引言人費、諮詢費、編制內人員加班費及對學生之獎助（包括學校給予學生之各項公費、獎助學金）。</text:span></text:p>
              </table:table-cell>
            </table:table-row>
          </table:table>
          <draw:image xlink:href="Pictures/TablePreview21.svm" xlink:type="simple" xlink:show="embed" xlink:actuate="onLoad"/>
        </draw:frame>
        <presentation:notes draw:style-name="dp2">
          <draw:page-thumbnail draw:style-name="gr2" draw:layer="layout" svg:width="14.848cm" svg:height="11.136cm" svg:x="3.075cm" svg:y="2.257cm" draw:page-number="23" presentation:class="page"/>
          <draw:frame presentation:style-name="pr10" draw:text-style-name="P8" draw:layer="layout" svg:width="16.799cm" svg:height="13.364cm" svg:x="2.1cm" svg:y="14.107cm" presentation:class="notes" presentation:placeholder="true">
            <draw:text-box/>
          </draw:frame>
        </presentation:notes>
      </draw:page>
      <draw:page draw:name="page24"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Group 19" draw:style-name="standard" draw:layer="layout" svg:width="22.4cm" svg:height="12.2cm" svg:x="1.698cm" svg:y="3.325cm">
          <table:table>
            <table:table-column table:style-name="co29"/>
            <table:table-row table:style-name="ro10">
              <table:table-cell table:style-name="ce1">
                <text:p text:style-name="P15"><text:span text:style-name="T27">修正規定</text:span></text:p>
              </table:table-cell>
            </table:table-row>
            <table:table-row table:style-name="ro30">
              <table:table-cell table:style-name="ce1">
                <text:p text:style-name="P36"><text:span text:style-name="T53">（四）</text:span><text:span text:style-name="T54">學校得運用本補助經費於聘請兼任教師，以協助教師進修或提升其實務能力。</text:span><text:span text:style-name="T44">聘用兼任教師應依本部補助及委辦經費核撥結報作業要點、公立大專校院兼任教師鐘點費支給標準表及相關規定辦理。</text:span></text:p>
                <text:p text:style-name="P36"><text:span text:style-name="T54">（五）因應本補助推動事項增聘之專、兼任研究助理等編制外專案計畫工作人員之待遇，得依國科會補助專題研究計畫專任助理人員工作酬金參考表及國科會補助專題研究計畫兼任助理人員工作酬金支給標準表核支</text:span><text:span text:style-name="T55">；其</text:span><text:span text:style-name="T44">兼任助理工作酬金超出本部補助經費編列基準者，應由學校配合款勻支。</text:span></text:p>
              </table:table-cell>
            </table:table-row>
          </table:table>
          <draw:image xlink:href="Pictures/TablePreview22.svm" xlink:type="simple" xlink:show="embed" xlink:actuate="onLoad"/>
        </draw:frame>
        <presentation:notes draw:style-name="dp2">
          <draw:page-thumbnail draw:style-name="gr2" draw:layer="layout" svg:width="14.848cm" svg:height="11.136cm" svg:x="3.075cm" svg:y="2.257cm" draw:page-number="24" presentation:class="page"/>
          <draw:frame presentation:style-name="pr10" draw:text-style-name="P8" draw:layer="layout" svg:width="16.799cm" svg:height="13.364cm" svg:x="2.1cm" svg:y="14.107cm" presentation:class="notes" presentation:placeholder="true">
            <draw:text-box/>
          </draw:frame>
        </presentation:notes>
      </draw:page>
      <draw:page draw:name="page25"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Group 20" draw:style-name="standard" draw:layer="layout" svg:width="24cm" svg:height="18.119cm" svg:x="0.701cm" svg:y="0.578cm">
          <table:table>
            <table:table-column table:style-name="co5"/>
            <table:table-column table:style-name="co30"/>
            <table:table-row table:style-name="ro10" table:default-cell-style-name="ce1">
              <table:table-cell>
                <text:p text:style-name="P15"><text:span text:style-name="T27">修正規定</text:span></text:p>
              </table:table-cell>
              <table:table-cell>
                <text:p text:style-name="P15"><text:span text:style-name="T27">現行規定</text:span></text:p>
              </table:table-cell>
            </table:table-row>
            <table:table-row table:style-name="ro31" table:default-cell-style-name="ce1">
              <table:table-cell>
                <text:p text:style-name="P37"><text:span text:style-name="T38">（六）學校之出國計畫不得編列為補助項目。</text:span></text:p>
                <text:p text:style-name="P37"><text:span text:style-name="T30">（七）相關經費編列、執行標準及經費請撥、支用、核銷結報，應依中央政府各機關單位預算執行作業手冊、本部補助及委辦經費核撥結報作業要點及政府採購法之規定辦理；有不符規定或不實之支出者，其所列支之費用不予核銷且追繳外，應負相關責任，並酌予刪減、停撥次年度之經費補助或終止補助。</text:span></text:p>
              </table:table-cell>
              <table:table-cell>
                <text:p text:style-name="P35"><text:span text:style-name="T31">(</text:span><text:span text:style-name="T31">四</text:span><text:span text:style-name="T31">)</text:span><text:span text:style-name="T31">出國應依公務預算相關規 定辦理，不得編列為補助項目。</text:span></text:p>
                <text:p text:style-name="P35"><text:span text:style-name="T31">(</text:span><text:span text:style-name="T31">五</text:span><text:span text:style-name="T31">)</text:span><text:span text:style-name="T31">相關經費編列、執行標準及經費請撥、支用、核銷結報，應依中央政府各機關單位預算執行作業手冊、本部補助及委辦經費核撥結報作業要點及政府採購法之規定辦理；其有不符規定或不實之支出，所列支之費用不予核銷且追繳外，應負相關責任，並酌予刪減、停撥次年度之經費補助或終止補助。</text:span></text:p>
                <text:p text:style-name="P35"><text:span text:style-name="T31"/></text:p>
              </table:table-cell>
            </table:table-row>
          </table:table>
          <draw:image xlink:href="Pictures/TablePreview23.svm" xlink:type="simple" xlink:show="embed" xlink:actuate="onLoad"/>
        </draw:frame>
        <presentation:notes draw:style-name="dp2">
          <draw:page-thumbnail draw:style-name="gr2" draw:layer="layout" svg:width="14.848cm" svg:height="11.136cm" svg:x="3.075cm" svg:y="2.257cm" draw:page-number="25" presentation:class="page"/>
          <draw:frame presentation:style-name="pr10" draw:text-style-name="P8" draw:layer="layout" svg:width="16.799cm" svg:height="13.364cm" svg:x="2.1cm" svg:y="14.107cm" presentation:class="notes" presentation:placeholder="true">
            <draw:text-box/>
          </draw:frame>
        </presentation:notes>
      </draw:page>
      <draw:page draw:name="page26"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Group 15" draw:style-name="standard" draw:layer="layout" svg:width="24.001cm" svg:height="15.397cm" svg:x="0.701cm" svg:y="2.059cm">
          <table:table>
            <table:table-column table:style-name="co31"/>
            <table:table-column table:style-name="co32"/>
            <table:table-row table:style-name="ro10" table:default-cell-style-name="ce1">
              <table:table-cell>
                <text:p text:style-name="P15"><text:span text:style-name="T27">修正規定</text:span></text:p>
              </table:table-cell>
              <table:table-cell>
                <text:p text:style-name="P15"><text:span text:style-name="T27">現行規定</text:span></text:p>
              </table:table-cell>
            </table:table-row>
            <table:table-row table:style-name="ro32" table:default-cell-style-name="ce1">
              <table:table-cell>
                <text:p text:style-name="P26"><text:span text:style-name="T30">（八）學校運用本補助款購置之設備，應於購置後以固定標記註明本部補助字樣。</text:span></text:p>
                <text:p text:style-name="P26"><text:span text:style-name="T30">（九）學校應於</text:span><text:span text:style-name="T38">每年十二月十日前</text:span><text:span text:style-name="T30">函報計畫之經費收支結算表</text:span><text:span text:style-name="T55">、</text:span><text:span text:style-name="T30">建築或設備採購明細表各一式二份及期末成果報告書一式五份辦理結報。</text:span></text:p>
              </table:table-cell>
              <table:table-cell>
                <text:p text:style-name="P35"><text:span text:style-name="T31">(</text:span><text:span text:style-name="T31">六</text:span><text:span text:style-name="T31">)</text:span><text:span text:style-name="T31">各校運用本補助款購置之設備，應於購置後以固定標記註明本部補助字樣。</text:span></text:p>
                <text:p text:style-name="P35"><text:span text:style-name="T31">(</text:span><text:span text:style-name="T31">七</text:span><text:span text:style-name="T31">)</text:span><text:span text:style-name="T31">各校應於每年十二月十日前函報計畫之經費收支結算表、建築或設備採購明細表及期末成果報告書各一式二份。 </text:span></text:p>
                <text:p text:style-name="P35"><text:span text:style-name="T31"/></text:p>
              </table:table-cell>
            </table:table-row>
          </table:table>
          <draw:image xlink:href="Pictures/TablePreview24.svm" xlink:type="simple" xlink:show="embed" xlink:actuate="onLoad"/>
        </draw:frame>
        <presentation:notes draw:style-name="dp2">
          <draw:page-thumbnail draw:style-name="gr2" draw:layer="layout" svg:width="14.848cm" svg:height="11.136cm" svg:x="3.075cm" svg:y="2.257cm" draw:page-number="26" presentation:class="page"/>
          <draw:frame presentation:style-name="pr10" draw:text-style-name="P8" draw:layer="layout" svg:width="16.799cm" svg:height="13.364cm" svg:x="2.1cm" svg:y="14.107cm" presentation:class="notes" presentation:placeholder="true">
            <draw:text-box/>
          </draw:frame>
        </presentation:notes>
      </draw:page>
      <draw:page draw:name="page27"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custom-shape draw:name="Rectangle 4" draw:style-name="gr3" draw:text-style-name="P19" draw:layer="layout" svg:width="22.859cm" svg:height="2.389cm" svg:x="0.697cm" svg:y="2.924cm">
          <text:list text:style-name="L9">
            <text:list-item>
              <text:p text:style-name="P18"><text:span text:style-name="T19">績效考評及淘汰機制：</text:span><text:span text:style-name="T21"> <text:s/></text:span></text:p>
            </text:list-item>
          </text:list>
          <text:list text:style-name="L12">
            <text:list-item>
              <text:list>
                <text:list-item>
                  <text:p text:style-name="P12"><text:span text:style-name="T25">新增第四款明定績效考評之淘汰機制。</text:span><text:span text:style-name="T21"> </text:span></text:p>
                </text:list-item>
              </text:list>
            </text:list-item>
          </text:list>
          <text:p text:style-name="P12"><text:span text:style-name="T20"/></text:p>
          <text:p text:style-name="P12"><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17" draw:style-name="standard" draw:layer="layout" svg:width="24.001cm" svg:height="10.764cm" svg:x="0.697cm" svg:y="5.724cm">
          <table:table>
            <table:table-column table:style-name="co31"/>
            <table:table-column table:style-name="co32"/>
            <table:table-row table:style-name="ro33" table:default-cell-style-name="ce1">
              <table:table-cell>
                <text:p text:style-name="P15"><text:span text:style-name="T27">修正規定</text:span></text:p>
              </table:table-cell>
              <table:table-cell>
                <text:p text:style-name="P15"><text:span text:style-name="T27">現行規定</text:span></text:p>
              </table:table-cell>
            </table:table-row>
            <table:table-row table:style-name="ro34" table:default-cell-style-name="ce1">
              <table:table-cell>
                <text:p text:style-name="P26"><text:span text:style-name="T30">八、績效考評及淘汰機制：</text:span></text:p>
                <text:p text:style-name="P26"><text:span text:style-name="T30">（一）學校應配合本部評核作業時間，經學校行政會議通過後，提報執行成果報告書（應呈現學校自訂之質化及量化績效指標達成情形）。</text:span></text:p>
              </table:table-cell>
              <table:table-cell>
                <text:p text:style-name="P35"><text:span text:style-name="T31">八、績效考評及淘汰機制：</text:span></text:p>
                <text:p text:style-name="P35"><text:span text:style-name="T31">(</text:span><text:span text:style-name="T31">一</text:span><text:span text:style-name="T31">)</text:span><text:span text:style-name="T31">各校於計畫執行完成後，應辦理結報及提送全期計畫執行成果報告，並依所規劃之質化與量化自我評核管控機制自評，其執行成效納入次年度補助參考。</text:span></text:p>
              </table:table-cell>
            </table:table-row>
          </table:table>
          <draw:image xlink:href="Pictures/TablePreview25.svm" xlink:type="simple" xlink:show="embed" xlink:actuate="onLoad"/>
        </draw:frame>
        <presentation:notes draw:style-name="dp2">
          <draw:page-thumbnail draw:style-name="gr2" draw:layer="layout" svg:width="14.848cm" svg:height="11.136cm" svg:x="3.075cm" svg:y="2.257cm" draw:page-number="27" presentation:class="page"/>
          <draw:frame presentation:style-name="pr10" draw:text-style-name="P8" draw:layer="layout" svg:width="16.799cm" svg:height="13.364cm" svg:x="2.1cm" svg:y="14.107cm" presentation:class="notes" presentation:placeholder="true">
            <draw:text-box/>
          </draw:frame>
        </presentation:notes>
      </draw:page>
      <draw:page draw:name="page28"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Group 15" draw:style-name="standard" draw:layer="layout" svg:width="24cm" svg:height="14.902cm" svg:x="0.697cm" svg:y="2.924cm">
          <table:table>
            <table:table-column table:style-name="co33"/>
            <table:table-column table:style-name="co22"/>
            <table:table-row table:style-name="ro10" table:default-cell-style-name="ce1">
              <table:table-cell>
                <text:p text:style-name="P15"><text:span text:style-name="T27">修正規定</text:span></text:p>
              </table:table-cell>
              <table:table-cell>
                <text:p text:style-name="P15"><text:span text:style-name="T27">現行規定</text:span></text:p>
              </table:table-cell>
            </table:table-row>
            <table:table-row table:style-name="ro35" table:default-cell-style-name="ce1">
              <table:table-cell>
                <text:p text:style-name="P26"><text:span text:style-name="T31">（二）經核定之計畫不得任意變更，如有不可抗力之因素需更改計畫內容，應於報本部同意後始得執行；其執行時任意修改計畫者，不予核銷並追繳相關經費。</text:span></text:p>
                <text:p text:style-name="P26"><text:span text:style-name="T31">（三）學校應建立管考機制，依計畫執行，專款用於提升學校整體教學品質，未依本部相關規定辦理之學校，應繳回補助款。</text:span></text:p>
              </table:table-cell>
              <table:table-cell>
                <text:p text:style-name="P38"><text:span text:style-name="T31">(</text:span><text:span text:style-name="T31">二</text:span><text:span text:style-name="T31">)</text:span><text:span text:style-name="T31">經核定之計畫不得任意變更，如有不可抗力之因素需更改計畫內容，應於報</text:span><text:span text:style-name="T30">請</text:span><text:span text:style-name="T31">本部同意後始得執行；其執行時任意修改計畫者，不予核銷並追繳相關經費。 </text:span></text:p>
                <text:p text:style-name="P38"><text:span text:style-name="T31">(</text:span><text:span text:style-name="T31">三</text:span><text:span text:style-name="T31">)</text:span><text:span text:style-name="T30">獲補助</text:span><text:span text:style-name="T31">學校應建立管考機制，依計畫執行，專款用於提升學校整體教學品質，未依本部相關規定辦理之學校，應繳回補助款。</text:span></text:p>
              </table:table-cell>
            </table:table-row>
          </table:table>
          <draw:image xlink:href="Pictures/TablePreview26.svm" xlink:type="simple" xlink:show="embed" xlink:actuate="onLoad"/>
        </draw:frame>
        <presentation:notes draw:style-name="dp2">
          <draw:page-thumbnail draw:style-name="gr2" draw:layer="layout" svg:width="14.848cm" svg:height="11.136cm" svg:x="3.075cm" svg:y="2.257cm" draw:page-number="28" presentation:class="page"/>
          <draw:frame presentation:style-name="pr10" draw:text-style-name="P8" draw:layer="layout" svg:width="16.799cm" svg:height="13.364cm" svg:x="2.1cm" svg:y="14.107cm" presentation:class="notes" presentation:placeholder="true">
            <draw:text-box/>
          </draw:frame>
        </presentation:notes>
      </draw:page>
      <draw:page draw:name="page29"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Group 18" draw:style-name="standard" draw:layer="layout" svg:width="22.858cm" svg:height="13.201cm" svg:x="1.301cm" svg:y="3.523cm">
          <table:table>
            <table:table-column table:style-name="co34"/>
            <table:table-column table:style-name="co35"/>
            <table:table-row table:style-name="ro36" table:default-cell-style-name="ce1">
              <table:table-cell>
                <text:p text:style-name="P15"><text:span text:style-name="T27">修正規定</text:span></text:p>
              </table:table-cell>
              <table:table-cell>
                <text:p text:style-name="P15"><text:span text:style-name="T27">現行規定</text:span></text:p>
              </table:table-cell>
            </table:table-row>
            <table:table-row table:style-name="ro37" table:default-cell-style-name="ce1">
              <table:table-cell>
                <text:p text:style-name="P26"><text:span text:style-name="T38">（四）學校計畫之</text:span><text:span text:style-name="T35">執行成效納入次年度補助參考，</text:span><text:span text:style-name="T38">經評核屬未依計畫確實執行或成效不彰者，本部得停止或刪減以後年度之經費補助。</text:span><text:span text:style-name="T31"> </text:span></text:p>
              </table:table-cell>
              <table:table-cell>
                <text:p text:style-name="P35"><text:span text:style-name="T31">(</text:span><text:span text:style-name="T31">四</text:span><text:span text:style-name="T31">)</text:span><text:span text:style-name="T31">各校計畫之執行情形，由本部併同學校相關經費補助案辦理訪視。</text:span></text:p>
                <text:p text:style-name="P35"><text:span text:style-name="T31">(</text:span><text:span text:style-name="T31">五</text:span><text:span text:style-name="T31">)</text:span><text:span text:style-name="T31">前款各計畫之期末報告併同該校次年度之申請案送初審委員審查，未於初審期限前提出成果報告者，取消該校次年度申請案。 </text:span></text:p>
              </table:table-cell>
            </table:table-row>
          </table:table>
          <draw:image xlink:href="Pictures/TablePreview27.svm" xlink:type="simple" xlink:show="embed" xlink:actuate="onLoad"/>
        </draw:frame>
        <presentation:notes draw:style-name="dp2">
          <draw:page-thumbnail draw:style-name="gr2" draw:layer="layout" svg:width="14.848cm" svg:height="11.136cm" svg:x="3.075cm" svg:y="2.257cm" draw:page-number="29" presentation:class="page"/>
          <draw:frame presentation:style-name="pr10" draw:text-style-name="P8" draw:layer="layout" svg:width="16.799cm" svg:height="13.364cm" svg:x="2.1cm" svg:y="14.107cm" presentation:class="notes" presentation:placeholder="true">
            <draw:text-box/>
          </draw:frame>
        </presentation:notes>
      </draw:page>
      <draw:page draw:name="page30"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custom-shape draw:name="Rectangle 4" draw:style-name="gr4" draw:text-style-name="P19" draw:layer="layout" svg:width="22.859cm" svg:height="3.174cm" svg:x="1.27cm" svg:y="0.322cm">
          <text:p text:style-name="P9"><text:span text:style-name="T56">二、計畫書格式（</text:span><text:span text:style-name="T56">1/3</text:span><text:span text:style-name="T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19" draw:layer="layout" svg:width="23.203cm" svg:height="12.192cm" svg:x="1.098cm" svg:y="4.326cm">
          <text:p text:style-name="P39"><text:span text:style-name="T34">1.</text:span><text:span text:style-name="T34">封面：請學校單位主管、教務長、校長核章。</text:span></text:p>
          <text:p text:style-name="P39"><text:span text:style-name="T34">2.</text:span><text:span text:style-name="T34">檢核表：請確實檢核所附資料，並請核章。</text:span></text:p>
          <text:p text:style-name="P39"><text:span text:style-name="T34">3.</text:span><text:span text:style-name="T34">目錄</text:span></text:p>
          <text:p text:style-name="P39"><text:span text:style-name="T34">4. </text:span><text:span text:style-name="T34">學校基本資料：</text:span></text:p>
          <text:p text:style-name="P39"><text:span text:style-name="T34">（</text:span><text:span text:style-name="T34">1</text:span><text:span text:style-name="T34">）行政及教學組織架構</text:span></text:p>
          <text:p text:style-name="P39"><text:span text:style-name="T34">（</text:span><text:span text:style-name="T34">2</text:span><text:span text:style-name="T34">）學生數：請確實分列護理科及非護理科。</text:span></text:p>
          <text:p text:style-name="P39"><text:span text:style-name="T34">（</text:span><text:span text:style-name="T34">3</text:span><text:span text:style-name="T34">）專</text:span><text:span text:style-name="T34">(</text:span><text:span text:style-name="T34">兼</text:span><text:span text:style-name="T34">)</text:span><text:span text:style-name="T34">任教師數：請確實分列護理科及非護理科。</text:span></text:p>
          <text:p text:style-name="P39"><text:span text:style-name="T34">（</text:span><text:span text:style-name="T34">4</text:span><text:span text:style-name="T34">）生師比：請確實分列護理科及非護理科。</text:span></text:p>
          <text:p text:style-name="P39"><text:span text:style-name="T34">（</text:span><text:span text:style-name="T34">5</text:span><text:span text:style-name="T34">）歷年獲提升整體教學品質專案計畫經費補助情形</text:span></text:p>
          <text:p text:style-name="P40"><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0" presentation:class="page"/>
          <draw:frame presentation:style-name="pr10" draw:text-style-name="P8" draw:layer="layout" svg:width="16.799cm" svg:height="13.364cm" svg:x="2.1cm" svg:y="14.107cm" presentation:class="notes" presentation:placeholder="true">
            <draw:text-box/>
          </draw:frame>
        </presentation:notes>
      </draw:page>
      <draw:page draw:name="page31"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custom-shape draw:name="Rectangle 4" draw:style-name="gr4" draw:text-style-name="P19" draw:layer="layout" svg:width="22.859cm" svg:height="3.174cm" svg:x="1.27cm" svg:y="0.322cm">
          <text:p text:style-name="P9"><text:span text:style-name="T56">二、計畫書格式（</text:span><text:span text:style-name="T56">2/3</text:span><text:span text:style-name="T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19" draw:layer="layout" svg:width="22.859cm" svg:height="12.192cm" svg:x="1.27cm" svg:y="4.533cm">
          <text:p text:style-name="P41"><text:span text:style-name="T34">5.102~104</text:span><text:span text:style-name="T34">年度申請計畫書：</text:span></text:p>
          <text:p text:style-name="P41"><text:span text:style-name="T34">（</text:span><text:span text:style-name="T34">1</text:span><text:span text:style-name="T34">）</text:span><text:span text:style-name="T34">102~104</text:span><text:span text:style-name="T34">年度計畫名稱及摘要 </text:span></text:p>
          <text:p text:style-name="P41"><text:span text:style-name="T34">（</text:span><text:span text:style-name="T34">2</text:span><text:span text:style-name="T34">）本部其他全校性補助計畫檢核表：請以</text:span><text:span text:style-name="T34">1</text:span><text:span text:style-name="T34">頁為限。</text:span></text:p>
          <text:p text:style-name="P41"><text:span text:style-name="T34">（</text:span><text:span text:style-name="T34">3</text:span><text:span text:style-name="T34">）符合申請資格條件之具體說明 </text:span></text:p>
          <text:p text:style-name="P42"><text:span text:style-name="T34">（</text:span><text:span text:style-name="T34">4</text:span><text:span text:style-name="T34">）自我檢核報告：學校先進行內部自我檢核，針對自我檢核結果研擬解決問題之計畫，並提出對應之質化與量化績效指標，未來將依據各校自訂之指標進行內部與外部之管考。 </text:span></text:p>
          <text:p text:style-name="P42"><text:span text:style-name="T34">（</text:span><text:span text:style-name="T34">5</text:span><text:span text:style-name="T34">）整體計畫推動架構 </text:span></text:p>
          <text:p text:style-name="P40"><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1" presentation:class="page"/>
          <draw:frame presentation:style-name="pr10" draw:text-style-name="P8" draw:layer="layout" svg:width="16.799cm" svg:height="13.364cm" svg:x="2.1cm" svg:y="14.107cm" presentation:class="notes" presentation:placeholder="true">
            <draw:text-box/>
          </draw:frame>
        </presentation:notes>
      </draw:page>
      <draw:page draw:name="page32"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custom-shape draw:name="Rectangle 4" draw:style-name="gr4" draw:text-style-name="P19" draw:layer="layout" svg:width="22.859cm" svg:height="3.174cm" svg:x="1.27cm" svg:y="0.322cm">
          <text:p text:style-name="P9"><text:span text:style-name="T56">二、計畫書格式（</text:span><text:span text:style-name="T56">3/3</text:span><text:span text:style-name="T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19" draw:layer="layout" svg:width="22.859cm" svg:height="12.192cm" svg:x="1.27cm" svg:y="4.533cm">
          <text:p text:style-name="P43"><text:span text:style-name="T34">（</text:span><text:span text:style-name="T34">6</text:span><text:span text:style-name="T34">）計畫具體執行內容及配套措施：請以分年計畫為單位，具體敘明各分年計畫名稱、理念、現況、預期目標、具體作法、可能遭遇困難與解決方法、預期成果。</text:span></text:p>
          <text:p text:style-name="P43"><text:span text:style-name="T34">（</text:span><text:span text:style-name="T34">7</text:span><text:span text:style-name="T34">）管考指標與預期效益：請依學校各項條件，並考量學校發展願景及教育目標，確實填列各項質化、量化管考指標及預期效益。 </text:span></text:p>
          <text:p text:style-name="P43"><text:span text:style-name="T34">（</text:span><text:span text:style-name="T34">8</text:span><text:span text:style-name="T34">）其他相關資料 </text:span></text:p>
          <text:p text:style-name="P43"><text:span text:style-name="T34">（</text:span><text:span text:style-name="T34">9</text:span><text:span text:style-name="T34">）經費申請表：</text:span><text:span text:style-name="T57">人事費最多不得超過</text:span><text:span text:style-name="T57">15</text:span><text:span text:style-name="T57">％，</text:span><text:span text:style-name="T34">其他編列原則請依本部補助及委辦經費核撥結報作業要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2" presentation:class="page"/>
          <draw:frame presentation:style-name="pr10" draw:text-style-name="P8" draw:layer="layout" svg:width="16.799cm" svg:height="13.364cm" svg:x="2.1cm" svg:y="14.107cm" presentation:class="notes" presentation:placeholder="true">
            <draw:text-box/>
          </draw:frame>
        </presentation:notes>
      </draw:page>
      <draw:page draw:name="page33"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custom-shape draw:name="Rectangle 4" draw:style-name="gr4" draw:text-style-name="P19" draw:layer="layout" svg:width="22.859cm" svg:height="3.174cm" svg:x="1.27cm" svg:y="0.322cm">
          <text:p text:style-name="P9"><text:span text:style-name="T56">三、成果報告書格式（</text:span><text:span text:style-name="T56">1/2</text:span><text:span text:style-name="T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19" draw:layer="layout" svg:width="23.203cm" svg:height="12.192cm" svg:x="1.098cm" svg:y="4.326cm">
          <text:p text:style-name="P39"><text:span text:style-name="T34">1.</text:span><text:span text:style-name="T34">封面：請學校單位主管、教務長、校長核章。</text:span></text:p>
          <text:p text:style-name="P39"><text:span text:style-name="T34">2.</text:span><text:span text:style-name="T34">目錄</text:span></text:p>
          <text:p text:style-name="P39"><text:span text:style-name="T34">3.</text:span><text:span text:style-name="T34">學校資源概況 </text:span></text:p>
          <text:p text:style-name="P39"><text:span text:style-name="T34">（</text:span><text:span text:style-name="T34">1</text:span><text:span text:style-name="T34">）行政及教學組織架構</text:span></text:p>
          <text:p text:style-name="P39"><text:span text:style-name="T34">（</text:span><text:span text:style-name="T34">2</text:span><text:span text:style-name="T34">）學生數：請確實分列護理科及非護理科。</text:span></text:p>
          <text:p text:style-name="P39"><text:span text:style-name="T34">（</text:span><text:span text:style-name="T34">3</text:span><text:span text:style-name="T34">）專</text:span><text:span text:style-name="T34">(</text:span><text:span text:style-name="T34">兼</text:span><text:span text:style-name="T34">)</text:span><text:span text:style-name="T34">任教師數：請確實分列護理科及非護理科。</text:span></text:p>
          <text:p text:style-name="P39"><text:span text:style-name="T34">（</text:span><text:span text:style-name="T34">4</text:span><text:span text:style-name="T34">）生師比：請確實分列護理科及非護理科。</text:span></text:p>
          <text:p text:style-name="P39"><text:span text:style-name="T34">（</text:span><text:span text:style-name="T34">5</text:span><text:span text:style-name="T34">）歷年獲提升整體教學品質專案計畫經費補助情形</text:span></text:p>
          <text:p text:style-name="P40"><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3" presentation:class="page"/>
          <draw:frame presentation:style-name="pr10" draw:text-style-name="P8" draw:layer="layout" svg:width="16.799cm" svg:height="13.364cm" svg:x="2.1cm" svg:y="14.107cm" presentation:class="notes" presentation:placeholder="true">
            <draw:text-box/>
          </draw:frame>
        </presentation:notes>
      </draw:page>
      <draw:page draw:name="page34" draw:style-name="dp3" draw:master-page-name="空白">
        <draw:frame draw:name="投影片編號版面配置區 2" presentation:style-name="pr9"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custom-shape draw:name="Rectangle 4" draw:style-name="gr4" draw:text-style-name="P19" draw:layer="layout" svg:width="22.859cm" svg:height="3.174cm" svg:x="1.27cm" svg:y="0.322cm">
          <text:p text:style-name="P9"><text:span text:style-name="T56">三、成果報告書格式（</text:span><text:span text:style-name="T56">2/2</text:span><text:span text:style-name="T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19" draw:layer="layout" svg:width="23.203cm" svg:height="12.192cm" svg:x="1.098cm" svg:y="4.326cm">
          <text:p text:style-name="P39"><text:span text:style-name="T34">4.</text:span><text:span text:style-name="T34">整體計畫推動架構 </text:span></text:p>
          <text:p text:style-name="P39"><text:span text:style-name="T34">5.</text:span><text:span text:style-name="T34">整體計畫執行前後差異比較表：請確實評估整體計畫執行情形進行分析，並具體說明獲本計畫補助後質、量化成果進步情形。 </text:span></text:p>
          <text:p text:style-name="P39"><text:span text:style-name="T34">6.</text:span><text:span text:style-name="T34">管考指標執行情形：請確實評估各項質、量化績效指標，並檢核執行進度。</text:span></text:p>
          <text:p text:style-name="P39"><text:span text:style-name="T34">7.</text:span><text:span text:style-name="T34">各分項計畫執行成果</text:span></text:p>
          <text:p text:style-name="P40"><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4" presentation:class="page"/>
          <draw:frame presentation:style-name="pr10" draw:text-style-name="P8" draw:layer="layout" svg:width="16.799cm" svg:height="13.364cm" svg:x="2.1cm" svg:y="14.107cm" presentation:class="notes" presentation:placeholder="true">
            <draw:text-box/>
          </draw:frame>
        </presentation:notes>
      </draw:page>
      <draw:page draw:name="四、注意事項" draw:style-name="dp3" draw:master-page-name="標題及物件" presentation:presentation-page-layout-name="AL2T11">
        <draw:frame draw:name="投影片編號版面配置區 4" presentation:style-name="pr5"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Rectangle 2" presentation:style-name="pr6" draw:text-style-name="P4" draw:layer="layout" svg:width="22.859cm" svg:height="3.174cm" svg:x="1.27cm" svg:y="0.322cm" presentation:class="title" presentation:user-transformed="true">
          <draw:text-box>
            <text:p text:style-name="P9"><text:span text:style-name="T8">四、注意事項</text:span></text:p>
          </draw:text-box>
        </draw:frame>
        <draw:frame draw:name="Rectangle 3" presentation:style-name="pr7" draw:text-style-name="P11" draw:layer="layout" svg:width="21.232cm" svg:height="12.39cm" svg:x="1.27cm" svg:y="4.934cm" presentation:class="outline" presentation:user-transformed="true">
          <draw:text-box>
            <text:list text:style-name="L20">
              <text:list-item>
                <text:p text:style-name="P44"><text:span text:style-name="T58">修正要點發布：修正要點已於</text:span><text:span text:style-name="T58">9/4(</text:span><text:span text:style-name="T58">二</text:span><text:span text:style-name="T58">)</text:span><text:span text:style-name="T58">發布，並函知各校，</text:span><text:span text:style-name="T59">相關要點修正對照表、申請計畫書格式與成果報告書格式可於技職司網站上下載。</text:span></text:p>
              </text:list-item>
              <text:list-item>
                <text:p text:style-name="P44"><text:span text:style-name="T58">規劃期程：</text:span><text:span text:style-name="T60">以</text:span><text:span text:style-name="T60">102-104</text:span><text:span text:style-name="T60">年</text:span><text:span text:style-name="T61">3</text:span><text:span text:style-name="T60">年為期，並敘明各年度計畫預計辦理事項</text:span><text:span text:style-name="T59">。</text:span></text:p>
              </text:list-item>
              <text:list-item>
                <text:p text:style-name="P44"><text:span text:style-name="T58">計畫申請及審議作業：於</text:span><text:span text:style-name="T61">101</text:span><text:span text:style-name="T61">年</text:span><text:span text:style-name="T61">10</text:span><text:span text:style-name="T61">月</text:span><text:span text:style-name="T61">30</text:span><text:span text:style-name="T61">日</text:span><text:span text:style-name="T58">前，依所附格式備文檢送計畫書</text:span><text:span text:style-name="T58">(</text:span><text:span text:style-name="T62">乙式</text:span><text:span text:style-name="T62">6</text:span><text:span text:style-name="T62">份</text:span><text:span text:style-name="T58">)</text:span><text:span text:style-name="T58">及計畫書電子檔光碟</text:span><text:span text:style-name="T58">(</text:span><text:span text:style-name="T62">乙式</text:span><text:span text:style-name="T62">2</text:span><text:span text:style-name="T62">份</text:span><text:span text:style-name="T58">)</text:span><text:span text:style-name="T58">函報本部，並註明校名及</text:span><text:span text:style-name="T58">102-104</text:span><text:span text:style-name="T58">年度申請計畫書。為公平起見，逾期恕不受理，收件後亦不接受抽換計畫書及電子檔光碟</text:span><text:span text:style-name="T59">。</text:span></text:p>
              </text:list-item>
            </text:list>
            <text:p text:style-name="P45"><text:span text:style-name="T59"><text:tab/></text:span></text:p>
          </draw:text-box>
        </draw:frame>
        <presentation:notes draw:style-name="dp2">
          <draw:page-thumbnail draw:style-name="gr2" draw:layer="layout" svg:width="14.848cm" svg:height="11.136cm" svg:x="3.075cm" svg:y="2.257cm" draw:page-number="35" presentation:class="page"/>
          <draw:frame presentation:style-name="pr8" draw:text-style-name="P8" draw:layer="layout" svg:width="16.799cm" svg:height="13.364cm" svg:x="2.1cm" svg:y="14.107cm" presentation:class="notes" presentation:placeholder="true">
            <draw:text-box/>
          </draw:frame>
        </presentation:notes>
      </draw:page>
      <draw:page draw:name="申請及審議流程" draw:style-name="dp3" draw:master-page-name="標題及物件" presentation:presentation-page-layout-name="AL2T11">
        <draw:frame draw:name="投影片編號版面配置區 4" presentation:style-name="pr5"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Rectangle 2" presentation:style-name="pr6" draw:text-style-name="P4" draw:layer="layout" svg:width="22.859cm" svg:height="3.174cm" svg:x="1.27cm" svg:y="1.958cm" presentation:class="title" presentation:user-transformed="true">
          <draw:text-box>
            <text:list text:style-name="L22">
              <text:list-item>
                <text:p text:style-name="P9"><text:span text:style-name="T63">申請及審議流程</text:span></text:p>
              </text:list-item>
            </text:list>
          </draw:text-box>
        </draw:frame>
        <draw:custom-shape draw:name="AutoShape 5" draw:style-name="gr5" draw:text-style-name="P47" draw:layer="layout" svg:width="4.4cm" svg:height="3.597cm" svg:x="1.698cm" svg:y="6.526cm">
          <text:p text:style-name="P46"><text:span text:style-name="T64">101</text:span><text:span text:style-name="T64">年</text:span></text:p>
          <text:p text:style-name="P46"><text:span text:style-name="T64"><text:s text:c="2"/></text:span><text:span text:style-name="T64">9</text:span><text:span text:style-name="T64">月</text:span><text:span text:style-name="T64">5</text:span><text:span text:style-name="T64">日</text:span></text:p>
          <draw:enhanced-geometry draw:mirror-horizontal="false" draw:mirror-vertical="false" draw:text-areas="?f7 0 ?f8 ?f10" svg:viewBox="0 0 0 0" draw:type="ooxml-chevron" draw:modifiers="3057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AutoShape 12" draw:style-name="gr6" draw:text-style-name="P49" draw:layer="layout" svg:width="4.4cm" svg:height="3.597cm" svg:x="5.697cm" svg:y="6.526cm">
          <text:p text:style-name="P48"><text:span text:style-name="T32"/></text:p>
          <text:p text:style-name="P48"><text:span text:style-name="T64">101</text:span><text:span text:style-name="T64">年</text:span></text:p>
          <text:p text:style-name="P48"><text:span text:style-name="T64"><text:s text:c="2"/></text:span><text:span text:style-name="T64">10</text:span><text:span text:style-name="T64">月</text:span><text:span text:style-name="T64">30</text:span><text:span text:style-name="T64">日</text:span></text:p>
          <text:p text:style-name="P48"><text:span text:style-name="T65"/></text:p>
          <draw:enhanced-geometry draw:mirror-horizontal="false" draw:mirror-vertical="false" draw:text-areas="?f7 0 ?f8 ?f10" svg:viewBox="0 0 0 0" draw:type="ooxml-chevron" draw:modifiers="3057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AutoShape 14" draw:style-name="gr6" draw:text-style-name="P49" draw:layer="layout" svg:width="4.4cm" svg:height="3.597cm" svg:x="13.701cm" svg:y="6.526cm">
          <text:p text:style-name="P48"><text:span text:style-name="T64">101</text:span><text:span text:style-name="T64">年</text:span></text:p>
          <text:p text:style-name="P48"><text:span text:style-name="T64"><text:s text:c="2"/></text:span><text:span text:style-name="T64">12</text:span><text:span text:style-name="T64">月上旬</text:span></text:p>
          <draw:enhanced-geometry draw:mirror-horizontal="false" draw:mirror-vertical="false" draw:text-areas="?f7 0 ?f8 ?f10" svg:viewBox="0 0 0 0" draw:type="ooxml-chevron" draw:modifiers="3057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AutoShape 15" draw:style-name="gr7" draw:text-style-name="P50" draw:layer="layout" svg:width="4.4cm" svg:height="3.597cm" svg:x="9.701cm" svg:y="6.526cm">
          <text:p text:style-name="P48"><text:span text:style-name="T66"/></text:p>
          <text:p text:style-name="P48"><text:span text:style-name="T64">101</text:span><text:span text:style-name="T64">年</text:span></text:p>
          <text:p text:style-name="P48"><text:span text:style-name="T64"><text:s text:c="2"/></text:span><text:span text:style-name="T64">11</text:span><text:span text:style-name="T64">月中旬</text:span></text:p>
          <text:p text:style-name="P48"><text:span text:style-name="T66"/></text:p>
          <draw:enhanced-geometry draw:mirror-horizontal="false" draw:mirror-vertical="false" draw:text-areas="?f7 0 ?f8 ?f10" svg:viewBox="0 0 0 0" draw:type="ooxml-chevron" draw:modifiers="3057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AutoShape 16" draw:style-name="gr5" draw:text-style-name="P47" draw:layer="layout" svg:width="4.4cm" svg:height="3.597cm" svg:x="17.701cm" svg:y="6.526cm">
          <text:p text:style-name="P48"><text:span text:style-name="T64">102</text:span><text:span text:style-name="T64">年</text:span></text:p>
          <text:p text:style-name="P48"><text:span text:style-name="T64">1</text:span><text:span text:style-name="T64">月</text:span></text:p>
          <draw:enhanced-geometry draw:mirror-horizontal="false" draw:mirror-vertical="false" draw:text-areas="?f7 0 ?f8 ?f10" svg:viewBox="0 0 0 0" draw:type="ooxml-chevron" draw:modifiers="3057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Rectangle 17" draw:style-name="gr8" draw:text-style-name="P19" draw:layer="layout" svg:width="12.699cm" svg:height="2.283cm" svg:x="5.9cm" svg:y="4.326cm">
          <text:p text:style-name="P51"><text:span text:style-name="T65"/></text:p>
          <text:p text:style-name="P51"><text:span text:style-name="T67">預定期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8" draw:text-style-name="P19" draw:layer="layout" svg:width="1.348cm" svg:height="4.486cm" svg:x="2.699cm" svg:y="10.125cm">
          <text:p text:style-name="P51"><text:span text:style-name="T68">召開說明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8" draw:text-style-name="P19" draw:layer="layout" svg:width="1.15cm" svg:height="7.874cm" svg:x="6.698cm" svg:y="10.125cm">
          <text:p text:style-name="P51"><text:span text:style-name="T68">學校提報計畫書截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8" draw:text-style-name="P19" draw:layer="layout" svg:width="0.947cm" svg:height="3.639cm" svg:x="10.901cm" svg:y="10.125cm">
          <text:p text:style-name="P51"><text:span text:style-name="T68">完成初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8" draw:text-style-name="P19" draw:layer="layout" svg:width="0.947cm" svg:height="1.945cm" svg:x="14.9cm" svg:y="10.125cm">
          <text:p text:style-name="P51"><text:span text:style-name="T68">複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8" draw:text-style-name="P19" draw:layer="layout" svg:width="1.198cm" svg:height="6.349cm" svg:x="18.499cm" svg:y="10.125cm">
          <text:p text:style-name="P51"><text:span text:style-name="T68">公告審查結果</text:span></text:p>
          <text:p text:style-name="P51"><text:span text:style-name="T6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8" draw:text-style-name="P19" draw:layer="layout" svg:width="1.198cm" svg:height="7.874cm" svg:x="19.5cm" svg:y="10.125cm">
          <text:p text:style-name="P51"><text:span text:style-name="T68">獲補助學校開始執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6" presentation:class="page"/>
          <draw:frame presentation:style-name="pr8" draw:text-style-name="P8" draw:layer="layout" svg:width="16.799cm" svg:height="13.364cm" svg:x="2.1cm" svg:y="14.107cm" presentation:class="notes" presentation:placeholder="true">
            <draw:text-box/>
          </draw:frame>
        </presentation:notes>
      </draw:page>
      <draw:page draw:name="經費編列原則及注意事項 " draw:style-name="dp3" draw:master-page-name="標題及物件" presentation:presentation-page-layout-name="AL2T11">
        <draw:frame draw:name="投影片編號版面配置區 4" presentation:style-name="pr5"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Rectangle 2" presentation:style-name="pr6" draw:text-style-name="P4" draw:layer="layout" svg:width="22.859cm" svg:height="3.174cm" svg:x="1.27cm" svg:y="1.958cm" presentation:class="title" presentation:user-transformed="true">
          <draw:text-box>
            <text:list text:style-name="L22">
              <text:list-item>
                <text:p text:style-name="P9"><text:span text:style-name="T63">經費編列原則及注意事項</text:span><text:span text:style-name="T69"> </text:span></text:p>
              </text:list-item>
            </text:list>
          </draw:text-box>
        </draw:frame>
        <draw:frame draw:name="Rectangle 3" presentation:style-name="pr7" draw:text-style-name="P11" draw:layer="layout" svg:width="22.859cm" svg:height="12.192cm" svg:x="1.27cm" svg:y="5.375cm" presentation:class="outline" presentation:user-transformed="true">
          <draw:text-box>
            <text:list text:style-name="L4">
              <text:list-item>
                <text:p text:style-name="P52"><text:span text:style-name="T70">補助經費</text:span></text:p>
              </text:list-item>
            </text:list>
            <text:p text:style-name="P52"><text:span text:style-name="T70"/></text:p>
            <text:p text:style-name="P52"><text:span text:style-name="T70"/></text:p>
            <text:p text:style-name="P52"><text:span text:style-name="T70"/></text:p>
            <text:p text:style-name="P52"><text:span text:style-name="T70"/></text:p>
            <text:p text:style-name="P52"><text:span text:style-name="T70"/></text:p>
            <text:p text:style-name="P52"><text:span text:style-name="T70"/></text:p>
            <text:p text:style-name="P52"><text:span text:style-name="T70"/></text:p>
          </draw:text-box>
        </draw:frame>
        <draw:custom-shape draw:name="Rectangle 8" draw:style-name="gr9" draw:text-style-name="P53" draw:layer="layout" svg:width="11.601cm" svg:height="1.6cm" svg:x="2.5cm" svg:y="7.325cm">
          <text:p text:style-name="P48"><text:span text:style-name="T71">經常門</text:span><text:span text:style-name="T71">(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0" draw:text-style-name="P54" draw:layer="layout" svg:width="6.799cm" svg:height="1.6cm" svg:x="14.102cm" svg:y="7.325cm">
          <text:p text:style-name="P48"><text:span text:style-name="T71">資本門</text:span><text:span text:style-name="T71">(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3" draw:style-name="gr11" draw:text-style-name="P55" draw:layer="layout" svg:width="3.8cm" svg:height="1.997cm" svg:x="2.5cm" svg:y="9.327cm">
          <text:p text:style-name="P48"><text:span text:style-name="T72">人事費</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 draw:style-name="gr9" draw:text-style-name="P53" draw:layer="layout" svg:width="3.796cm" svg:height="1.997cm" svg:x="6.301cm" svg:y="9.327cm">
          <text:p text:style-name="P48"><text:span text:style-name="T72">業務費</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5" draw:style-name="gr12" draw:text-style-name="P56" draw:layer="layout" svg:width="4.003cm" svg:height="1.997cm" svg:x="10.098cm" svg:y="9.327cm">
          <text:p text:style-name="P48"><text:span text:style-name="T72">雜支</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9" draw:style-name="gr10" draw:text-style-name="P54" draw:layer="layout" svg:width="6.6cm" svg:height="2.001cm" svg:x="14.301cm" svg:y="9.327cm">
          <text:p text:style-name="P48"><text:span text:style-name="T72">軟硬體設施</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1" draw:style-name="gr13" draw:text-style-name="P57" draw:layer="layout" svg:width="3.597cm" svg:height="5.599cm" svg:x="2.5cm" svg:y="11.527cm">
          <text:p text:style-name="P48"><text:span text:style-name="T65"/></text:p>
          <draw:enhanced-geometry draw:mirror-horizontal="false" draw:mirror-vertical="false" draw:text-areas="0 0 ?f11 ?f6" svg:viewBox="0 0 0 0" draw:type="ooxml-foldedCorner" draw:modifiers="12500"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AutoShape 22" draw:style-name="gr13" draw:text-style-name="P57" draw:layer="layout" svg:width="3.796cm" svg:height="5.599cm" svg:x="6.301cm" svg:y="11.527cm">
          <text:p text:style-name="P48"><text:span text:style-name="T65"/></text:p>
          <draw:enhanced-geometry draw:mirror-horizontal="false" draw:mirror-vertical="false" draw:text-areas="0 0 ?f11 ?f6" svg:viewBox="0 0 0 0" draw:type="ooxml-foldedCorner" draw:modifiers="12500"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AutoShape 23" draw:style-name="gr13" draw:text-style-name="P57" draw:layer="layout" svg:width="3.8cm" svg:height="5.599cm" svg:x="10.301cm" svg:y="11.527cm">
          <text:p text:style-name="P48"><text:span text:style-name="T65"/></text:p>
          <draw:enhanced-geometry draw:mirror-horizontal="false" draw:mirror-vertical="false" draw:text-areas="0 0 ?f11 ?f6" svg:viewBox="0 0 0 0" draw:type="ooxml-foldedCorner" draw:modifiers="12500"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AutoShape 24" draw:style-name="gr13" draw:text-style-name="P57" draw:layer="layout" svg:width="6.6cm" svg:height="5.599cm" svg:x="14.301cm" svg:y="11.527cm">
          <text:p text:style-name="P48"><text:span text:style-name="T65"/></text:p>
          <draw:enhanced-geometry draw:mirror-horizontal="false" draw:mirror-vertical="false" draw:text-areas="0 0 ?f11 ?f6" svg:viewBox="0 0 0 0" draw:type="ooxml-foldedCorner" draw:modifiers="12500"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Text Box 27" draw:style-name="gr14" draw:text-style-name="P19" draw:layer="layout" svg:width="2.799cm" svg:height="1.269cm" svg:x="2.897cm" svg:y="11.584cm">
          <text:p text:style-name="P51"><text:span text:style-name="T6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8" draw:text-style-name="P19" draw:layer="layout" svg:width="3.8cm" svg:height="5.502cm" svg:x="2.5cm" svg:y="11.527cm">
          <text:p text:style-name="P51"><text:span text:style-name="T73">聘請專、兼任研究助理費用只能占總經費</text:span><text:span text:style-name="T73">15</text:span><text:span text:style-name="T73">％以下</text:span><text:span text:style-name="T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8" draw:text-style-name="P19" draw:layer="layout" svg:width="3.655cm" svg:height="4.486cm" svg:x="6.5cm" svg:y="11.527cm">
          <text:p text:style-name="P51"><text:span text:style-name="T68">聘請兼任教師費用請編列於業務費項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8" draw:text-style-name="P19" draw:layer="layout" svg:width="3.456cm" svg:height="2.961cm" svg:x="10.5cm" svg:y="11.527cm">
          <text:p text:style-name="P51"><text:span text:style-name="T73">占業務費 </text:span><text:span text:style-name="T73">6%</text:span><text:span text:style-name="T73">以下</text:span><text:span text:style-name="T6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8" draw:text-style-name="P19" draw:layer="layout" svg:width="5.657cm" svg:height="4.486cm" svg:x="14.702cm" svg:y="11.527cm">
          <text:p text:style-name="P51"><text:span text:style-name="T73">應與教學相關 ◎請參照「各類 歲入、歲出預算 經常、資本門劃 分標準」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7" presentation:class="page"/>
          <draw:frame presentation:style-name="pr8" draw:text-style-name="P8" draw:layer="layout" svg:width="16.799cm" svg:height="13.364cm" svg:x="2.1cm" svg:y="14.107cm" presentation:class="notes" presentation:placeholder="true">
            <draw:text-box/>
          </draw:frame>
        </presentation:notes>
      </draw:page>
      <draw:page draw:name="本計畫經費之編列與支用請注意下列事項" draw:style-name="dp3" draw:master-page-name="標題及物件" presentation:presentation-page-layout-name="AL2T11">
        <draw:frame draw:name="投影片編號版面配置區 4" presentation:style-name="pr5"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Rectangle 2" presentation:style-name="pr6" draw:text-style-name="P4" draw:layer="layout" svg:width="22.859cm" svg:height="3.174cm" svg:x="1.27cm" svg:y="1.958cm" presentation:class="title" presentation:user-transformed="true">
          <draw:text-box>
            <text:p text:style-name="P9"><text:span text:style-name="T74">本計畫經費之編列與支用請注意下列事項</text:span></text:p>
          </draw:text-box>
        </draw:frame>
        <draw:frame draw:name="Rectangle 3" presentation:style-name="pr7" draw:text-style-name="P11" draw:layer="layout" svg:width="22.859cm" svg:height="12.192cm" svg:x="1.27cm" svg:y="5.375cm" presentation:class="outline" presentation:user-transformed="true">
          <draw:text-box>
            <text:list text:style-name="L4">
              <text:list-item>
                <text:p text:style-name="P44"><text:span text:style-name="T59">學校應編列自籌款，並不得低於本部補助經費額度之百分之二十。</text:span></text:p>
              </text:list-item>
              <text:list-item>
                <text:p text:style-name="P44"><text:span text:style-name="T59">資本門經費之定義請參照行政院主計處「財物標準分類」對財產之定義，原則以金額</text:span><text:span text:style-name="T75">1</text:span><text:span text:style-name="T59">萬元以上且使用年限在</text:span><text:span text:style-name="T75">2</text:span><text:span text:style-name="T59">年以上之設備始得編列資本門經費，其他請參照「各類歲入、歲出預算經常、資本門劃分標準」二、</text:span><text:span text:style-name="T59">(</text:span><text:span text:style-name="T59">二</text:span><text:span text:style-name="T59">)1.</text:span><text:span text:style-name="T59">歲出資本門各目之規定。</text:span></text:p>
              </text:list-item>
              <text:list-item>
                <text:p text:style-name="P44"><text:span text:style-name="T59">本計畫經費應優先使用於能使大多數師生受益之項目，各種短期性活動應撙節辦理；經費項目如屬學校原本即應建置之基礎設施，宜由本計畫以外之學校經費支應。</text:span></text:p>
              </text:list-item>
            </text:list>
          </draw:text-box>
        </draw:frame>
        <presentation:notes draw:style-name="dp2">
          <draw:page-thumbnail draw:style-name="gr2" draw:layer="layout" svg:width="14.848cm" svg:height="11.136cm" svg:x="3.075cm" svg:y="2.257cm" draw:page-number="38" presentation:class="page"/>
          <draw:frame presentation:style-name="pr8" draw:text-style-name="P8" draw:layer="layout" svg:width="16.799cm" svg:height="13.364cm" svg:x="2.1cm" svg:y="14.107cm" presentation:class="notes" presentation:placeholder="true">
            <draw:text-box/>
          </draw:frame>
        </presentation:notes>
      </draw:page>
      <draw:page draw:name="本計畫經費之編列與支用請注意下列事項" draw:style-name="dp3" draw:master-page-name="標題及物件" presentation:presentation-page-layout-name="AL2T11">
        <draw:frame draw:name="投影片編號版面配置區 4" presentation:style-name="pr5"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Rectangle 2" presentation:style-name="pr6" draw:text-style-name="P4" draw:layer="layout" svg:width="22.859cm" svg:height="3.174cm" svg:x="1.301cm" svg:y="1.923cm" presentation:class="title" presentation:user-transformed="true">
          <draw:text-box>
            <text:p text:style-name="P9"><text:span text:style-name="T74">本計畫經費之編列與支用請注意下列事項</text:span></text:p>
          </draw:text-box>
        </draw:frame>
        <draw:frame draw:name="Rectangle 3" presentation:style-name="pr7" draw:text-style-name="P11" draw:layer="layout" svg:width="22.859cm" svg:height="12.192cm" svg:x="1.27cm" svg:y="5.375cm" presentation:class="outline" presentation:user-transformed="true">
          <draw:text-box>
            <text:list text:style-name="L4">
              <text:list-item>
                <text:p text:style-name="P58"><text:span text:style-name="T76">雜支項目已包含一般性辦公事務費用，如文具用品、紙張、錄音帶、資訊耗材、資料夾、郵資、誤餐費（每人上限為</text:span><text:span text:style-name="T76">80</text:span><text:span text:style-name="T76">元）等，不得再於「業務費」項目中編列前揭費用。</text:span></text:p>
              </text:list-item>
              <text:list-item>
                <text:p text:style-name="P58"><text:span text:style-name="T76">本計畫補助經費不得編列行政管理費（因辦理計畫所支付之水電費、電話費、燃料費及設備維護費屬之）。</text:span></text:p>
              </text:list-item>
              <text:list-item>
                <text:p text:style-name="P58"><text:span text:style-name="T76">經費編列應遵循法規</text:span></text:p>
              </text:list-item>
            </text:list>
            <text:list text:style-name="L26">
              <text:list-item>
                <text:list>
                  <text:list-item>
                    <text:p text:style-name="P59"><text:span text:style-name="T77">教育部補助專科學校提升整體教學品質專案計畫要點 </text:span><text:span text:style-name="T77">(</text:span><text:span text:style-name="T77">修正版正式發布後另行函送</text:span><text:span text:style-name="T77">)</text:span></text:p>
                  </text:list-item>
                  <text:list-item>
                    <text:p text:style-name="P59"><text:span text:style-name="T77">教育部補助及委辦經費核撥結報作業要點</text:span><text:span text:style-name="T77">(</text:span><text:span text:style-name="T77">含教育部補助及委辦計畫經費編列基準表</text:span><text:span text:style-name="T77">) </text:span></text:p>
                  </text:list-item>
                  <text:list-item>
                    <text:p text:style-name="P59"><text:span text:style-name="T77">公立大專校院兼任教師鐘點費支給標準表 </text:span></text:p>
                  </text:list-item>
                  <text:list-item>
                    <text:p text:style-name="P59"><text:span text:style-name="T77">其他相關規定</text:span></text:p>
                  </text:list-item>
                </text:list>
              </text:list-item>
            </text:list>
            <text:p text:style-name="P60"><text:span text:style-name="T77"/></text:p>
          </draw:text-box>
        </draw:frame>
        <presentation:notes draw:style-name="dp2">
          <draw:page-thumbnail draw:style-name="gr2" draw:layer="layout" svg:width="14.848cm" svg:height="11.136cm" svg:x="3.075cm" svg:y="2.257cm" draw:page-number="39" presentation:class="page"/>
          <draw:frame presentation:style-name="pr8" draw:text-style-name="P8" draw:layer="layout" svg:width="16.799cm" svg:height="13.364cm" svg:x="2.1cm" svg:y="14.107cm" presentation:class="notes" presentation:placeholder="true">
            <draw:text-box/>
          </draw:frame>
        </presentation:notes>
      </draw:page>
      <draw:page draw:name="page40" draw:style-name="dp3" draw:master-page-name="標題及物件" presentation:presentation-page-layout-name="AL2T11">
        <draw:frame draw:name="投影片編號版面配置區 4" presentation:style-name="pr5" draw:text-style-name="P2" draw:layer="layout" svg:width="5.926cm" svg:height="1.269cm" svg:x="18.203cm" svg:y="17.357cm" presentation:class="page-number" presentation:user-transformed="true">
          <draw:text-box>
            <text:p text:style-name="P1"><text:span text:style-name="T1"><text:page-number>&lt;編號&gt;</text:page-number></text:span></text:p>
          </draw:text-box>
        </draw:frame>
        <draw:frame draw:name="Rectangle 2" presentation:style-name="pr6" draw:text-style-name="P4" draw:layer="layout" svg:width="22.859cm" svg:height="3.174cm" svg:x="1.27cm" svg:y="1.958cm" presentation:class="title" presentation:user-transformed="true">
          <draw:text-box>
            <text:p/>
          </draw:text-box>
        </draw:frame>
        <draw:frame draw:name="Rectangle 3" presentation:style-name="pr7" draw:text-style-name="P11" draw:layer="layout" svg:width="22.859cm" svg:height="12.192cm" svg:x="1.27cm" svg:y="5.375cm" presentation:class="outline" presentation:user-transformed="true">
          <draw:text-box>
            <text:p text:style-name="P61"><text:span text:style-name="T78">報告完畢</text:span></text:p>
          </draw:text-box>
        </draw:frame>
        <presentation:notes draw:style-name="dp2">
          <draw:page-thumbnail draw:style-name="gr2" draw:layer="layout" svg:width="14.848cm" svg:height="11.136cm" svg:x="3.075cm" svg:y="2.257cm" draw:page-number="40" presentation:class="page"/>
          <draw:frame presentation:style-name="pr8"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標楷體7" svg:font-family="標楷體"/>
    <style:font-face style:name="新細明體3" svg:font-family="新細明體" style:font-family-generic="modern"/>
    <style:font-face style:name="標楷體8" svg:font-family="標楷體" style:font-family-generic="modern"/>
    <style:font-face style:name="Arial2" svg:font-family="Arial" style:font-family-generic="roman"/>
    <style:font-face style:name="Times New Roman2" svg:font-family="'Times New Roman'" style:font-family-generic="roman"/>
    <style:font-face style:name="Arial7" svg:font-family="Arial" style:font-family-generic="script"/>
    <style:font-face style:name="標楷體4" svg:font-family="標楷體" style:font-family-generic="script"/>
    <style:font-face style:name="Arial8" svg:font-family="Arial" style:font-pitch="fixed"/>
    <style:font-face style:name="標楷體5" svg:font-family="標楷體" style:font-pitch="fixed"/>
    <style:font-face style:name="Times New Roman4" svg:font-family="'Times New Roman'" style:font-family-generic="roman" style:font-pitch="fixed"/>
    <style:font-face style:name="標楷體3" svg:font-family="標楷體" style:font-family-generic="roman" style:font-pitch="fixed"/>
    <style:font-face style:name="標楷體1" svg:font-family="標楷體" style:font-family-generic="script" style:font-pitch="fixed"/>
    <style:font-face style:name="Arial4" svg:font-family="Arial" style:font-family-generic="swiss" style:font-pitch="fixed"/>
    <style:font-face style:name="標楷體2" svg:font-family="標楷體" style:font-family-generic="swiss" style:font-pitch="fixed"/>
    <style:font-face style:name="Arial" svg:font-family="Arial" style:font-pitch="variable"/>
    <style:font-face style:name="Liberation Sans1" svg:font-family="'Liberation Sans'" style:font-pitch="variable"/>
    <style:font-face style:name="Times New Roman1" svg:font-family="'Times New Roman'" style:font-pitch="variable"/>
    <style:font-face style:name="微軟正黑體2" svg:font-family="微軟正黑體" style:font-pitch="variable"/>
    <style:font-face style:name="標楷體9" svg:font-family="標楷體" style:font-pitch="variable"/>
    <style:font-face style:name="微軟正黑體3" svg:font-family="微軟正黑體" style:font-family-generic="decorative" style:font-pitch="variable"/>
    <style:font-face style:name="標楷體10" svg:font-family="標楷體" style:font-family-generic="decorative" style:font-pitch="variable"/>
    <style:font-face style:name="微軟正黑體1" svg:font-family="微軟正黑體" style:font-family-generic="modern" style:font-pitch="variable"/>
    <style:font-face style:name="新細明體" svg:font-family="新細明體" style:font-family-generic="modern" style:font-pitch="variable"/>
    <style:font-face style:name="Arial6"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5" svg:font-family="Arial" style:font-family-generic="script" style:font-pitch="variable"/>
    <style:font-face style:name="Liberation Sans2" svg:font-family="'Liberation Sans'" style:font-family-generic="script" style:font-pitch="variable"/>
    <style:font-face style:name="Times New Roman3" svg:font-family="'Times New Roman'" style:font-family-generic="script" style:font-pitch="variable"/>
    <style:font-face style:name="標楷體" svg:font-family="標楷體" style:font-family-generic="script" style:font-pitch="variable"/>
    <style:font-face style:name="Arial3" svg:font-family="Arial" style:font-family-generic="swiss" style:font-pitch="variable"/>
    <style:font-face style:name="Liberation Sans3" svg:font-family="'Liberation Sans'" style:font-family-generic="swiss" style:font-pitch="variable"/>
    <style:font-face style:name="Times New Roman5" svg:font-family="'Times New Roman'"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4" svg:font-family="新細明體" style:font-family-generic="system" style:font-pitch="variable"/>
    <style:font-face style:name="新細明體2" svg:font-family="新細明體" style:font-pitch="fixed"/>
    <style:font-face style:name="標楷體6" svg:font-family="標楷體" style:font-pitch="fixed"/>
    <style:font-face style:name="新細明體6" svg:font-family="新細明體" style:font-family-generic="decorative" style:font-pitch="fixed"/>
    <style:font-face style:name="標楷體13" svg:font-family="標楷體" style:font-family-generic="decorative" style:font-pitch="fixed"/>
    <style:font-face style:name="新細明體1" svg:font-family="新細明體" style:font-family-generic="modern" style:font-pitch="fixed"/>
    <style:font-face style:name="標楷體11" svg:font-family="標楷體" style:font-family-generic="decorative" style:font-pitch="fixed"/>
    <style:font-face style:name="新細明體5" svg:font-family="新細明體" style:font-family-generic="modern" style:font-pitch="fixed"/>
    <style:font-face style:name="標楷體12" svg:font-family="標楷體" style:font-family-generic="modern" style:font-pitch="fixed"/>
  </office:font-face-decls>
  <office:styles>
    <draw:gradient draw:name="Gradient_20_2" draw:display-name="Gradient 2" draw:style="linear" draw:start-color="#0074a0" draw:end-color="#e7e7e7" draw:start-intensity="100%" draw:end-intensity="100%" draw:angle="0" draw:border="0%"/>
    <draw:gradient draw:name="Gradient_20_3" draw:display-name="Gradient 3" draw:style="linear" draw:start-color="#008abf" draw:end-color="#bcbcbc" draw:start-intensity="100%" draw:end-intensity="100%" draw:angle="1800" draw:border="20%"/>
    <draw:gradient draw:name="Gradient_20_4" draw:display-name="Gradient 4" draw:style="linear" draw:start-color="#cc3399" draw:end-color="#5e1746" draw:start-intensity="100%" draw:end-intensity="100%" draw:angle="900" draw:border="0%"/>
    <draw:gradient draw:name="Gradient_20_5" draw:display-name="Gradient 5" draw:style="linear" draw:start-color="#0f6fc6" draw:end-color="#06335b" draw:start-intensity="100%" draw:end-intensity="100%" draw:angle="900" draw:border="0%"/>
    <draw:gradient draw:name="Gradient_20_6" draw:display-name="Gradient 6" draw:style="linear" draw:start-color="#ff00ff" draw:end-color="#760076" draw:start-intensity="100%" draw:end-intensity="100%" draw:angle="900" draw:border="0%"/>
    <draw:gradient draw:name="Gradient_20_7" draw:display-name="Gradient 7" draw:style="linear" draw:start-color="#990099" draw:end-color="#460046" draw:start-intensity="100%" draw:end-intensity="100%" draw:angle="900" draw:border="0%"/>
    <draw:gradient draw:name="Gradient_20_8" draw:display-name="Gradient 8" draw:style="linear" draw:start-color="#ffff99" draw:end-color="#dfdf86" draw:start-intensity="100%" draw:end-intensity="100%" draw:angle="0" draw:border="0%"/>
    <draw:fill-image draw:name="msFillBitmap_20_1" draw:display-name="msFillBitmap 1" xlink:href="Pictures/10000000000005DC000004659367E5A28BC156A0.jpg" xlink:type="simple" xlink:show="embed" xlink:actuate="onLoad"/>
    <draw:fill-image draw:name="msFillBitmap_20_2" draw:display-name="msFillBitmap 2" xlink:href="Pictures/10000000000005DC000004659367E5A28BC156A0.jpg" xlink:type="simple" xlink:show="embed" xlink:actuate="onLoad"/>
    <draw:fill-image draw:name="msFillBitmap_20_3" draw:display-name="msFillBitmap 3" xlink:href="Pictures/10000000000005DC000004659367E5A28BC156A0.jpg" xlink:type="simple" xlink:show="embed" xlink:actuate="onLoad"/>
    <draw:opacity draw:name="msTransGradient_20_1" draw:display-name="msTransGradient 1" draw:style="linear" draw:start="19%" draw:end="55%" draw:angle="0" draw:border="0%"/>
    <draw:opacity draw:name="msTransGradient_20_2" draw:display-name="msTransGradient 2" draw:style="linear" draw:start="45%" draw:end="4%" draw:angle="1800" draw:border="20%"/>
    <draw:opacity draw:name="msTransGradient_20_3" draw:display-name="msTransGradient 3" draw:style="linear" draw:start="19%" draw:end="55%" draw:angle="0" draw:border="0%"/>
    <draw:opacity draw:name="msTransGradient_20_4" draw:display-name="msTransGradient 4" draw:style="linear" draw:start="45%" draw:end="4%" draw:angle="1800" draw:border="20%"/>
    <draw:opacity draw:name="msTransGradient_20_5" draw:display-name="msTransGradient 5" draw:style="linear" draw:start="19%" draw:end="55%" draw:angle="0" draw:border="0%"/>
    <draw:opacity draw:name="msTransGradient_20_6" draw:display-name="msTransGradient 6" draw:style="linear" draw:start="45%" draw:end="4%" draw:angle="1800"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4"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bitmap" draw:fill-image-name="msFillBitmap_20_1" style:repeat="stretch"/>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26pt" fo:letter-spacing="normal" fo:language="zh" fo:country="TW" fo:font-style="normal" fo:text-shadow="none" style:text-underline-style="none" fo:font-weight="normal" style:letter-kerning="true" fo:background-color="transparent" style:font-name-asian="標楷體7" style:font-family-asian="標楷體" style:font-size-asian="26pt" style:language-asian="zh" style:country-asian="TW" style:font-style-asian="normal" style:font-weight-asian="normal" style:font-name-complex="Mangal" style:font-family-complex="Mangal"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style:style>
    <style:style style:name="標題投影片-outline2" style:family="presentation" style:parent-style-name="標題投影片-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1pt" fo:letter-spacing="normal" fo:font-style="normal" style:text-underline-style="none" fo:font-weight="normal" style:font-name-asian="標楷體7" style:font-family-asian="標楷體" style:font-size-asian="21pt" style:font-style-asian="normal" style:font-weight-asian="normal" style:font-size-complex="21pt" style:font-style-complex="normal" style:font-weight-complex="normal"/>
    </style:style>
    <style:style style:name="標題投影片-outline3" style:family="presentation" style:parent-style-name="標題投影片-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標楷體7" style:font-family-asian="標楷體" style:font-size-asian="20pt" style:font-style-asian="normal" style:font-weight-asian="normal" style:font-size-complex="20pt" style:font-style-complex="normal" style:font-weight-complex="normal"/>
    </style:style>
    <style:style style:name="標題投影片-outline4" style:family="presentation" style:parent-style-name="標題投影片-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標楷體7" style:font-family-asian="標楷體" style:font-size-asian="20pt" style:font-style-asian="normal" style:font-weight-asian="normal" style:font-size-complex="20pt" style:font-style-complex="normal" style:font-weight-complex="normal"/>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24pt" style:language-asian="zh" style:country-asian="TW" style:font-style-asian="normal" style:font-weight-asian="normal" style:font-name-complex="Mangal" style:font-family-complex="Mang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bitmap" draw:fill-image-name="msFillBitmap_20_2" style:repeat="stretch"/>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26pt" fo:letter-spacing="normal" fo:language="zh" fo:country="TW" fo:font-style="normal" fo:text-shadow="none" style:text-underline-style="none" fo:font-weight="normal" style:letter-kerning="true" fo:background-color="transparent" style:font-name-asian="標楷體7" style:font-family-asian="標楷體" style:font-size-asian="26pt" style:language-asian="zh" style:country-asian="TW" style:font-style-asian="normal" style:font-weight-asian="normal" style:font-name-complex="Mangal" style:font-family-complex="Mangal"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1pt" fo:letter-spacing="normal" fo:font-style="normal" style:text-underline-style="none" fo:font-weight="normal" style:font-name-asian="標楷體7" style:font-family-asian="標楷體" style:font-size-asian="21pt" style:font-style-asian="normal" style:font-weight-asian="normal" style:font-size-complex="21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標楷體7" style:font-family-asian="標楷體" style:font-size-asian="20pt" style:font-style-asian="normal" style:font-weight-asian="normal" style:font-size-complex="20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標楷體7" style:font-family-asian="標楷體" style:font-size-asian="20pt" style:font-style-asian="normal" style:font-weight-asian="normal" style:font-size-complex="20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24pt" style:language-asian="zh" style:country-asian="TW" style:font-style-asian="normal" style:font-weight-asian="normal" style:font-name-complex="Mangal" style:font-family-complex="Mang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style:style>
    <style:style style:name="空白-background" style:family="presentation">
      <style:graphic-properties draw:stroke="none" draw:fill="bitmap" draw:fill-image-name="msFillBitmap_20_3" style:repeat="stretch"/>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26pt" fo:letter-spacing="normal" fo:language="zh" fo:country="TW" fo:font-style="normal" fo:text-shadow="none" style:text-underline-style="none" fo:font-weight="normal" style:letter-kerning="true" fo:background-color="transparent" style:font-name-asian="標楷體7" style:font-family-asian="標楷體" style:font-size-asian="26pt" style:language-asian="zh" style:country-asian="TW" style:font-style-asian="normal" style:font-weight-asian="normal" style:font-name-complex="Mangal" style:font-family-complex="Mangal"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style:style>
    <style:style style:name="空白-outline2" style:family="presentation" style:parent-style-name="空白-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1pt" fo:letter-spacing="normal" fo:font-style="normal" style:text-underline-style="none" fo:font-weight="normal" style:font-name-asian="標楷體7" style:font-family-asian="標楷體" style:font-size-asian="21pt" style:font-style-asian="normal" style:font-weight-asian="normal" style:font-size-complex="21pt" style:font-style-complex="normal" style:font-weight-complex="normal"/>
    </style:style>
    <style:style style:name="空白-outline3" style:family="presentation" style:parent-style-name="空白-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標楷體7" style:font-family-asian="標楷體" style:font-size-asian="20pt" style:font-style-asian="normal" style:font-weight-asian="normal" style:font-size-complex="20pt" style:font-style-complex="normal" style:font-weight-complex="normal"/>
    </style:style>
    <style:style style:name="空白-outline4" style:family="presentation" style:parent-style-name="空白-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標楷體7" style:font-family-asian="標楷體" style:font-size-asian="20pt" style:font-style-asian="normal" style:font-weight-asian="normal" style:font-size-complex="20pt" style:font-style-complex="normal" style:font-weight-complex="normal"/>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24pt" style:language-asian="zh" style:country-asian="TW" style:font-style-asian="normal" style:font-weight-asian="normal" style:font-name-complex="Mangal" style:font-family-complex="Mang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solid" svg:stroke-width="0.03cm" svg:stroke-color="#e1e1e1" draw:stroke-linejoin="round" draw:fill="none" draw:textarea-vertical-align="top"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fo:min-height="0cm" fo:min-width="0cm" fo:padding-top="0.125cm" fo:padding-bottom="0.125cm" fo:padding-left="0.25cm" fo:padding-right="0.25cm" fo:wrap-option="wrap"/>
    </style:style>
    <style:style style:name="Mgr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fo:min-height="0cm" fo:min-width="0cm" fo:padding-top="0.125cm" fo:padding-bottom="0.125cm" fo:padding-left="0.25cm" fo:padding-right="0.25cm" fo:wrap-option="wrap"/>
    </style:style>
    <style:style style:name="Mgr9"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fo:min-height="0cm" fo:min-width="0cm" fo:padding-top="0.125cm" fo:padding-bottom="0.125cm" fo:padding-left="0.25cm" fo:padding-right="0.25cm" fo:wrap-option="wrap"/>
    </style:style>
    <style:style style:name="Mgr10" style:family="graphic" style:parent-style-name="standard">
      <style:graphic-properties draw:stroke="none" svg:stroke-width="0.026cm" draw:stroke-linejoin="round" draw:fill="gradient" draw:fill-gradient-name="Gradient_20_2" draw:opacity-name="msTransGradient_20_5" draw:textarea-vertical-align="top" draw:auto-grow-height="false" draw:fit-to-size="false" fo:min-height="0cm" fo:min-width="0cm" fo:padding-top="0.125cm" fo:padding-bottom="0.125cm" fo:padding-left="0.25cm" fo:padding-right="0.25cm" fo:wrap-option="wrap"/>
    </style:style>
    <style:style style:name="Mgr11" style:family="graphic" style:parent-style-name="standard">
      <style:graphic-properties draw:stroke="none" svg:stroke-width="0.026cm" draw:stroke-linejoin="round" draw:fill="gradient" draw:fill-gradient-name="Gradient_20_3" draw:opacity-name="msTransGradient_20_6" draw:textarea-vertical-align="top" draw:auto-grow-height="false" draw:fit-to-size="false" fo:min-height="0cm" fo:min-width="0cm" fo:padding-top="0.125cm" fo:padding-bottom="0.125cm" fo:padding-left="0.25cm" fo:padding-right="0.25cm" fo:wrap-option="wrap"/>
    </style:style>
    <style:style style:name="Mpr1" style:family="presentation" style:parent-style-name="標題投影片-title">
      <style:graphic-properties draw:stroke="none" svg:stroke-width="0cm" draw:fill="none" draw:textarea-vertical-align="bottom" draw:auto-grow-height="false" draw:fit-to-size="false" fo:min-height="3.181cm" fo:padding-top="0.127cm" fo:padding-bottom="0cm" fo:padding-left="0cm" fo:padding-right="0cm" fo:wrap-option="wrap"/>
    </style:style>
    <style:style style:name="Mpr2" style:family="presentation" style:parent-style-name="標題投影片-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cm" draw:fill="none" draw:textarea-vertical-align="bottom" draw:auto-grow-height="false" draw:fit-to-size="false" fo:min-height="3.181cm" fo:padding-top="0.127cm" fo:padding-bottom="0cm" fo:padding-left="0cm" fo:padding-right="0cm" fo:wrap-option="wrap"/>
    </style:style>
    <style:style style:name="Mpr6"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8" style:family="presentation" style:parent-style-name="標題及物件-backgroundobjects">
      <style:graphic-properties draw:stroke="none" draw:fill="none" draw:fill-color="#ffffff" draw:auto-grow-height="false" fo:min-height="1.485cm"/>
    </style:style>
    <style:style style:name="Mpr9" style:family="presentation" style:parent-style-name="標題及物件-backgroundobjects">
      <style:graphic-properties draw:stroke="none" draw:fill="none" draw:fill-color="#ffffff" draw:textarea-vertical-align="bottom" draw:auto-grow-height="false" fo:min-height="1.485cm"/>
    </style:style>
    <style:style style:name="Mpr10" style:family="presentation" style:parent-style-name="空白-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11" style:family="presentation" style:parent-style-name="空白-backgroundobjects">
      <style:graphic-properties draw:stroke="none" draw:fill="none" draw:fill-color="#ffffff" draw:auto-grow-height="false" fo:min-height="1.485cm"/>
    </style:style>
    <style:style style:name="Mpr12" style:family="presentation" style:parent-style-name="空白-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24pt"/>
    </style:style>
    <style:style style:name="MP6" style:family="paragraph">
      <loext:graphic-properties draw:fill="gradient" draw:fill-gradient-name="Gradient_20_3" draw:opacity-name="msTransGradient_20_2"/>
      <style:paragraph-properties fo:text-align="start" style:font-independent-line-spacing="true"/>
      <style:text-properties fo:font-size="24pt"/>
    </style:style>
    <style:style style:name="MP7" style:family="paragraph">
      <loext:graphic-properties draw:fill="none"/>
      <style:paragraph-properties fo:text-align="start" style:font-independent-line-spacing="true"/>
      <style:text-properties fo:font-size="24pt"/>
    </style:style>
    <style:style style:name="MP8" style:family="paragraph">
      <loext:graphic-properties draw:fill="none"/>
      <style:paragraph-properties fo:text-align="start"/>
      <style:text-properties fo:font-size="18pt"/>
    </style:style>
    <style:style style:name="MP9" style:family="paragraph">
      <style:paragraph-properties fo:margin-top="0cm" fo:margin-bottom="0cm" fo:line-height="100%" fo:text-align="start" style:punctuation-wrap="simple" style:writing-mode="lr-tb"/>
    </style:style>
    <style:style style:name="MP10" style:family="paragraph">
      <loext:graphic-properties draw:fill="none"/>
      <style:paragraph-properties fo:text-align="start" style:font-independent-line-spacing="true"/>
      <style:text-properties fo:font-size="50pt"/>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loext:graphic-properties draw:fill="none" draw:fill-color="#ffffff"/>
      <style:paragraph-properties fo:text-align="start" style:font-independent-line-spacing="true"/>
      <style:text-properties fo:font-size="14pt" style:font-size-asian="14pt" style:font-size-complex="14pt"/>
    </style:style>
    <style:style style:name="MP14" style:family="paragraph">
      <style:paragraph-properties fo:margin-top="0cm" fo:margin-bottom="0cm" fo:line-height="100%" fo:text-align="start" style:writing-mode="lr-tb"/>
      <style:text-properties fo:font-size="14pt" style:font-size-asian="14pt" style:font-size-complex="14pt"/>
    </style:style>
    <style:style style:name="MP15" style:family="paragraph">
      <loext:graphic-properties draw:fill="gradient" draw:fill-gradient-name="Gradient_20_2" draw:opacity-name="msTransGradient_20_3"/>
      <style:paragraph-properties fo:text-align="start" style:font-independent-line-spacing="true"/>
      <style:text-properties fo:font-size="24pt"/>
    </style:style>
    <style:style style:name="MP16" style:family="paragraph">
      <loext:graphic-properties draw:fill="gradient" draw:fill-gradient-name="Gradient_20_3" draw:opacity-name="msTransGradient_20_4"/>
      <style:paragraph-properties fo:text-align="start" style:font-independent-line-spacing="true"/>
      <style:text-properties fo:font-size="24pt"/>
    </style:style>
    <style:style style:name="MP17" style:family="paragraph">
      <style:paragraph-properties fo:text-align="start"/>
      <style:text-properties fo:font-size="26pt"/>
    </style:style>
    <style:style style:name="MP18" style:family="paragraph">
      <style:paragraph-properties fo:margin-left="0cm" fo:margin-right="0cm" fo:margin-top="0.183cm" fo:margin-bottom="0cm" fo:line-height="100%" fo:text-align="start" fo:text-indent="0cm" style:punctuation-wrap="simple" style:writing-mode="lr-tb"/>
      <style:text-properties fo:font-size="26pt"/>
    </style:style>
    <style:style style:name="MP19" style:family="paragraph">
      <style:paragraph-properties fo:margin-left="0cm" fo:margin-right="0cm" fo:margin-top="0.169cm" fo:margin-bottom="0cm" fo:line-height="100%" fo:text-align="start" fo:text-indent="0cm" style:punctuation-wrap="simple" style:writing-mode="lr-tb"/>
      <style:text-properties fo:font-size="26pt"/>
    </style:style>
    <style:style style:name="MP20" style:family="paragraph">
      <style:paragraph-properties fo:margin-left="0cm" fo:margin-right="0cm" fo:margin-top="0.148cm" fo:margin-bottom="0cm" fo:line-height="100%" fo:text-align="start" fo:text-indent="0cm" style:punctuation-wrap="simple" style:writing-mode="lr-tb"/>
      <style:text-properties fo:font-size="26pt"/>
    </style:style>
    <style:style style:name="MP21" style:family="paragraph">
      <style:paragraph-properties fo:margin-left="0cm" fo:margin-right="0cm" fo:margin-top="0.141cm" fo:margin-bottom="0cm" fo:line-height="100%" fo:text-align="start" fo:text-indent="0cm" style:punctuation-wrap="simple" style:writing-mode="lr-tb"/>
      <style:text-properties fo:font-size="26pt"/>
    </style:style>
    <style:style style:name="MP22" style:family="paragraph">
      <loext:graphic-properties draw:fill="none"/>
      <style:paragraph-properties fo:text-align="start" style:font-independent-line-spacing="true"/>
      <style:text-properties fo:font-size="26pt"/>
    </style:style>
    <style:style style:name="MP23" style:family="paragraph">
      <loext:graphic-properties draw:fill="gradient" draw:fill-gradient-name="Gradient_20_2" draw:opacity-name="msTransGradient_20_5"/>
      <style:paragraph-properties fo:text-align="start" style:font-independent-line-spacing="true"/>
      <style:text-properties fo:font-size="24pt"/>
    </style:style>
    <style:style style:name="MP24" style:family="paragraph">
      <loext:graphic-properties draw:fill="gradient" draw:fill-gradient-name="Gradient_20_3" draw:opacity-name="msTransGradient_20_6"/>
      <style:paragraph-properties fo:text-align="start" style:font-independent-line-spacing="true"/>
      <style:text-properties fo:font-size="24pt"/>
    </style:style>
    <style:style style:name="MT1" style:family="text">
      <style:text-properties fo:font-variant="normal" fo:text-transform="none" fo:color="#0b5395" style:text-line-through-style="none" style:text-line-through-type="none" style:text-position="0% 100%" style:font-name="Arial1" fo:font-size="50pt" fo:letter-spacing="normal" fo:font-style="normal" style:text-underline-style="none" fo:font-weight="normal" style:font-name-asian="標楷體7" style:font-size-asian="50pt" style:font-style-asian="normal" style:font-weight-asian="normal" style:font-size-complex="50pt" style:font-style-complex="normal" style:font-weight-complex="normal"/>
    </style:style>
    <style:style style:name="MT2" style:family="text">
      <style:text-properties fo:font-variant="normal" fo:text-transform="none" fo:color="#045c75" style:text-line-through-style="none" style:text-line-through-type="none" style:text-position="0% 100%" style:font-name="Times New Roman" fo:font-size="14pt" fo:letter-spacing="normal" fo:font-style="normal" style:text-underline-style="none" fo:font-weight="bold" style:font-name-asian="新細明體1" style:font-size-asian="14pt" style:font-style-asian="normal" style:font-weight-asian="bold" style:font-size-complex="14pt" style:font-style-complex="normal" style:font-weight-complex="bold"/>
    </style:style>
    <style:style style:name="MT3" style:family="text">
      <style:text-properties fo:font-variant="normal" fo:text-transform="none" fo:color="#035c75" style:text-line-through-style="none" style:text-line-through-type="none" style:text-position="0% 100%" style:font-name="Times New Roman"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1" fo:font-size="26pt" fo:letter-spacing="normal" fo:font-style="normal" style:text-underline-style="none" fo:font-weight="normal" style:font-name-asian="標楷體7" style:font-size-asian="26pt" style:font-style-asian="normal" style:font-weight-asian="normal" style:font-size-complex="26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標楷體7"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1" fo:font-size="21pt" fo:letter-spacing="normal" fo:font-style="normal" style:text-underline-style="none" fo:font-weight="normal" style:font-name-asian="標楷體7" style:font-size-asian="21pt" style:font-style-asian="normal" style:font-weight-asian="normal" style:font-size-complex="2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標楷體7"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b539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4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3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3.48cm" text:min-label-width="0.581cm"/>
        <style:text-properties fo:font-family="'Wingdings 2'" style:font-family-generic="roman" style:font-pitch="variable"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g draw:name="群組 14">
        <draw:custom-shape draw:name="手繪多邊形 6" draw:style-name="Mgr3" draw:text-style-name="MP5" draw:layer="layout" svg:width="25.399cm" svg:height="1.723cm" svg:x="-0.002cm" svg:y="0cm">
          <text:p><text:span text:style-name="MT5"/></text:p>
          <draw:enhanced-geometry draw:mirror-horizontal="true" draw:mirror-vertical="false" drawooo:sub-view-size="5772 656" draw:text-areas="0 0 0 0" svg:viewBox="0 0 9144035 62105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手繪多邊形 7" draw:style-name="Mgr4" draw:text-style-name="MP6" draw:layer="layout" svg:width="13.228cm" svg:height="1.344cm" svg:x="12.197cm" svg:y="0cm">
          <text:p><text:span text:style-name="MT5"/></text:p>
          <draw:enhanced-geometry draw:mirror-horizontal="false" draw:mirror-vertical="false" drawooo:sub-view-size="3000 595" draw:text-areas="0 0 0 0" svg:viewBox="0 0 4762518 484451" draw:type="ooxml-non-primitive" draw:modifiers="0 0 0 0 0 0 0 0" draw:enhanced-path="M 0 0 C 174 102 1168 533 1668 564 2168 595 2778 279 3000 186 L 3000 6 0 0 Z N"/>
        </draw:custom-shape>
        <draw:g draw:name="群組 1">
          <draw:custom-shape draw:name="手繪多邊形 11" draw:style-name="Mgr5" draw:text-style-name="MP7" draw:layer="layout" svg:width="25.452cm" svg:height="1.801cm" draw:transform="rotate (0.0478220215046446) translate (-0.002cm 1.15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手繪多邊形 12" draw:style-name="Mgr6" draw:text-style-name="MP7" draw:layer="layout" svg:width="25.487cm" svg:height="1.471cm" draw:transform="rotate (0.0478220215046446) translate (0.019cm 1.357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g>
      <draw:frame draw:name="Picture 7" draw:style-name="Mgr7" draw:text-style-name="MP8" draw:layer="backgroundobjects" svg:width="1.697cm" svg:height="1.666cm" svg:x="0.401cm" svg:y="0.057cm">
        <draw:image xlink:href="Pictures/100002000000006A00000068082F2FF2D960B5F1.png" xlink:type="simple" xlink:show="embed" xlink:actuate="onLoad">
          <text:p/>
        </draw:image>
      </draw:frame>
      <draw:frame draw:name="標題 1" presentation:style-name="Mpr1" draw:text-style-name="MP10" draw:layer="backgroundobjects" svg:width="21.589cm" svg:height="4.082cm" svg:x="1.905cm" svg:y="5.918cm" presentation:class="title" presentation:user-transformed="true">
        <draw:text-box>
          <text:p text:style-name="MP9"><text:span text:style-name="MT1">按一下以編輯母片標題樣式</text:span></text:p>
        </draw:text-box>
      </draw:frame>
      <draw:frame draw:name="頁尾版面配置區 4" presentation:style-name="Mpr2" draw:text-style-name="MP11" draw:layer="backgroundobjects" svg:width="8.042cm" svg:height="1.269cm" svg:x="8.678cm" svg:y="17.357cm" presentation:class="footer" presentation:user-transformed="true">
        <draw:text-box>
          <text:p/>
        </draw:text-box>
      </draw:frame>
      <draw:frame draw:name="投影片編號版面配置區 5" presentation:style-name="Mpr2" draw:text-style-name="MP13" draw:layer="backgroundobjects" svg:width="5.926cm" svg:height="1.269cm" svg:x="18.203cm" svg:y="17.357cm" presentation:class="page-number" presentation:user-transformed="true">
        <draw:text-box>
          <text:p text:style-name="MP12"><text:span text:style-name="MT2"><text:page-number>&lt;編號&gt;</text:page-number></text:span></text:p>
        </draw:text-box>
      </draw:frame>
      <draw:frame draw:name="日期版面配置區 6" presentation:style-name="Mpr2" draw:text-style-name="MP11" draw:layer="backgroundobjects" svg:width="5.926cm" svg:height="1.322cm" svg:x="1.27cm" svg:y="17.348cm" presentation:class="date-time" presentation:user-transformed="true">
        <draw:text-box>
          <text:p text:style-name="MP14"><text:span text:style-name="MT3"><text:date style:data-style-name="D1" text:date-value="2018-11-09">11/9/18</text:date></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0">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2">
      <draw:g draw:name="群組 14">
        <draw:custom-shape draw:name="手繪多邊形 6" draw:style-name="Mgr8" draw:text-style-name="MP15" draw:layer="layout" svg:width="25.399cm" svg:height="1.723cm" svg:x="-0.002cm" svg:y="0cm">
          <text:p><text:span text:style-name="MT5"/></text:p>
          <draw:enhanced-geometry draw:mirror-horizontal="true" draw:mirror-vertical="false" drawooo:sub-view-size="5772 656" draw:text-areas="0 0 0 0" svg:viewBox="0 0 9144035 62105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手繪多邊形 7" draw:style-name="Mgr9" draw:text-style-name="MP16" draw:layer="layout" svg:width="13.228cm" svg:height="1.344cm" svg:x="12.197cm" svg:y="0cm">
          <text:p><text:span text:style-name="MT5"/></text:p>
          <draw:enhanced-geometry draw:mirror-horizontal="false" draw:mirror-vertical="false" drawooo:sub-view-size="3000 595" draw:text-areas="0 0 0 0" svg:viewBox="0 0 4762518 484451" draw:type="ooxml-non-primitive" draw:modifiers="0 0 0 0 0 0 0 0" draw:enhanced-path="M 0 0 C 174 102 1168 533 1668 564 2168 595 2778 279 3000 186 L 3000 6 0 0 Z N"/>
        </draw:custom-shape>
        <draw:g draw:name="群組 1">
          <draw:custom-shape draw:name="手繪多邊形 11" draw:style-name="Mgr5" draw:text-style-name="MP7" draw:layer="layout" svg:width="25.452cm" svg:height="1.801cm" draw:transform="rotate (0.0478220215046446) translate (-0.002cm 1.15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手繪多邊形 12" draw:style-name="Mgr6" draw:text-style-name="MP7" draw:layer="layout" svg:width="25.487cm" svg:height="1.471cm" draw:transform="rotate (0.0478220215046446) translate (0.019cm 1.357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g>
      <draw:frame draw:name="Picture 7" draw:style-name="Mgr7" draw:text-style-name="MP8" draw:layer="backgroundobjects" svg:width="1.697cm" svg:height="1.666cm" svg:x="0.401cm" svg:y="0.057cm">
        <draw:image xlink:href="Pictures/100002000000006A00000068082F2FF2D960B5F1.png" xlink:type="simple" xlink:show="embed" xlink:actuate="onLoad">
          <text:p/>
        </draw:image>
      </draw:frame>
      <draw:frame draw:name="標題 1" presentation:style-name="Mpr5" draw:text-style-name="MP10" draw:layer="backgroundobjects" svg:width="22.859cm" svg:height="3.174cm" svg:x="1.27cm" svg:y="1.958cm" presentation:class="title" presentation:user-transformed="true">
        <draw:text-box>
          <text:p text:style-name="MP9"><text:span text:style-name="MT1">按一下以編輯母片標題樣式</text:span></text:p>
        </draw:text-box>
      </draw:frame>
      <draw:frame draw:name="內容版面配置區 2" presentation:style-name="Mpr6" draw:text-style-name="MP22" draw:layer="backgroundobjects" svg:width="22.859cm" svg:height="12.192cm" svg:x="1.27cm" svg:y="5.375cm" presentation:class="outline" presentation:user-transformed="true">
        <draw:text-box>
          <text:list text:style-name="ML6">
            <text:list-item>
              <text:p text:style-name="MP17"><text:span text:style-name="MT4">請按滑鼠，編輯大綱文字格式。</text:span></text:p>
              <text:list>
                <text:list-item>
                  <text:p text:style-name="MP17"><text:span text:style-name="MT4">第二個大綱層次</text:span></text:p>
                  <text:list>
                    <text:list-item>
                      <text:p text:style-name="MP17"><text:span text:style-name="MT4">第三個大綱層次</text:span></text:p>
                      <text:list>
                        <text:list-item>
                          <text:p text:style-name="MP17"><text:span text:style-name="MT4">第四個大綱層次</text:span></text:p>
                          <text:list>
                            <text:list-item>
                              <text:p text:style-name="MP17"><text:span text:style-name="MT4">第五個大綱層次</text:span></text:p>
                              <text:list>
                                <text:list-item>
                                  <text:p text:style-name="MP17"><text:span text:style-name="MT4">第六個大綱層次</text:span></text:p>
                                </text:list-item>
                              </text:list>
                            </text:list-item>
                          </text:list>
                        </text:list-item>
                      </text:list>
                    </text:list-item>
                  </text:list>
                </text:list-item>
              </text:list>
            </text:list-item>
          </text:list>
          <text:list text:style-name="ML7">
            <text:list-item>
              <text:p text:style-name="MP18"><text:span text:style-name="MT4">第七個大綱層次按一下以編輯母片文字樣式</text:span></text:p>
            </text:list-item>
          </text:list>
          <text:list text:style-name="ML8">
            <text:list-item>
              <text:list>
                <text:list-item>
                  <text:p text:style-name="MP19"><text:span text:style-name="MT5">第二層</text:span></text:p>
                </text:list-item>
              </text:list>
            </text:list-item>
          </text:list>
          <text:list text:style-name="ML9">
            <text:list-item>
              <text:list>
                <text:list-item>
                  <text:list>
                    <text:list-item>
                      <text:p text:style-name="MP20"><text:span text:style-name="MT6">第三層</text:span></text:p>
                    </text:list-item>
                  </text:list>
                </text:list-item>
              </text:list>
            </text:list-item>
          </text:list>
          <text:list text:style-name="ML10">
            <text:list-item>
              <text:list>
                <text:list-item>
                  <text:list>
                    <text:list-item>
                      <text:list>
                        <text:list-item>
                          <text:p text:style-name="MP21"><text:span text:style-name="MT7">第四層</text:span></text:p>
                        </text:list-item>
                      </text:list>
                    </text:list-item>
                  </text:list>
                </text:list-item>
              </text:list>
            </text:list-item>
          </text:list>
          <text:list text:style-name="ML11">
            <text:list-item>
              <text:list>
                <text:list-item>
                  <text:list>
                    <text:list-item>
                      <text:list>
                        <text:list-item>
                          <text:list>
                            <text:list-item>
                              <text:p text:style-name="MP21"><text:span text:style-name="MT7">第五層</text:span></text:p>
                            </text:list-item>
                          </text:list>
                        </text:list-item>
                      </text:list>
                    </text:list-item>
                  </text:list>
                </text:list-item>
              </text:list>
            </text:list-item>
          </text:list>
        </draw:text-box>
      </draw:frame>
      <draw:frame draw:name="頁尾版面配置區 4" presentation:style-name="Mpr7" draw:text-style-name="MP11" draw:layer="backgroundobjects" svg:width="8.042cm" svg:height="1.269cm" svg:x="8.678cm" svg:y="17.357cm" presentation:class="footer" presentation:user-transformed="true">
        <draw:text-box>
          <text:p/>
        </draw:text-box>
      </draw:frame>
      <draw:frame draw:name="投影片編號版面配置區 5" presentation:style-name="Mpr7" draw:text-style-name="MP13" draw:layer="backgroundobjects" svg:width="5.926cm" svg:height="1.269cm" svg:x="18.203cm" svg:y="17.357cm" presentation:class="page-number" presentation:user-transformed="true">
        <draw:text-box>
          <text:p text:style-name="MP12"><text:span text:style-name="MT2"><text:page-number>&lt;編號&gt;</text:page-number></text:span></text:p>
        </draw:text-box>
      </draw:frame>
      <draw:frame draw:name="日期版面配置區 6" presentation:style-name="Mpr7" draw:text-style-name="MP11" draw:layer="backgroundobjects" svg:width="5.926cm" svg:height="1.322cm" svg:x="1.27cm" svg:y="17.348cm" presentation:class="date-time" presentation:user-transformed="true">
        <draw:text-box>
          <text:p text:style-name="MP14"><text:span text:style-name="MT3"><text:date style:data-style-name="D1" text:date-value="2018-11-09">11/9/18</text:date></text:span></text:p>
        </draw:text-box>
      </draw:frame>
      <presentation:notes style:page-layout-name="PM0">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3">
      <draw:g draw:name="群組 14">
        <draw:custom-shape draw:name="手繪多邊形 6" draw:style-name="Mgr10" draw:text-style-name="MP23" draw:layer="layout" svg:width="25.399cm" svg:height="1.723cm" svg:x="-0.002cm" svg:y="0cm">
          <text:p><text:span text:style-name="MT5"/></text:p>
          <draw:enhanced-geometry draw:mirror-horizontal="true" draw:mirror-vertical="false" drawooo:sub-view-size="5772 656" draw:text-areas="0 0 0 0" svg:viewBox="0 0 9144035 62105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手繪多邊形 7" draw:style-name="Mgr11" draw:text-style-name="MP24" draw:layer="layout" svg:width="13.228cm" svg:height="1.344cm" svg:x="12.197cm" svg:y="0cm">
          <text:p><text:span text:style-name="MT5"/></text:p>
          <draw:enhanced-geometry draw:mirror-horizontal="false" draw:mirror-vertical="false" drawooo:sub-view-size="3000 595" draw:text-areas="0 0 0 0" svg:viewBox="0 0 4762518 484451" draw:type="ooxml-non-primitive" draw:modifiers="0 0 0 0 0 0 0 0" draw:enhanced-path="M 0 0 C 174 102 1168 533 1668 564 2168 595 2778 279 3000 186 L 3000 6 0 0 Z N"/>
        </draw:custom-shape>
        <draw:g draw:name="群組 1">
          <draw:custom-shape draw:name="手繪多邊形 11" draw:style-name="Mgr5" draw:text-style-name="MP7" draw:layer="layout" svg:width="25.452cm" svg:height="1.801cm" draw:transform="rotate (0.0478220215046446) translate (-0.002cm 1.15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手繪多邊形 12" draw:style-name="Mgr6" draw:text-style-name="MP7" draw:layer="layout" svg:width="25.487cm" svg:height="1.471cm" draw:transform="rotate (0.0478220215046446) translate (0.019cm 1.357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g>
      <draw:frame draw:name="Picture 7" draw:style-name="Mgr7" draw:text-style-name="MP8" draw:layer="backgroundobjects" svg:width="1.697cm" svg:height="1.666cm" svg:x="0.401cm" svg:y="0.057cm">
        <draw:image xlink:href="Pictures/100002000000006A00000068082F2FF2D960B5F1.png" xlink:type="simple" xlink:show="embed" xlink:actuate="onLoad">
          <text:p/>
        </draw:image>
      </draw:frame>
      <draw:frame draw:name="頁尾版面配置區 4" presentation:style-name="Mpr10" draw:text-style-name="MP11" draw:layer="backgroundobjects" svg:width="8.042cm" svg:height="1.269cm" svg:x="8.678cm" svg:y="17.357cm" presentation:class="footer" presentation:user-transformed="true">
        <draw:text-box>
          <text:p/>
        </draw:text-box>
      </draw:frame>
      <draw:frame draw:name="投影片編號版面配置區 5" presentation:style-name="Mpr10" draw:text-style-name="MP13" draw:layer="backgroundobjects" svg:width="5.926cm" svg:height="1.269cm" svg:x="18.203cm" svg:y="17.357cm" presentation:class="page-number" presentation:user-transformed="true">
        <draw:text-box>
          <text:p text:style-name="MP12"><text:span text:style-name="MT2"><text:page-number>&lt;編號&gt;</text:page-number></text:span></text:p>
        </draw:text-box>
      </draw:frame>
      <draw:frame draw:name="日期版面配置區 6" presentation:style-name="Mpr10" draw:text-style-name="MP11" draw:layer="backgroundobjects" svg:width="5.926cm" svg:height="1.322cm" svg:x="1.27cm" svg:y="17.348cm" presentation:class="date-time" presentation:user-transformed="true">
        <draw:text-box>
          <text:p text:style-name="MP14"><text:span text:style-name="MT3"><text:date style:data-style-name="D1" text:date-value="2018-11-09">11/9/18</text:date></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0">
        <draw:page-thumbnail presentation:style-name="空白-title" draw:layer="backgroundobjects" svg:width="14.848cm" svg:height="11.136cm" svg:x="3.075cm" svg:y="2.257cm" presentation:class="page"/>
        <draw:frame presentation:style-name="空白-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moecc</meta:initial-creator>
    <dc:creator>葉芙榮</dc:creator>
    <meta:editing-cycles>952</meta:editing-cycles>
    <meta:print-date>2012-08-01T09:45:54</meta:print-date>
    <meta:creation-date>2004-01-19T06:12:53</meta:creation-date>
    <dc:date>2018-11-09T08:10:08</dc:date>
    <meta:editing-duration>P10DT41M</meta:editing-duration>
    <meta:generator>LibreOffice/5.1.2.2$Windows_x86 LibreOffice_project/d3bf12ecb743fc0d20e0be0c58ca359301eb705f</meta:generator>
    <meta:document-statistic meta:object-count="275"/>
    <meta:user-defined meta:name="AppVersion">15.0000</meta:user-defined>
    <meta:user-defined meta:name="Company">MOE</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40</meta:user-defined>
  </office:meta>
</office:document-meta>
</file>