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6000000058D8C473AFD0FB0405.png" manifest:media-type="image/png"/>
  <manifest:file-entry manifest:full-path="Pictures/100002010000013B000002CB1D331B43347B5940.png" manifest:media-type="image/png"/>
  <manifest:file-entry manifest:full-path="Pictures/10000000000006900000041ABE619533263264AE.png" manifest:media-type="image/png"/>
  <manifest:file-entry manifest:full-path="Pictures/10000000000005F7000003F6DA43EC1121ED5912.jpg" manifest:media-type="image/jpeg"/>
  <manifest:file-entry manifest:full-path="Pictures/10000000000001390000004BAB07D98AFD2F60BB.jpg" manifest:media-type="image/jpeg"/>
  <manifest:file-entry manifest:full-path="Pictures/10000000000007800000043818090C00340E34F2.png" manifest:media-type="image/png"/>
  <manifest:file-entry manifest:full-path="Pictures/100000000000044A000002A6B08B467042392841.jpg" manifest:media-type="image/jpeg"/>
  <manifest:file-entry manifest:full-path="Pictures/100002010000021B000000FDC4C37917A5D88342.png" manifest:media-type="image/png"/>
  <manifest:file-entry manifest:full-path="Pictures/100000000000078000000438BEC61ABAD022BEA7.png" manifest:media-type="image/png"/>
  <manifest:file-entry manifest:full-path="Pictures/10000000000006900000041ACCC40882F61E00F3.png" manifest:media-type="image/png"/>
  <manifest:file-entry manifest:full-path="Pictures/1000000000000294000001B744867C814C1DA401.png" manifest:media-type="image/png"/>
  <manifest:file-entry manifest:full-path="Pictures/100000000000026E00000242AC6B3D089CCD4622.jpg" manifest:media-type="image/jpeg"/>
  <manifest:file-entry manifest:full-path="Pictures/100000000000026F0000026F0E662D87F3B7327D.jpg" manifest:media-type="image/jpeg"/>
  <manifest:file-entry manifest:full-path="Pictures/10000000000001E4000001431F3932FC4EA949F1.jpg" manifest:media-type="image/jpeg"/>
  <manifest:file-entry manifest:full-path="Pictures/100000000000015E0000015E25E7FCDA6C67EB0C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uphemia1" svg:font-family="Euphemia"/>
    <style:font-face style:name="Euphemia2" svg:font-family="Euphemia" style:font-family-generic="swiss"/>
    <style:font-face style:name="Microsoft JhengHei UI" svg:font-family="'Microsoft JhengHei UI'" style:font-family-generic="swiss"/>
    <style:font-face style:name="Euphemia" svg:font-family="Euphem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JhengHei UI2" svg:font-family="'Microsoft JhengHei UI'" style:font-pitch="variable"/>
    <style:font-face style:name="Microsoft JhengHei UI3" svg:font-family="'Microsoft JhengHei UI'" style:font-family-generic="modern" style:font-pitch="variable"/>
    <style:font-face style:name="微軟正黑體2" svg:font-family="微軟正黑體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1" svg:font-family="'Lucida Sans'" style:font-family-generic="swiss" style:font-pitch="variable"/>
    <style:font-face style:name="Microsoft JhengHei UI1" svg:font-family="'Microsoft JhengHei UI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Microsoft JhengHei UI4" svg:font-family="'Microsoft JhengHei UI'" style:font-family-generic="modern" style:font-pitch="fixed"/>
    <style:font-face style:name="微軟正黑體3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stroke="solid" svg:stroke-width="0.018cm" svg:stroke-color="#4f4641" draw:fill="solid" draw:fill-color="#dedad7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567cm, 0cm, 1.567cm)" draw:image-opacity="100%" style:mirror="none"/>
    </style:style>
    <style:style style:name="gr2" style:family="graphic" style:parent-style-name="standard">
      <style:graphic-properties draw:stroke="none" svg:stroke-width="0.133cm" draw:fill="solid" draw:fill-color="#ae9a7e" draw:opacity="60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cm" fo:padding-right="0cm" fo:wrap-option="wrap" draw:shadow="visible" draw:shadow-offset-x="0.024cm" draw:shadow-offset-y="0.024cm" draw:shadow-color="#000000" draw:shadow-opacity="40%"/>
    </style:style>
    <style:style style:name="gr4" style:family="graphic">
      <style:graphic-properties style:protect="size"/>
    </style:style>
    <style:style style:name="gr5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shrink-to-fit" fo:min-height="0cm" fo:min-width="0cm" fo:padding-top="0.127cm" fo:padding-bottom="0.127cm" fo:padding-left="0cm" fo:padding-right="0cm" fo:wrap-option="wrap" draw:shadow="visible" draw:shadow-offset-x="0.024cm" draw:shadow-offset-y="0.024cm" draw:shadow-color="#000000" draw:shadow-opacity="40%"/>
    </style:style>
    <style:style style:name="gr7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物體無填充也無線條">
      <style:graphic-properties draw:stroke="solid" svg:stroke-width="0.071cm" svg:stroke-color="#514843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975cm, 9.653cm, 2.734cm, 2.818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 draw:shadow="visible" draw:shadow-offset-x="0.024cm" draw:shadow-offset-y="0.024cm" draw:shadow-color="#000000" draw:shadow-opacity="40%"/>
    </style:style>
    <style:style style:name="gr10" style:family="graphic" style:parent-style-name="物體無填充也無線條">
      <style:graphic-properties draw:stroke="solid" svg:stroke-width="0.071cm" svg:stroke-color="#514843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816cm, 8.198cm, 5.586cm, 4.545cm)" draw:image-opacity="100%" style:mirror="none"/>
    </style:style>
    <style:style style:name="gr1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687cm, 2.306cm, 6.526cm, 8.855cm)" draw:image-opacity="100%" style:mirror="none"/>
    </style:style>
    <style:style style:name="gr12" style:family="graphic" style:parent-style-name="物體無填充也無線條">
      <style:graphic-properties draw:stroke="solid" svg:stroke-width="0.071cm" svg:stroke-color="#514843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966cm, 12.695cm, 4.081cm, 5.783cm)" draw:image-opacity="100%" style:mirror="none"/>
    </style:style>
    <style:style style:name="gr13" style:family="graphic" style:parent-style-name="物體無填充也無線條">
      <style:graphic-properties draw:stroke="solid" svg:stroke-width="0.053cm" svg:stroke-color="#ffffff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width="0cm" draw:fill="none" draw:textarea-vertical-align="top" draw:auto-grow-height="false" draw:fit-to-size="shrink-to-fit" fo:min-height="0cm" fo:min-width="0cm" fo:padding-top="0.125cm" fo:padding-bottom="0.125cm" fo:padding-left="0.25cm" fo:padding-right="0.25cm" fo:wrap-option="wrap" draw:shadow="visible" draw:shadow-offset-x="0.074cm" draw:shadow-offset-y="0.074cm" draw:shadow-color="#000000" draw:shadow-opacity="40%"/>
    </style:style>
    <style:style style:name="pr1" style:family="presentation" style:parent-style-name="含圖片的標題投影片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cm" fo:padding-right="0cm" fo:wrap-option="wrap" draw:shadow="visible" draw:shadow-offset-x="0.05cm" draw:shadow-offset-y="0.05cm" draw:shadow-color="#000000" draw:shadow-opacity="40%"/>
    </style:style>
    <style:style style:name="pr2" style:family="presentation" style:parent-style-name="含圖片的標題投影片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cm" fo:padding-right="0cm" fo:wrap-option="wrap"/>
    </style:style>
    <style:style style:name="pr3" style:family="presentation" style:parent-style-name="含圖片的標題投影片-notes">
      <style:graphic-properties draw:fill-color="#ffffff" fo:min-height="13.364cm"/>
    </style:style>
    <style:style style:name="pr4" style:family="presentation" style:parent-style-name="標題及內容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cm" fo:padding-right="0cm" fo:wrap-option="wrap" draw:shadow="visible" draw:shadow-offset-x="0.05cm" draw:shadow-offset-y="0.05cm" draw:shadow-color="#000000" draw:shadow-opacity="40%"/>
    </style:style>
    <style:style style:name="pr5" style:family="presentation" style:parent-style-name="標題及內容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cm" fo:padding-right="0cm" fo:wrap-option="wrap" draw:shadow="visible" draw:shadow-offset-x="0.024cm" draw:shadow-offset-y="0.024cm" draw:shadow-color="#000000" draw:shadow-opacity="40%"/>
    </style:style>
    <style:style style:name="pr6" style:family="presentation" style:parent-style-name="標題及內容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cm" fo:padding-right="0cm" fo:wrap-option="wrap"/>
    </style:style>
    <style:style style:name="pr7" style:family="presentation" style:parent-style-name="標題及內容-notes">
      <style:graphic-properties draw:fill-color="#ffffff" fo:min-height="13.364cm"/>
    </style:style>
    <style:style style:name="pr8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cm" fo:padding-right="0cm" fo:wrap-option="wrap"/>
    </style:style>
    <style:style style:name="pr9" style:family="presentation" style:parent-style-name="空白-notes">
      <style:graphic-properties draw:fill-color="#ffffff" fo:min-height="13.364cm"/>
    </style:style>
    <style:style style:name="pr10" style:family="presentation" style:parent-style-name="標題及內容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cm" fo:padding-right="0cm" fo:wrap-option="wrap" draw:shadow="visible" draw:shadow-offset-x="0.024cm" draw:shadow-offset-y="0.024cm" draw:shadow-color="#000000" draw:shadow-opacity="40%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solid" draw:fill-color="#dedad7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6" style:family="paragraph">
      <loext:graphic-properties draw:fill="solid" draw:fill-color="#ae9a7e" draw:opacity="60%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.847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8" style:family="paragraph">
      <style:paragraph-properties fo:margin-left="0cm" fo:margin-right="0cm" fo:margin-top="0cm" fo:margin-bottom="0.635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-color="#ffffff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3" style:family="paragraph">
      <style:paragraph-properties fo:margin-left="0cm" fo:margin-right="0cm" fo:margin-top="0.635cm" fo:margin-bottom="0.423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P1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0" style:family="paragraph">
      <style:paragraph-properties fo:margin-left="0cm" fo:margin-right="0cm" fo:margin-top="0.423cm" fo:margin-bottom="0.423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P22" style:family="paragraph">
      <style:paragraph-properties fo:margin-left="0cm" fo:margin-right="0cm" fo:margin-top="0.635cm" fo:margin-bottom="0.635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0cm" fo:margin-right="0cm" fo:margin-top="0.635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.847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cm" fo:margin-right="0cm" fo:margin-top="0.63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margin-left="0cm" fo:margin-right="0cm" fo:margin-top="0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T1" style:family="text">
      <style:text-properties fo:text-transform="uppercase" fo:color="#514843" style:text-line-through-style="none" style:text-line-through-type="none" style:text-position="0% 100%" style:font-name="Microsoft JhengHei UI1" fo:font-size="44pt" fo:letter-spacing="normal" fo:font-style="normal" style:text-underline-style="none" fo:font-weight="bold" style:font-name-asian="Microsoft JhengHei UI4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514843" style:text-line-through-style="none" style:text-line-through-type="none" style:text-position="0% 100%" style:font-name="Microsoft JhengHei UI1" fo:font-size="24pt" fo:letter-spacing="normal" fo:font-style="normal" style:text-underline-style="none" fo:font-weight="normal" style:font-name-asian="Microsoft JhengHei UI4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Microsoft JhengHei UI1" fo:font-size="36pt" fo:letter-spacing="normal" fo:font-style="normal" style:text-underline-style="solid" style:text-underline-width="auto" style:text-underline-color="font-color" fo:font-weight="normal" style:font-name-asian="Microsoft JhengHei UI4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Microsoft JhengHei UI1" fo:font-size="28pt" fo:letter-spacing="normal" fo:font-style="normal" style:text-underline-style="none" fo:font-weight="normal" style:font-name-asian="Microsoft JhengHei UI4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514843" style:text-line-through-style="none" style:text-line-through-type="none" style:text-position="0% 100%" style:font-name="Microsoft JhengHei UI1" fo:font-size="40pt" fo:letter-spacing="normal" fo:font-style="normal" style:text-underline-style="none" fo:font-weight="bold" style:font-name-asian="Microsoft JhengHei UI4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font-variant="normal" fo:text-transform="none" fo:color="#292422" style:text-line-through-style="none" style:text-line-through-type="none" style:text-position="0% 100%" style:font-name="Microsoft JhengHei UI1" fo:font-size="32pt" fo:letter-spacing="normal" fo:font-style="normal" style:text-underline-style="none" fo:font-weight="normal" style:font-name-asian="Microsoft JhengHei UI4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5da2" style:text-line-through-style="none" style:text-line-through-type="none" style:text-position="0% 100%" style:font-name="Microsoft JhengHei UI1" fo:font-size="28pt" fo:letter-spacing="normal" fo:font-style="normal" style:text-underline-style="none" fo:font-weight="normal" style:font-name-asian="Microsoft JhengHei UI4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70c0" style:text-line-through-style="none" style:text-line-through-type="none" style:text-position="0% 100%" style:font-name="Microsoft JhengHei UI1" fo:font-size="12pt" fo:letter-spacing="normal" fo:font-style="normal" style:text-underline-style="none" fo:font-weight="normal" style:font-name-asian="Microsoft JhengHei UI4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a50021" style:text-line-through-style="none" style:text-line-through-type="none" style:text-position="0% 100%" style:font-name="Microsoft JhengHei UI1" fo:font-size="28pt" fo:letter-spacing="normal" fo:font-style="normal" style:text-underline-style="none" fo:font-weight="bold" style:font-name-asian="Microsoft JhengHei UI4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9d8f88" style:text-line-through-style="none" style:text-line-through-type="none" style:text-position="0% 100%" style:font-name="微軟正黑體" fo:font-size="12pt" fo:letter-spacing="normal" fo:font-style="normal" style:text-underline-style="none" fo:font-weight="bold" style:font-name-asian="微軟正黑體3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variant="normal" fo:text-transform="none" fo:color="#292422" style:text-line-through-style="none" style:text-line-through-type="none" style:text-position="0% 100%" style:font-name="Microsoft JhengHei UI1" fo:font-size="28pt" fo:letter-spacing="normal" fo:font-style="normal" style:text-underline-style="none" fo:font-weight="normal" style:font-name-asian="Microsoft JhengHei UI4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005da2" style:text-line-through-style="none" style:text-line-through-type="none" style:text-position="0% 100%" style:font-name="Microsoft JhengHei UI1" fo:font-size="28pt" fo:letter-spacing="normal" fo:font-style="normal" style:text-underline-style="none" fo:font-weight="bold" style:font-name-asian="Microsoft JhengHei UI4" style:font-size-asian="28pt" style:font-style-asian="normal" style:font-weight-asian="bold" style:font-size-complex="28pt" style:font-style-complex="normal" style:font-weight-complex="bold"/>
    </style:style>
    <style:style style:name="T13" style:family="text">
      <style:text-properties fo:font-variant="normal" fo:text-transform="none" fo:color="#a6a6a6" style:text-line-through-style="none" style:text-line-through-type="none" style:text-position="0% 100%" style:font-name="Microsoft JhengHei UI1" fo:font-size="22pt" fo:letter-spacing="normal" fo:font-style="normal" style:text-underline-style="none" fo:font-weight="normal" style:font-name-asian="Microsoft JhengHei UI4" style:font-size-asian="22pt" style:font-style-asian="normal" style:font-weight-asian="normal" style:font-size-complex="22pt" style:font-style-complex="normal" style:font-weight-complex="normal"/>
    </style:style>
    <style:style style:name="T14" style:family="text">
      <style:text-properties fo:font-variant="normal" fo:text-transform="none" fo:color="#005da2" style:text-line-through-style="none" style:text-line-through-type="none" style:text-position="0% 100%" style:font-name="Microsoft JhengHei UI1" fo:font-size="32pt" fo:letter-spacing="normal" fo:font-style="normal" style:text-underline-style="none" fo:font-weight="bold" style:font-name-asian="Microsoft JhengHei UI4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font-variant="normal" fo:text-transform="none" fo:color="#514843" style:text-line-through-style="none" style:text-line-through-type="none" style:text-position="0% 100%" style:font-name="Microsoft JhengHei UI1" fo:font-size="28pt" fo:letter-spacing="normal" fo:font-style="normal" style:text-underline-style="none" fo:font-weight="normal" style:font-name-asian="Microsoft JhengHei UI4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Microsoft JhengHei UI1" fo:font-size="60pt" fo:letter-spacing="normal" fo:font-style="normal" style:text-underline-style="none" fo:font-weight="bold" style:font-name-asian="Microsoft JhengHei UI4" style:font-size-asian="60pt" style:font-style-asian="normal" style:font-weight-asian="bold" style:font-size-complex="60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Microsoft JhengHei UI1" fo:font-size="40pt" fo:letter-spacing="normal" fo:font-style="normal" style:text-underline-style="solid" style:text-underline-width="auto" style:text-underline-color="font-color" fo:font-weight="bold" style:font-name-asian="Microsoft JhengHei UI4" style:font-size-asian="40pt" style:font-style-asian="normal" style:font-weight-asian="bold" style:font-size-complex="40pt" style:font-style-complex="normal" style:font-weight-complex="bold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Microsoft JhengHei UI1" fo:font-size="32pt" fo:letter-spacing="normal" fo:font-style="normal" style:text-underline-style="none" fo:font-weight="normal" style:font-name-asian="Microsoft JhengHei UI4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51484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1484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4cm"/>
        <style:text-properties style:font-name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29242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">
        <style:list-level-properties text:space-before="0.001cm" text:min-label-width="0.634cm"/>
        <style:text-properties fo:font-family="Wingdings" style:font-pitch="variable" style:font-charset="x-symbol" fo:color="#005da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634cm"/>
        <style:text-properties fo:color="#51484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634cm"/>
        <style:text-properties fo:color="#29242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9d8f8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a5002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a6a6a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fo:color="#005da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51484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0.634cm"/>
        <style:text-properties fo:color="#005da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001cm" text:min-label-width="0.74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含圖片的標題投影片" xml:id="id1" draw:id="id1">
        <draw:frame draw:name="標題 5" presentation:style-name="pr1" draw:text-style-name="P2" draw:layer="layout" svg:width="16.634cm" svg:height="4.15cm" svg:x="2.362cm" svg:y="8.382cm" presentation:class="title" presentation:user-transformed="true">
          <draw:text-box>
            <text:p text:style-name="P1"><text:span text:style-name="T1">因應十二年國教課綱，教育會考命題方向說明</text:span></text:p>
          </draw:text-box>
        </draw:frame>
        <draw:frame draw:name="圖片預留位置 3" draw:style-name="gr1" draw:text-style-name="P3" draw:layer="layout" svg:width="14.474cm" svg:height="11.69cm" svg:x="19.392cm" svg:y="3.641cm">
          <draw:image xlink:href="Pictures/10000000000005F7000003F6DA43EC1121ED5912.jpg" xlink:type="simple" xlink:show="embed" xlink:actuate="onLoad">
            <text:p/>
          </draw:image>
        </draw:frame>
        <draw:frame draw:name="副標題 1" presentation:style-name="pr2" draw:text-style-name="P5" draw:layer="layout" svg:width="6.146cm" svg:height="1.64cm" svg:x="11.887cm" svg:y="13.691cm" presentation:class="subtitle" presentation:user-transformed="true">
          <draw:text-box>
            <text:p text:style-name="P4"><text:span text:style-name="T2">臺師大心測中心</text:span></text:p>
          </draw:text-box>
        </draw:frame>
        <draw:custom-shape draw:name="矩形 2" draw:style-name="gr2" draw:text-style-name="P6" draw:layer="layout" svg:width="13.707cm" svg:height="10.805cm" svg:x="19.868cm" svg:y="4.14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預留位置 13" draw:style-name="gr3" draw:text-style-name="P9" draw:layer="layout" svg:width="13.841cm" svg:height="8.677cm" svg:x="19.946cm" svg:y="5.292cm">
          <text:p text:style-name="P7"><text:span text:style-name="T3">大綱</text:span></text:p>
          <text:list text:style-name="L4">
            <text:list-item>
              <text:p text:style-name="P8"><text:span text:style-name="T4">12</text:span><text:span text:style-name="T4">年國教課綱的願景</text:span></text:p>
            </text:list-item>
            <text:list-item>
              <text:p text:style-name="P8"><text:span text:style-name="T4">教育會考怎麼考？</text:span></text:p>
            </text:list-item>
            <text:list-item>
              <text:p text:style-name="P8"><text:span text:style-name="T4">課堂上的教學與評量</text:span></text:p>
            </text:list-item>
            <text:list-item>
              <text:p text:style-name="P8"><text:span text:style-name="T4">資訊發布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2s" smil:type="fade" smil:subtype="crossfade"/>
          </anim:par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2年國教課綱的願景" draw:style-name="dp1" draw:master-page-name="標題及內容" presentation:presentation-page-layout-name="AL1T11" xml:id="id2" draw:id="id2">
        <draw:frame draw:name="圖片 10" draw:style-name="gr5" draw:text-style-name="P11" draw:layer="layout" svg:width="5.299cm" svg:height="1.269cm" svg:x="2.013cm" svg:y="12.107cm">
          <draw:image xlink:href="Pictures/10000000000001390000004BAB07D98AFD2F60BB.jpg" xlink:type="simple" xlink:show="embed" xlink:actuate="onLoad">
            <text:p/>
          </draw:image>
        </draw:frame>
        <draw:frame draw:name="圖片 8" draw:style-name="gr5" draw:text-style-name="P11" draw:layer="layout" svg:width="5.299cm" svg:height="1.269cm" svg:x="1.947cm" svg:y="3.893cm">
          <draw:image xlink:href="Pictures/10000000000001390000004BAB07D98AFD2F60BB.jpg" xlink:type="simple" xlink:show="embed" xlink:actuate="onLoad">
            <text:p/>
          </draw:image>
        </draw:frame>
        <draw:frame draw:name="標題 12" presentation:style-name="pr4" draw:text-style-name="P12" draw:layer="layout" svg:width="27.723cm" svg:height="3.046cm" svg:x="3.069cm" svg:y="0.212cm" presentation:class="title" presentation:user-transformed="true">
          <draw:text-box>
            <text:p text:style-name="P1"><text:span text:style-name="T5">12</text:span><text:span text:style-name="T5">年國教課綱的願景</text:span></text:p>
          </draw:text-box>
        </draw:frame>
        <draw:frame draw:name="內容預留位置 13" presentation:style-name="pr5" draw:text-style-name="P17" draw:layer="layout" svg:width="28.645cm" svg:height="13.537cm" svg:x="2.952cm" svg:y="3.835cm" presentation:class="outline" presentation:user-transformed="true">
          <draw:text-box>
            <text:p text:style-name="P13"><text:span text:style-name="T6">根據國際學生成就評量計畫（</text:span><text:span text:style-name="T6">PISA</text:span><text:span text:style-name="T6">）針對</text:span><text:span text:style-name="T6">15</text:span><text:span text:style-name="T6">歲學生數學學習的評比與調查，臺灣學生具有下列特徵：</text:span></text:p>
            <text:list text:style-name="L6">
              <text:list-item>
                <text:p text:style-name="P14"><text:span text:style-name="T7">學習成就表現名列世界前茅。</text:span></text:p>
              </text:list-item>
              <text:list-item>
                <text:p text:style-name="P14"><text:span text:style-name="T7">不知道所學的概念或能力對自己未來的學業或職業有什麼幫助。</text:span></text:p>
              </text:list-item>
              <text:list-item>
                <text:p text:style-name="P14"><text:span text:style-name="T7">無法從學習中獲得相對應的快樂。</text:span></text:p>
              </text:list-item>
            </text:list>
            <text:p text:style-name="P15"><text:span text:style-name="T8"/></text:p>
            <text:p text:style-name="P14"><text:span text:style-name="T6">12</text:span><text:span text:style-name="T6">年國教課綱的「核心素養」：</text:span></text:p>
            <text:list text:continue-numbering="true" text:style-name="L6">
              <text:list-item>
                <text:p text:style-name="P14"><text:span text:style-name="T7">一個人為適應現在生活及面對未來挑戰，所應具備的知識、能力與</text:span><text:span text:style-name="T9">態度</text:span><text:span text:style-name="T7">。</text:span></text:p>
              </text:list-item>
              <text:list-item>
                <text:p text:style-name="P16"><text:span text:style-name="T7">強調學習不宜以學科知識及技能為限，而應關注學習與生活的結合，即</text:span><text:span text:style-name="T9">實踐力行</text:span><text:span text:style-name="T7">。</text:span></text:p>
              </text:list-item>
            </text:list>
          </draw:text-box>
        </draw:frame>
        <draw:frame draw:name="投影片編號版面配置區 2" presentation:style-name="pr6" draw:text-style-name="P19" draw:layer="layout" svg:width="0.999cm" svg:height="0.999cm" svg:x="0cm" svg:y="0cm" presentation:class="page-number" presentation:user-transformed="true">
          <draw:text-box>
            <text:p text:style-name="P18"><text:span text:style-name="T10"><text:page-number>&lt;編號&gt;</text:page-number></text:span></text:p>
          </draw:text-box>
        </draw:frame>
        <anim:par smil:dur="indefinite" smil:restart="never"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教育會考怎麼考？" draw:style-name="dp1" draw:master-page-name="標題及內容" presentation:presentation-page-layout-name="AL1T11" xml:id="id3" draw:id="id3">
        <draw:frame draw:name="圖片 14" draw:style-name="gr5" draw:text-style-name="P11" draw:layer="layout" svg:width="5.299cm" svg:height="1.269cm" svg:x="1.956cm" svg:y="13.844cm">
          <draw:image xlink:href="Pictures/10000000000001390000004BAB07D98AFD2F60BB.jpg" xlink:type="simple" xlink:show="embed" xlink:actuate="onLoad">
            <text:p/>
          </draw:image>
        </draw:frame>
        <draw:frame draw:name="圖片 10" draw:style-name="gr5" draw:text-style-name="P11" draw:layer="layout" svg:width="5.299cm" svg:height="1.269cm" svg:x="1.988cm" svg:y="11.904cm">
          <draw:image xlink:href="Pictures/10000000000001390000004BAB07D98AFD2F60BB.jpg" xlink:type="simple" xlink:show="embed" xlink:actuate="onLoad">
            <text:p/>
          </draw:image>
        </draw:frame>
        <draw:frame draw:name="圖片 11" draw:style-name="gr5" draw:text-style-name="P11" draw:layer="layout" svg:width="5.299cm" svg:height="1.269cm" svg:x="1.943cm" svg:y="8.949cm">
          <draw:image xlink:href="Pictures/10000000000001390000004BAB07D98AFD2F60BB.jpg" xlink:type="simple" xlink:show="embed" xlink:actuate="onLoad">
            <text:p/>
          </draw:image>
        </draw:frame>
        <draw:frame draw:name="圖片 9" draw:style-name="gr5" draw:text-style-name="P11" draw:layer="layout" svg:width="5.299cm" svg:height="1.269cm" svg:x="1.917cm" svg:y="5.941cm">
          <draw:image xlink:href="Pictures/10000000000001390000004BAB07D98AFD2F60BB.jpg" xlink:type="simple" xlink:show="embed" xlink:actuate="onLoad">
            <text:p/>
          </draw:image>
        </draw:frame>
        <draw:frame draw:name="圖片 8" draw:style-name="gr5" draw:text-style-name="P11" draw:layer="layout" svg:width="5.299cm" svg:height="1.269cm" svg:x="1.921cm" svg:y="4.122cm">
          <draw:image xlink:href="Pictures/10000000000001390000004BAB07D98AFD2F60BB.jpg" xlink:type="simple" xlink:show="embed" xlink:actuate="onLoad">
            <text:p/>
          </draw:image>
        </draw:frame>
        <draw:frame draw:name="標題 12" presentation:style-name="pr4" draw:text-style-name="P12" draw:layer="layout" svg:width="27.723cm" svg:height="3.046cm" svg:x="3.069cm" svg:y="0.212cm" presentation:class="title" presentation:user-transformed="true">
          <draw:text-box>
            <text:p text:style-name="P1"><text:span text:style-name="T5">教育會考怎麼考？</text:span></text:p>
          </draw:text-box>
        </draw:frame>
        <draw:frame draw:name="內容預留位置 13" presentation:style-name="pr5" draw:text-style-name="P17" draw:layer="layout" svg:width="29.737cm" svg:height="12.116cm" svg:x="2.926cm" svg:y="4.115cm" presentation:class="outline" presentation:user-transformed="true">
          <draw:text-box>
            <text:p text:style-name="P20"><text:span text:style-name="T11">目前教育會考的試題包含</text:span><text:span text:style-name="T12">學科基本概念題</text:span><text:span text:style-name="T11">與</text:span><text:span text:style-name="T12">生活情境題</text:span><text:span text:style-name="T11">。</text:span></text:p>
            <text:p text:style-name="P20"><text:span text:style-name="T11">理解各領域的知識與概念屬於基本素養，所以 </text:span><text:span text:style-name="T11">111</text:span><text:span text:style-name="T11">年教育會考還是會保留學科基本概念題。</text:span></text:p>
            <text:p text:style-name="P20"><text:span text:style-name="T11">生活情境題評量學生帶著走的能力，已可呼應</text:span><text:span text:style-name="T11">12</text:span><text:span text:style-name="T11">年國教課綱生活實踐的理念。未來試題會盡可能以「接近真實世界會問的問題」來設計。</text:span></text:p>
            <text:p text:style-name="P20"><text:span text:style-name="T11">不會刻意增加生活情境題的題數，但會努力提升試題品質。</text:span></text:p>
            <text:p text:style-name="P20"><text:span text:style-name="T11">「情意態度」與「行為習慣」也是核心素養的一部分，但難以在教育會考中用紙筆評量，應由教師落實於課堂教學過程之中。</text:span></text:p>
          </draw:text-box>
        </draw:frame>
        <draw:frame draw:name="投影片編號版面配置區 2" presentation:style-name="pr6" draw:text-style-name="P19" draw:layer="layout" svg:width="0.999cm" svg:height="0.999cm" svg:x="0cm" svg:y="0cm" presentation:class="page-number" presentation:user-transformed="true">
          <draw:text-box>
            <text:p text:style-name="P18"><text:span text:style-name="T10"><text:page-number>&lt;編號&gt;</text:page-number></text:span></text:p>
          </draw:text-box>
        </draw:frame>
        <draw:custom-shape draw:name="內容預留位置 13" draw:style-name="gr6" draw:text-style-name="P17" draw:layer="layout" svg:width="20.848cm" svg:height="1.592cm" svg:x="2.976cm" svg:y="16.91cm">
          <text:p text:style-name="P21"><text:span text:style-name="T9">以最小變動為原則規劃</text:span><text:span text:style-name="T9">111</text:span><text:span text:style-name="T9">年教育會考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6" draw:style-name="gr7" draw:text-style-name="P11" draw:layer="layout" svg:width="1.106cm" svg:height="1.014cm" svg:x="2.783cm" svg:y="16.9cm">
          <draw:image xlink:href="Pictures/100002010000006000000058D8C473AFD0FB0405.pn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2s" smil:type="fade" smil:subtype="crossfade"/>
          </anim:par>
        </anim:par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空白" xml:id="id4" draw:id="id4">
        <draw:frame draw:name="圖片 2" draw:style-name="gr8" draw:text-style-name="P11" draw:layer="layout" svg:width="31.416cm" svg:height="16.282cm" svg:x="1.349cm" svg:y="2.14cm">
          <draw:image xlink:href="Pictures/10000000000007800000043818090C00340E34F2.png" xlink:type="simple" xlink:show="embed" xlink:actuate="onLoad">
            <text:p/>
          </draw:image>
        </draw:frame>
        <draw:custom-shape draw:name="內容預留位置 13" draw:style-name="gr9" draw:text-style-name="P17" draw:layer="layout" svg:width="10.995cm" svg:height="1.257cm" svg:x="22.606cm" svg:y="0.669cm">
          <text:p text:style-name="P22"><text:span text:style-name="T13">教育會考曾考過的生活情境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5" presentation:style-name="pr8" draw:text-style-name="P19" draw:layer="layout" svg:width="0.999cm" svg:height="0.999cm" svg:x="0cm" svg:y="0.03cm" presentation:class="page-number" presentation:user-transformed="true">
          <draw:text-box>
            <text:p text:style-name="P18"><text:span text:style-name="T10"><text:page-number>&lt;編號&gt;</text:page-number></text:span></text:p>
          </draw:text-box>
        </draw:frame>
        <anim:par smil:dur="indefinite" smil:restart="never" presentation:node-type="timing-root">
          <anim:par smil:begin="id4.begin">
            <anim:transitionFilter smil:dur="2s" smil:type="fade" smil:subtype="crossfade"/>
          </anim:par>
        </anim:par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教育會考怎麼考？" draw:style-name="dp1" draw:master-page-name="標題及內容" presentation:presentation-page-layout-name="AL1T11" xml:id="id5" draw:id="id5">
        <draw:frame draw:name="圖片 8" draw:style-name="gr5" draw:text-style-name="P11" draw:layer="layout" svg:width="5.299cm" svg:height="1.269cm" svg:x="2.111cm" svg:y="16.522cm">
          <draw:image xlink:href="Pictures/10000000000001390000004BAB07D98AFD2F60BB.jpg" xlink:type="simple" xlink:show="embed" xlink:actuate="onLoad">
            <text:p/>
          </draw:image>
        </draw:frame>
        <draw:frame draw:name="圖片 9" draw:style-name="gr5" draw:text-style-name="P11" draw:layer="layout" svg:width="5.299cm" svg:height="1.269cm" svg:x="2.115cm" svg:y="14.238cm">
          <draw:image xlink:href="Pictures/10000000000001390000004BAB07D98AFD2F60BB.jpg" xlink:type="simple" xlink:show="embed" xlink:actuate="onLoad">
            <text:p/>
          </draw:image>
        </draw:frame>
        <draw:frame draw:name="圖片 10" draw:style-name="gr5" draw:text-style-name="P11" draw:layer="layout" svg:width="5.299cm" svg:height="1.269cm" svg:x="2.115cm" svg:y="10.731cm">
          <draw:image xlink:href="Pictures/10000000000001390000004BAB07D98AFD2F60BB.jpg" xlink:type="simple" xlink:show="embed" xlink:actuate="onLoad">
            <text:p/>
          </draw:image>
        </draw:frame>
        <draw:frame draw:name="圖片 11" draw:style-name="gr5" draw:text-style-name="P11" draw:layer="layout" svg:width="5.299cm" svg:height="1.269cm" svg:x="2.069cm" svg:y="8.676cm">
          <draw:image xlink:href="Pictures/10000000000001390000004BAB07D98AFD2F60BB.jpg" xlink:type="simple" xlink:show="embed" xlink:actuate="onLoad">
            <text:p/>
          </draw:image>
        </draw:frame>
        <draw:frame draw:name="圖片 7" draw:style-name="gr5" draw:text-style-name="P11" draw:layer="layout" svg:width="5.299cm" svg:height="1.269cm" svg:x="2.065cm" svg:y="6.362cm">
          <draw:image xlink:href="Pictures/10000000000001390000004BAB07D98AFD2F60BB.jpg" xlink:type="simple" xlink:show="embed" xlink:actuate="onLoad">
            <text:p/>
          </draw:image>
        </draw:frame>
        <draw:frame draw:name="圖片 6" draw:style-name="gr5" draw:text-style-name="P11" draw:layer="layout" svg:width="5.299cm" svg:height="1.269cm" svg:x="2.019cm" svg:y="4.079cm">
          <draw:image xlink:href="Pictures/10000000000001390000004BAB07D98AFD2F60BB.jpg" xlink:type="simple" xlink:show="embed" xlink:actuate="onLoad">
            <text:p/>
          </draw:image>
        </draw:frame>
        <draw:frame draw:name="標題 12" presentation:style-name="pr4" draw:text-style-name="P12" draw:layer="layout" svg:width="27.723cm" svg:height="3.046cm" svg:x="3.069cm" svg:y="0.212cm" presentation:class="title" presentation:user-transformed="true">
          <draw:text-box>
            <text:p text:style-name="P1"><text:span text:style-name="T5">教育會考怎麼考？</text:span></text:p>
          </draw:text-box>
        </draw:frame>
        <draw:frame draw:name="內容預留位置 13" presentation:style-name="pr5" draw:text-style-name="P17" draw:layer="layout" svg:width="29.154cm" svg:height="14.121cm" svg:x="3.078cm" svg:y="4.039cm" presentation:class="outline" presentation:user-transformed="true">
          <draw:text-box>
            <text:p text:style-name="P13"><text:span text:style-name="T6">採紙筆測驗。</text:span></text:p>
            <text:p text:style-name="P13"><text:span text:style-name="T6">選擇題為主，非選擇題為輔。</text:span></text:p>
            <text:p text:style-name="P13"><text:span text:style-name="T14">考綱不考本。</text:span></text:p>
            <text:p text:style-name="P20"><text:span text:style-name="T6">與現有</text:span><text:span text:style-name="T14">試題形式差異不大</text:span><text:span text:style-name="T6">，包含學科基本概念題與生活情境題。</text:span></text:p>
            <text:p text:style-name="P13"><text:span text:style-name="T6">強化「生活情境題」的生活情境與學術探究情境設計。</text:span></text:p>
            <text:p text:style-name="P13"><text:span text:style-name="T14">調降試題本題數</text:span><text:span text:style-name="T6">，題本難度維持</text:span><text:span text:style-name="T14">難易適中</text:span><text:span text:style-name="T6">。</text:span></text:p>
            <text:p text:style-name="P22"><text:span text:style-name="T15"/></text:p>
          </draw:text-box>
        </draw:frame>
        <draw:frame draw:name="圖片 1" draw:style-name="gr5" draw:text-style-name="P11" draw:layer="layout" svg:width="10.3cm" svg:height="6.36cm" svg:x="20.447cm" svg:y="3.724cm">
          <draw:image xlink:href="Pictures/100000000000044A000002A6B08B467042392841.jpg" xlink:type="simple" xlink:show="embed" xlink:actuate="onLoad">
            <text:p/>
          </draw:image>
        </draw:frame>
        <draw:frame draw:name="投影片編號版面配置區 3" presentation:style-name="pr6" draw:text-style-name="P19" draw:layer="layout" svg:width="0.999cm" svg:height="0.999cm" svg:x="0cm" svg:y="0cm" presentation:class="page-number" presentation:user-transformed="true">
          <draw:text-box>
            <text:p text:style-name="P18"><text:span text:style-name="T10"><text:page-number>&lt;編號&gt;</text:page-number></text:span></text:p>
          </draw:text-box>
        </draw:frame>
        <anim:par smil:dur="indefinite" smil:restart="never" presentation:node-type="timing-root">
          <anim:par smil:begin="id5.begin">
            <anim:transitionFilter smil:dur="2s" smil:type="fade" smil:subtype="crossfade"/>
          </anim:par>
        </anim:par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教育會考怎麼考？" draw:style-name="dp1" draw:master-page-name="標題及內容" presentation:presentation-page-layout-name="AL1T11" xml:id="id6" draw:id="id6">
        <draw:frame draw:name="圖片 10" draw:style-name="gr5" draw:text-style-name="P11" draw:layer="layout" svg:width="5.299cm" svg:height="1.269cm" svg:x="2.126cm" svg:y="16.922cm">
          <draw:image xlink:href="Pictures/10000000000001390000004BAB07D98AFD2F60BB.jpg" xlink:type="simple" xlink:show="embed" xlink:actuate="onLoad">
            <text:p/>
          </draw:image>
        </draw:frame>
        <draw:frame draw:name="圖片 11" draw:style-name="gr5" draw:text-style-name="P11" draw:layer="layout" svg:width="5.299cm" svg:height="1.269cm" svg:x="2.082cm" svg:y="10.145cm">
          <draw:image xlink:href="Pictures/10000000000001390000004BAB07D98AFD2F60BB.jpg" xlink:type="simple" xlink:show="embed" xlink:actuate="onLoad">
            <text:p/>
          </draw:image>
        </draw:frame>
        <draw:frame draw:name="圖片 9" draw:style-name="gr5" draw:text-style-name="P11" draw:layer="layout" svg:width="5.299cm" svg:height="1.269cm" svg:x="2.09cm" svg:y="3.803cm">
          <draw:image xlink:href="Pictures/10000000000001390000004BAB07D98AFD2F60BB.jpg" xlink:type="simple" xlink:show="embed" xlink:actuate="onLoad">
            <text:p/>
          </draw:image>
        </draw:frame>
        <draw:frame draw:name="標題 12" presentation:style-name="pr4" draw:text-style-name="P12" draw:layer="layout" svg:width="27.723cm" svg:height="3.046cm" svg:x="3.069cm" svg:y="0.212cm" presentation:class="title" presentation:user-transformed="true">
          <draw:text-box>
            <text:p text:style-name="P1"><text:span text:style-name="T5">教育會考怎麼考？</text:span></text:p>
          </draw:text-box>
        </draw:frame>
        <draw:frame draw:name="內容預留位置 13" presentation:style-name="pr5" draw:text-style-name="P17" draw:layer="layout" svg:width="29.839cm" svg:height="14.623cm" svg:x="3.053cm" svg:y="3.752cm" presentation:class="outline" presentation:user-transformed="true">
          <draw:text-box>
            <text:p text:style-name="P23"><text:span text:style-name="T6">試題選用的素材多元化：</text:span></text:p>
            <text:list text:style-name="L6">
              <text:list-item>
                <text:p text:style-name="P16"><text:span text:style-name="T7">內容的多元：適度選用生活化、跨領域或融入</text:span><text:span text:style-name="T7">12</text:span><text:span text:style-name="T7">年國教課綱所列</text:span></text:p>
              </text:list-item>
            </text:list>
            <text:p text:style-name="P16"><text:span text:style-name="T7"><text:s text:c="27"/></text:span><text:span text:style-name="T7">議題之相關素材。</text:span></text:p>
            <text:list text:continue-numbering="true" text:style-name="L6">
              <text:list-item>
                <text:p text:style-name="P14"><text:span text:style-name="T7">形式的多元：文字訊息為主，統計表格、圖像資訊為輔。</text:span></text:p>
              </text:list-item>
            </text:list>
            <text:p text:style-name="P24"><text:span text:style-name="T6">評量所關注的能力包括：</text:span></text:p>
            <text:list text:continue-numbering="true" text:style-name="L6">
              <text:list-item>
                <text:p text:style-name="P14"><text:span text:style-name="T7">掌握基本知識、概念的能力：維持一定比例的基本試題。</text:span></text:p>
              </text:list-item>
              <text:list-item>
                <text:p text:style-name="P14"><text:span text:style-name="T7">統整應用的能力：引導學生重視跨章節、跨科別、跨領域的學習。</text:span></text:p>
              </text:list-item>
              <text:list-item>
                <text:p text:style-name="P14"><text:span text:style-name="T7">科學探究的能力：引導學生重視學習過程中的實驗與實察。</text:span></text:p>
              </text:list-item>
            </text:list>
            <text:p text:style-name="P24"><text:span text:style-name="T6">透過評量反映實用性學習。</text:span></text:p>
          </draw:text-box>
        </draw:frame>
        <draw:frame draw:name="投影片編號版面配置區 2" presentation:style-name="pr6" draw:text-style-name="P19" draw:layer="layout" svg:width="0.999cm" svg:height="0.999cm" svg:x="0cm" svg:y="0.03cm" presentation:class="page-number" presentation:user-transformed="true">
          <draw:text-box>
            <text:p text:style-name="P18"><text:span text:style-name="T10"><text:page-number>&lt;編號&gt;</text:page-number></text:span></text:p>
          </draw:text-box>
        </draw:frame>
        <anim:par smil:dur="indefinite" smil:restart="never" presentation:node-type="timing-root">
          <anim:par smil:begin="id6.begin">
            <anim:transitionFilter smil:dur="2s" smil:type="fade" smil:subtype="crossfade"/>
          </anim:par>
        </anim:par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教育會考怎麼考？" draw:style-name="dp1" draw:master-page-name="標題及內容" presentation:presentation-page-layout-name="AL1T11" xml:id="id7" draw:id="id7">
        <draw:frame draw:name="圖片 9" draw:style-name="gr5" draw:text-style-name="P11" draw:layer="layout" svg:width="5.299cm" svg:height="1.269cm" svg:x="2.006cm" svg:y="3.996cm">
          <draw:image xlink:href="Pictures/10000000000001390000004BAB07D98AFD2F60BB.jpg" xlink:type="simple" xlink:show="embed" xlink:actuate="onLoad">
            <text:p/>
          </draw:image>
        </draw:frame>
        <draw:frame draw:name="標題 12" presentation:style-name="pr4" draw:text-style-name="P12" draw:layer="layout" svg:width="27.723cm" svg:height="3.046cm" svg:x="3.069cm" svg:y="0.212cm" presentation:class="title" presentation:user-transformed="true">
          <draw:text-box>
            <text:p text:style-name="P1"><text:span text:style-name="T5">教育會考怎麼考？</text:span></text:p>
          </draw:text-box>
        </draw:frame>
        <draw:frame draw:name="內容預留位置 13" presentation:style-name="pr10" draw:text-style-name="P17" draw:layer="layout" svg:width="26.219cm" svg:height="3.835cm" svg:x="2.969cm" svg:y="3.917cm" presentation:class="outline" presentation:user-transformed="true">
          <draw:text-box>
            <text:p text:style-name="P16"><text:span text:style-name="T6">透過評量反映實用性學習</text:span></text:p>
            <text:list text:style-name="L6">
              <text:list-item>
                <text:p text:style-name="P14"><text:span text:style-name="T7">任務導向的寫作測驗試題</text:span></text:p>
              </text:list-item>
            </text:list>
          </draw:text-box>
        </draw:frame>
        <draw:frame draw:name="投影片編號版面配置區 2" presentation:style-name="pr6" draw:text-style-name="P19" draw:layer="layout" svg:width="0.999cm" svg:height="0.999cm" svg:x="0cm" svg:y="0.03cm" presentation:class="page-number" presentation:user-transformed="true">
          <draw:text-box>
            <text:p text:style-name="P18"><text:span text:style-name="T10"><text:page-number>&lt;編號&gt;</text:page-number></text:span></text:p>
          </draw:text-box>
        </draw:frame>
        <draw:frame draw:name="圖片 4" draw:style-name="gr10" draw:text-style-name="P11" draw:layer="layout" svg:width="31.724cm" svg:height="11.812cm" svg:x="1.295cm" svg:y="6.609cm">
          <draw:image xlink:href="Pictures/100000000000078000000438BEC61ABAD022BEA7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2s" smil:type="fade" smil:subtype="crossfade"/>
          </anim:par>
        </anim:par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教育會考怎麼考？" draw:style-name="dp1" draw:master-page-name="標題及內容" presentation:presentation-page-layout-name="AL1T11" xml:id="id8" draw:id="id8">
        <draw:frame draw:name="圖片 9" draw:style-name="gr5" draw:text-style-name="P11" draw:layer="layout" svg:width="5.437cm" svg:height="1.269cm" svg:x="2.07cm" svg:y="3.849cm">
          <draw:image xlink:href="Pictures/10000000000001390000004BAB07D98AFD2F60BB.jpg" xlink:type="simple" xlink:show="embed" xlink:actuate="onLoad">
            <text:p/>
          </draw:image>
        </draw:frame>
        <draw:frame draw:name="標題 12" presentation:style-name="pr4" draw:text-style-name="P12" draw:layer="layout" svg:width="27.723cm" svg:height="3.046cm" svg:x="3.069cm" svg:y="0.212cm" presentation:class="title" presentation:user-transformed="true">
          <draw:text-box>
            <text:p text:style-name="P1"><text:span text:style-name="T5">教育會考怎麼考？</text:span></text:p>
          </draw:text-box>
        </draw:frame>
        <draw:frame draw:name="內容預留位置 13" presentation:style-name="pr10" draw:text-style-name="P17" draw:layer="layout" svg:width="29.425cm" svg:height="4.984cm" svg:x="3.033cm" svg:y="3.809cm" presentation:class="outline" presentation:user-transformed="true">
          <draw:text-box>
            <text:p text:style-name="P25"><text:span text:style-name="T6">結合</text:span><text:span text:style-name="T6">12</text:span><text:span text:style-name="T6">年國教課綱安全教育議題引導學生進行科學探究</text:span></text:p>
            <text:list text:style-name="L6">
              <text:list-item>
                <text:p text:style-name="P14"><text:span text:style-name="T7">利用安全座椅不同安裝方式的模擬測試，引導學生連結課堂所學，推論不同安裝方式有不同實驗結果的原因，並探究模擬測試的目的。</text:span></text:p>
              </text:list-item>
            </text:list>
          </draw:text-box>
        </draw:frame>
        <draw:frame draw:name="投影片編號版面配置區 2" presentation:style-name="pr6" draw:text-style-name="P19" draw:layer="layout" svg:width="0.999cm" svg:height="0.999cm" svg:x="0cm" svg:y="0.03cm" presentation:class="page-number" presentation:user-transformed="true">
          <draw:text-box>
            <text:p text:style-name="P18"><text:span text:style-name="T10"><text:page-number>&lt;編號&gt;</text:page-number></text:span></text:p>
          </draw:text-box>
        </draw:frame>
        <draw:frame draw:name="圖片 7" draw:style-name="gr5" draw:text-style-name="P11" draw:layer="layout" svg:width="28.114cm" svg:height="11.377cm" svg:x="3.192cm" svg:y="7.435cm">
          <draw:image xlink:href="Pictures/100002010000021B000000FDC4C37917A5D88342.pn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2s" smil:type="fade" smil:subtype="crossfade"/>
          </anim:par>
        </anim:par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課堂上的教學與評量" draw:style-name="dp1" draw:master-page-name="標題及內容" presentation:presentation-page-layout-name="AL1T11" xml:id="id9" draw:id="id9">
        <draw:frame draw:name="標題 12" presentation:style-name="pr4" draw:text-style-name="P12" draw:layer="layout" svg:width="27.723cm" svg:height="3.046cm" svg:x="3.069cm" svg:y="0.212cm" presentation:class="title" presentation:user-transformed="true">
          <draw:text-box>
            <text:p text:style-name="P1"><text:span text:style-name="T5">課堂上的教學與評量</text:span></text:p>
          </draw:text-box>
        </draw:frame>
        <draw:frame draw:name="投影片編號版面配置區 2" presentation:style-name="pr6" draw:text-style-name="P19" draw:layer="layout" svg:width="0.999cm" svg:height="0.999cm" svg:x="0cm" svg:y="0.03cm" presentation:class="page-number" presentation:user-transformed="true">
          <draw:text-box>
            <text:p text:style-name="P18"><text:span text:style-name="T10"><text:page-number>&lt;編號&gt;</text:page-number></text:span></text:p>
          </draw:text-box>
        </draw:frame>
        <draw:frame draw:name="圖片 4" draw:style-name="gr11" draw:text-style-name="P11" draw:layer="layout" svg:width="33.286cm" svg:height="12.565cm" svg:x="0.288cm" svg:y="5.392cm">
          <draw:image xlink:href="Pictures/10000000000006900000041ABE619533263264AE.png" xlink:type="simple" xlink:show="embed" xlink:actuate="onLoad">
            <text:p/>
          </draw:image>
        </draw:frame>
        <draw:frame draw:name="圖片 14" draw:style-name="gr5" draw:text-style-name="P11" draw:layer="layout" svg:width="5.299cm" svg:height="1.269cm" svg:x="2.016cm" svg:y="3.951cm">
          <draw:image xlink:href="Pictures/10000000000001390000004BAB07D98AFD2F60BB.jpg" xlink:type="simple" xlink:show="embed" xlink:actuate="onLoad">
            <text:p/>
          </draw:image>
        </draw:frame>
        <draw:frame draw:name="內容預留位置 13" presentation:style-name="pr10" draw:text-style-name="P17" draw:layer="layout" svg:width="26.219cm" svg:height="1.57cm" svg:x="2.979cm" svg:y="3.881cm" presentation:class="outline" presentation:user-transformed="true">
          <draw:text-box>
            <text:p text:style-name="P23"><text:span text:style-name="T6">語文領域</text:span><text:span text:style-name="T6">(</text:span><text:span text:style-name="T6">國語文</text:span><text:span text:style-name="T6">)</text:span></text:p>
          </draw:text-box>
        </draw:frame>
        <anim:par smil:dur="indefinite" smil:restart="never" presentation:node-type="timing-root">
          <anim:par smil:begin="id9.begin">
            <anim:transitionFilter smil:dur="2s" smil:type="fade" smil:subtype="crossfade"/>
          </anim:par>
        </anim:par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課堂上的教學與評量" draw:style-name="dp1" draw:master-page-name="標題及內容" presentation:presentation-page-layout-name="AL1T11" xml:id="id10" draw:id="id10">
        <draw:frame draw:name="標題 12" presentation:style-name="pr4" draw:text-style-name="P12" draw:layer="layout" svg:width="27.723cm" svg:height="3.046cm" svg:x="3.069cm" svg:y="0.212cm" presentation:class="title" presentation:user-transformed="true">
          <draw:text-box>
            <text:p text:style-name="P1"><text:span text:style-name="T5">課堂上的教學與評量</text:span></text:p>
          </draw:text-box>
        </draw:frame>
        <draw:frame draw:name="投影片編號版面配置區 2" presentation:style-name="pr6" draw:text-style-name="P19" draw:layer="layout" svg:width="0.999cm" svg:height="0.999cm" svg:x="0cm" svg:y="0.03cm" presentation:class="page-number" presentation:user-transformed="true">
          <draw:text-box>
            <text:p text:style-name="P18"><text:span text:style-name="T10"><text:page-number>&lt;編號&gt;</text:page-number></text:span></text:p>
          </draw:text-box>
        </draw:frame>
        <draw:frame draw:name="圖片 4" draw:style-name="gr5" draw:text-style-name="P11" draw:layer="layout" svg:width="5.299cm" svg:height="1.269cm" svg:x="2.075cm" svg:y="3.891cm">
          <draw:image xlink:href="Pictures/10000000000001390000004BAB07D98AFD2F60BB.jpg" xlink:type="simple" xlink:show="embed" xlink:actuate="onLoad">
            <text:p/>
          </draw:image>
        </draw:frame>
        <draw:frame draw:name="內容預留位置 13" presentation:style-name="pr10" draw:text-style-name="P17" draw:layer="layout" svg:width="26.219cm" svg:height="1.57cm" svg:x="3.038cm" svg:y="3.821cm" presentation:class="outline" presentation:user-transformed="true">
          <draw:text-box>
            <text:p text:style-name="P23"><text:span text:style-name="T6">健康與體育領域</text:span></text:p>
          </draw:text-box>
        </draw:frame>
        <draw:frame draw:name="圖片 1" draw:style-name="gr12" draw:text-style-name="P11" draw:layer="layout" svg:width="22.172cm" svg:height="13.432cm" svg:x="5.729cm" svg:y="5.392cm">
          <draw:image xlink:href="Pictures/10000000000006900000041ACCC40882F61E00F3.pn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2s" smil:type="fade" smil:subtype="crossfade"/>
          </anim:par>
        </anim:par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空白" xml:id="id11" draw:id="id11">
        <draw:frame draw:name="圖片 1" draw:style-name="gr13" draw:text-style-name="P11" draw:layer="layout" svg:width="26.314cm" svg:height="18.87cm" svg:x="0.132cm" svg:y="0.079cm">
          <draw:image xlink:href="Pictures/1000000000000294000001B744867C814C1DA401.png" xlink:type="simple" xlink:show="embed" xlink:actuate="onLoad">
            <text:p/>
          </draw:image>
        </draw:frame>
        <draw:frame draw:name="圖片 3" draw:style-name="gr13" draw:text-style-name="P11" draw:layer="layout" svg:width="7.184cm" svg:height="6.671cm" svg:x="26.576cm" svg:y="4.964cm">
          <draw:image xlink:href="Pictures/100000000000026E00000242AC6B3D089CCD4622.jpg" xlink:type="simple" xlink:show="embed" xlink:actuate="onLoad">
            <text:p/>
          </draw:image>
        </draw:frame>
        <draw:frame draw:name="圖片 4" draw:style-name="gr13" draw:text-style-name="P11" draw:layer="layout" svg:width="7.184cm" svg:height="7.184cm" svg:x="26.576cm" svg:y="11.766cm">
          <draw:image xlink:href="Pictures/100000000000026F0000026F0E662D87F3B7327D.jpg" xlink:type="simple" xlink:show="embed" xlink:actuate="onLoad">
            <text:p/>
          </draw:image>
        </draw:frame>
        <draw:frame draw:name="圖片 5" draw:style-name="gr13" draw:text-style-name="P11" draw:layer="layout" svg:width="7.184cm" svg:height="4.789cm" svg:x="26.576cm" svg:y="0.079cm">
          <draw:image xlink:href="Pictures/10000000000001E4000001431F3932FC4EA949F1.jpg" xlink:type="simple" xlink:show="embed" xlink:actuate="onLoad">
            <text:p/>
          </draw:image>
        </draw:frame>
        <draw:custom-shape draw:name="內容預留位置 13" draw:style-name="gr14" draw:text-style-name="P17" draw:layer="layout" svg:width="9.445cm" svg:height="6.626cm" svg:x="13.501cm" svg:y="9.915cm">
          <text:p text:style-name="P22"><text:span text:style-name="T16">感謝聆聽</text:span></text:p>
          <text:p text:style-name="P22"><text:span text:style-name="T16">敬請指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預留位置 13" draw:style-name="gr3" draw:text-style-name="P9" draw:layer="layout" svg:width="23.485cm" svg:height="5.314cm" svg:x="2.298cm" svg:y="1.782cm">
          <text:p text:style-name="P7"><text:span text:style-name="T17">資訊發布</text:span></text:p>
          <text:list text:style-name="L4">
            <text:list-item>
              <text:p text:style-name="P26"><text:span text:style-name="T18">各科評量目標、示例說明、參考試題本等相關資訊，已公告於國中教育會考網站。</text:span></text:p>
            </text:list-item>
          </text:list>
          <text:p text:style-name="P26"><text:span text:style-name="T18"><text:s text:c="4"/></text:span><text:span text:style-name="T18">( <text:s/>https://cap.ntnu.edu.tw/ <text:s/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5" draw:text-style-name="P11" draw:layer="layout" svg:width="9.128cm" svg:height="9.128cm" svg:x="2.298cm" svg:y="8.562cm">
          <draw:image xlink:href="Pictures/100000000000015E0000015E25E7FCDA6C67EB0C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2s" smil:type="fade" smil:subtype="crossfade"/>
          </anim:par>
        </anim:par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uphemia1" svg:font-family="Euphemia"/>
    <style:font-face style:name="Euphemia2" svg:font-family="Euphemia" style:font-family-generic="swiss"/>
    <style:font-face style:name="Microsoft JhengHei UI" svg:font-family="'Microsoft JhengHei UI'" style:font-family-generic="swiss"/>
    <style:font-face style:name="Euphemia" svg:font-family="Euphem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JhengHei UI2" svg:font-family="'Microsoft JhengHei UI'" style:font-pitch="variable"/>
    <style:font-face style:name="Microsoft JhengHei UI3" svg:font-family="'Microsoft JhengHei UI'" style:font-family-generic="modern" style:font-pitch="variable"/>
    <style:font-face style:name="微軟正黑體2" svg:font-family="微軟正黑體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1" svg:font-family="'Lucida Sans'" style:font-family-generic="swiss" style:font-pitch="variable"/>
    <style:font-face style:name="Microsoft JhengHei UI1" svg:font-family="'Microsoft JhengHei UI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Microsoft JhengHei UI4" svg:font-family="'Microsoft JhengHei UI'" style:font-family-generic="modern" style:font-pitch="fixed"/>
    <style:font-face style:name="微軟正黑體3" svg:font-family="微軟正黑體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含圖片的標題投影片-background" style:family="presentation">
      <style:graphic-properties draw:stroke="none" draw:fill="solid" draw:fill-color="#fffff3"/>
      <style:text-properties style:letter-kerning="true"/>
    </style:style>
    <style:style style:name="含圖片的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圖片的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圖片的標題投影片-outline1" style:family="presentation">
      <style:graphic-properties draw:stroke="none" draw:fill="none" draw:auto-grow-height="false" draw:fit-to-size="shrink-to-fit">
        <text:list-style style:name="含圖片的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514843" style:text-outline="false" style:text-line-through-style="none" style:text-line-through-type="none" style:text-position="0% 100%" style:font-name="Microsoft JhengHei UI1" fo:font-family="'Microsoft JhengHei UI'" style:font-family-generic="swiss" style:font-pitch="variable" fo:font-size="20pt" fo:letter-spacing="normal" fo:language="zh" fo:country="TW" fo:font-style="normal" fo:text-shadow="none" style:text-underline-style="none" fo:font-weight="normal" style:letter-kerning="true" fo:background-color="transparent" style:font-name-asian="Microsoft JhengHei UI4" style:font-family-asian="'Microsoft JhengHei UI'" style:font-family-generic-asian="modern" style:font-pitch-asian="fixed" style:font-size-asian="20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0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含圖片的標題投影片-outline2" style:family="presentation" style:parent-style-name="含圖片的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514843" style:text-line-through-style="none" style:text-line-through-type="none" style:text-position="0% 100%" style:font-name="Microsoft JhengHei UI1" fo:font-family="'Microsoft JhengHei UI'" style:font-family-generic="swiss" style:font-pitch="variable" fo:font-size="14pt" fo:letter-spacing="normal" fo:font-style="normal" style:text-underline-style="none" fo:font-weight="normal" style:font-name-asian="Microsoft JhengHei UI4" style:font-family-asian="'Microsoft JhengHei UI'" style:font-family-generic-asian="modern" style:font-pitch-asian="fixed" style:font-size-asian="14pt" style:font-style-asian="normal" style:font-weight-asian="normal" style:font-size-complex="14pt" style:font-style-complex="normal" style:font-weight-complex="normal" fo:hyphenate="false"/>
    </style:style>
    <style:style style:name="含圖片的標題投影片-outline3" style:family="presentation" style:parent-style-name="含圖片的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514843" style:text-line-through-style="none" style:text-line-through-type="none" style:text-position="0% 100%" style:font-name="Microsoft JhengHei UI1" fo:font-family="'Microsoft JhengHei UI'" style:font-family-generic="swiss" style:font-pitch="variable" fo:font-size="14pt" fo:letter-spacing="normal" fo:font-style="normal" style:text-underline-style="none" fo:font-weight="normal" style:font-name-asian="Microsoft JhengHei UI4" style:font-family-asian="'Microsoft JhengHei UI'" style:font-family-generic-asian="modern" style:font-pitch-asian="fixed" style:font-size-asian="14pt" style:font-style-asian="normal" style:font-weight-asian="normal" style:font-size-complex="14pt" style:font-style-complex="normal" style:font-weight-complex="normal" fo:hyphenate="false"/>
    </style:style>
    <style:style style:name="含圖片的標題投影片-outline4" style:family="presentation" style:parent-style-name="含圖片的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514843" style:text-line-through-style="none" style:text-line-through-type="none" style:text-position="0% 100%" style:font-name="Microsoft JhengHei UI1" fo:font-family="'Microsoft JhengHei UI'" style:font-family-generic="swiss" style:font-pitch="variable" fo:font-size="14pt" fo:letter-spacing="normal" fo:font-style="normal" style:text-underline-style="none" fo:font-weight="normal" style:font-name-asian="Microsoft JhengHei UI4" style:font-family-asian="'Microsoft JhengHei UI'" style:font-family-generic-asian="modern" style:font-pitch-asian="fixed" style:font-size-asian="14pt" style:font-style-asian="normal" style:font-weight-asian="normal" style:font-size-complex="14pt" style:font-style-complex="normal" style:font-weight-complex="normal" fo:hyphenate="false"/>
    </style:style>
    <style:style style:name="含圖片的標題投影片-outline5" style:family="presentation" style:parent-style-name="含圖片的標題投影片-outline4">
      <style:paragraph-properties fo:margin-top="0.1cm" fo:margin-bottom="0cm"/>
      <style:text-properties fo:font-size="20pt" style:font-size-asian="20pt" style:font-size-complex="20pt"/>
    </style:style>
    <style:style style:name="含圖片的標題投影片-outline6" style:family="presentation" style:parent-style-name="含圖片的標題投影片-outline5">
      <style:paragraph-properties fo:margin-top="0.1cm" fo:margin-bottom="0cm"/>
      <style:text-properties fo:font-size="20pt" style:font-size-asian="20pt" style:font-size-complex="20pt"/>
    </style:style>
    <style:style style:name="含圖片的標題投影片-outline7" style:family="presentation" style:parent-style-name="含圖片的標題投影片-outline6">
      <style:paragraph-properties fo:margin-top="0.1cm" fo:margin-bottom="0cm"/>
      <style:text-properties fo:font-size="20pt" style:font-size-asian="20pt" style:font-size-complex="20pt"/>
    </style:style>
    <style:style style:name="含圖片的標題投影片-outline8" style:family="presentation" style:parent-style-name="含圖片的標題投影片-outline7">
      <style:paragraph-properties fo:margin-top="0.1cm" fo:margin-bottom="0cm"/>
      <style:text-properties fo:font-size="20pt" style:font-size-asian="20pt" style:font-size-complex="20pt"/>
    </style:style>
    <style:style style:name="含圖片的標題投影片-outline9" style:family="presentation" style:parent-style-name="含圖片的標題投影片-outline8">
      <style:paragraph-properties fo:margin-top="0.1cm" fo:margin-bottom="0cm"/>
      <style:text-properties fo:font-size="20pt" style:font-size-asian="20pt" style:font-size-complex="20pt"/>
    </style:style>
    <style:style style:name="含圖片的標題投影片-subtitle" style:family="presentation">
      <style:graphic-properties draw:stroke="none" draw:fill="none" draw:textarea-vertical-align="middle">
        <text:list-style style:name="含圖片的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圖片的標題投影片-title" style:family="presentation">
      <style:graphic-properties draw:stroke="none" draw:fill="none" draw:textarea-vertical-align="middle">
        <text:list-style style:name="含圖片的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514843" style:text-outline="false" style:text-line-through-style="none" style:text-line-through-type="none" style:text-position="0% 100%" style:font-name="Euphemia1" fo:font-family="Euphemia" fo:font-size="18pt" fo:letter-spacing="normal" fo:language="zh" fo:country="TW" fo:font-style="normal" fo:text-shadow="none" style:text-underline-style="none" fo:font-weight="normal" style:letter-kerning="true" fo:background-color="transparent" style:font-name-asian="Microsoft JhengHei UI4" style:font-family-asian="'Microsoft JhengHei UI'" style:font-family-generic-asian="modern" style:font-pitch-asian="fixed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background" style:family="presentation">
      <style:graphic-properties draw:stroke="none" draw:fill="solid" draw:fill-color="#fffff3"/>
      <style:text-properties style:letter-kerning="true"/>
    </style:style>
    <style:style style:name="標題及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內容-outline1" style:family="presentation">
      <style:graphic-properties draw:stroke="none" draw:fill="none" draw:auto-grow-height="false" draw:fit-to-size="shrink-to-fit">
        <text:list-style style:name="標題及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514843" style:text-outline="false" style:text-line-through-style="none" style:text-line-through-type="none" style:text-position="0% 100%" style:font-name="Microsoft JhengHei UI1" fo:font-family="'Microsoft JhengHei UI'" style:font-family-generic="swiss" style:font-pitch="variable" fo:font-size="20pt" fo:letter-spacing="normal" fo:language="zh" fo:country="TW" fo:font-style="normal" fo:text-shadow="none" style:text-underline-style="none" fo:font-weight="normal" style:letter-kerning="true" fo:background-color="transparent" style:font-name-asian="Microsoft JhengHei UI4" style:font-family-asian="'Microsoft JhengHei UI'" style:font-family-generic-asian="modern" style:font-pitch-asian="fixed" style:font-size-asian="20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0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outline2" style:family="presentation" style:parent-style-name="標題及內容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514843" style:text-line-through-style="none" style:text-line-through-type="none" style:text-position="0% 100%" style:font-name="Microsoft JhengHei UI1" fo:font-family="'Microsoft JhengHei UI'" style:font-family-generic="swiss" style:font-pitch="variable" fo:font-size="14pt" fo:letter-spacing="normal" fo:font-style="normal" style:text-underline-style="none" fo:font-weight="normal" style:font-name-asian="Microsoft JhengHei UI4" style:font-family-asian="'Microsoft JhengHei UI'" style:font-family-generic-asian="modern" style:font-pitch-asian="fixed" style:font-size-asian="14pt" style:font-style-asian="normal" style:font-weight-asian="normal" style:font-size-complex="14pt" style:font-style-complex="normal" style:font-weight-complex="normal" fo:hyphenate="false"/>
    </style:style>
    <style:style style:name="標題及內容-outline3" style:family="presentation" style:parent-style-name="標題及內容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514843" style:text-line-through-style="none" style:text-line-through-type="none" style:text-position="0% 100%" style:font-name="Microsoft JhengHei UI1" fo:font-family="'Microsoft JhengHei UI'" style:font-family-generic="swiss" style:font-pitch="variable" fo:font-size="14pt" fo:letter-spacing="normal" fo:font-style="normal" style:text-underline-style="none" fo:font-weight="normal" style:font-name-asian="Microsoft JhengHei UI4" style:font-family-asian="'Microsoft JhengHei UI'" style:font-family-generic-asian="modern" style:font-pitch-asian="fixed" style:font-size-asian="14pt" style:font-style-asian="normal" style:font-weight-asian="normal" style:font-size-complex="14pt" style:font-style-complex="normal" style:font-weight-complex="normal" fo:hyphenate="false"/>
    </style:style>
    <style:style style:name="標題及內容-outline4" style:family="presentation" style:parent-style-name="標題及內容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514843" style:text-line-through-style="none" style:text-line-through-type="none" style:text-position="0% 100%" style:font-name="Microsoft JhengHei UI1" fo:font-family="'Microsoft JhengHei UI'" style:font-family-generic="swiss" style:font-pitch="variable" fo:font-size="14pt" fo:letter-spacing="normal" fo:font-style="normal" style:text-underline-style="none" fo:font-weight="normal" style:font-name-asian="Microsoft JhengHei UI4" style:font-family-asian="'Microsoft JhengHei UI'" style:font-family-generic-asian="modern" style:font-pitch-asian="fixed" style:font-size-asian="14pt" style:font-style-asian="normal" style:font-weight-asian="normal" style:font-size-complex="14pt" style:font-style-complex="normal" style:font-weight-complex="normal" fo:hyphenate="false"/>
    </style:style>
    <style:style style:name="標題及內容-outline5" style:family="presentation" style:parent-style-name="標題及內容-outline4">
      <style:paragraph-properties fo:margin-top="0.1cm" fo:margin-bottom="0cm"/>
      <style:text-properties fo:font-size="20pt" style:font-size-asian="20pt" style:font-size-complex="20pt"/>
    </style:style>
    <style:style style:name="標題及內容-outline6" style:family="presentation" style:parent-style-name="標題及內容-outline5">
      <style:paragraph-properties fo:margin-top="0.1cm" fo:margin-bottom="0cm"/>
      <style:text-properties fo:font-size="20pt" style:font-size-asian="20pt" style:font-size-complex="20pt"/>
    </style:style>
    <style:style style:name="標題及內容-outline7" style:family="presentation" style:parent-style-name="標題及內容-outline6">
      <style:paragraph-properties fo:margin-top="0.1cm" fo:margin-bottom="0cm"/>
      <style:text-properties fo:font-size="20pt" style:font-size-asian="20pt" style:font-size-complex="20pt"/>
    </style:style>
    <style:style style:name="標題及內容-outline8" style:family="presentation" style:parent-style-name="標題及內容-outline7">
      <style:paragraph-properties fo:margin-top="0.1cm" fo:margin-bottom="0cm"/>
      <style:text-properties fo:font-size="20pt" style:font-size-asian="20pt" style:font-size-complex="20pt"/>
    </style:style>
    <style:style style:name="標題及內容-outline9" style:family="presentation" style:parent-style-name="標題及內容-outline8">
      <style:paragraph-properties fo:margin-top="0.1cm" fo:margin-bottom="0cm"/>
      <style:text-properties fo:font-size="20pt" style:font-size-asian="20pt" style:font-size-complex="20pt"/>
    </style:style>
    <style:style style:name="標題及內容-subtitle" style:family="presentation">
      <style:graphic-properties draw:stroke="none" draw:fill="none" draw:textarea-vertical-align="middle">
        <text:list-style style:name="標題及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內容-title" style:family="presentation">
      <style:graphic-properties draw:stroke="none" draw:fill="none" draw:textarea-vertical-align="middle">
        <text:list-style style:name="標題及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514843" style:text-outline="false" style:text-line-through-style="none" style:text-line-through-type="none" style:text-position="0% 100%" style:font-name="Euphemia1" fo:font-family="Euphemia" fo:font-size="18pt" fo:letter-spacing="normal" fo:language="zh" fo:country="TW" fo:font-style="normal" fo:text-shadow="none" style:text-underline-style="none" fo:font-weight="normal" style:letter-kerning="true" fo:background-color="transparent" style:font-name-asian="Microsoft JhengHei UI4" style:font-family-asian="'Microsoft JhengHei UI'" style:font-family-generic-asian="modern" style:font-pitch-asian="fixed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background" style:family="presentation">
      <style:graphic-properties draw:stroke="none" draw:fill="solid" draw:fill-color="#fffff3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514843" style:text-outline="false" style:text-line-through-style="none" style:text-line-through-type="none" style:text-position="0% 100%" style:font-name="Microsoft JhengHei UI1" fo:font-family="'Microsoft JhengHei UI'" style:font-family-generic="swiss" style:font-pitch="variable" fo:font-size="20pt" fo:letter-spacing="normal" fo:language="zh" fo:country="TW" fo:font-style="normal" fo:text-shadow="none" style:text-underline-style="none" fo:font-weight="normal" style:letter-kerning="true" fo:background-color="transparent" style:font-name-asian="Microsoft JhengHei UI4" style:font-family-asian="'Microsoft JhengHei UI'" style:font-family-generic-asian="modern" style:font-pitch-asian="fixed" style:font-size-asian="20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0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514843" style:text-line-through-style="none" style:text-line-through-type="none" style:text-position="0% 100%" style:font-name="Microsoft JhengHei UI1" fo:font-family="'Microsoft JhengHei UI'" style:font-family-generic="swiss" style:font-pitch="variable" fo:font-size="14pt" fo:letter-spacing="normal" fo:font-style="normal" style:text-underline-style="none" fo:font-weight="normal" style:font-name-asian="Microsoft JhengHei UI4" style:font-family-asian="'Microsoft JhengHei UI'" style:font-family-generic-asian="modern" style:font-pitch-asian="fixed" style:font-size-asian="14pt" style:font-style-asian="normal" style:font-weight-asian="normal" style:font-size-complex="14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514843" style:text-line-through-style="none" style:text-line-through-type="none" style:text-position="0% 100%" style:font-name="Microsoft JhengHei UI1" fo:font-family="'Microsoft JhengHei UI'" style:font-family-generic="swiss" style:font-pitch="variable" fo:font-size="14pt" fo:letter-spacing="normal" fo:font-style="normal" style:text-underline-style="none" fo:font-weight="normal" style:font-name-asian="Microsoft JhengHei UI4" style:font-family-asian="'Microsoft JhengHei UI'" style:font-family-generic-asian="modern" style:font-pitch-asian="fixed" style:font-size-asian="14pt" style:font-style-asian="normal" style:font-weight-asian="normal" style:font-size-complex="14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514843" style:text-line-through-style="none" style:text-line-through-type="none" style:text-position="0% 100%" style:font-name="Microsoft JhengHei UI1" fo:font-family="'Microsoft JhengHei UI'" style:font-family-generic="swiss" style:font-pitch="variable" fo:font-size="14pt" fo:letter-spacing="normal" fo:font-style="normal" style:text-underline-style="none" fo:font-weight="normal" style:font-name-asian="Microsoft JhengHei UI4" style:font-family-asian="'Microsoft JhengHei UI'" style:font-family-generic-asian="modern" style:font-pitch-asian="fixed" style:font-size-asian="14pt" style:font-style-asian="normal" style:font-weight-asian="normal" style:font-size-complex="14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514843" style:text-outline="false" style:text-line-through-style="none" style:text-line-through-type="none" style:text-position="0% 100%" style:font-name="Euphemia1" fo:font-family="Euphemia" fo:font-size="18pt" fo:letter-spacing="normal" fo:language="zh" fo:country="TW" fo:font-style="normal" fo:text-shadow="none" style:text-underline-style="none" fo:font-weight="normal" style:letter-kerning="true" fo:background-color="transparent" style:font-name-asian="Microsoft JhengHei UI4" style:font-family-asian="'Microsoft JhengHei UI'" style:font-family-generic-asian="modern" style:font-pitch-asian="fixed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514843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35cm" svg:stroke-color="#514843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133cm" draw:fill="solid" draw:fill-color="#514843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6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133cm" draw:fill="solid" draw:fill-color="#a6a6a6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含圖片的標題投影片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cm" fo:padding-right="0cm" fo:wrap-option="wrap"/>
    </style:style>
    <style:style style:name="Mpr2" style:family="presentation" style:parent-style-name="含圖片的標題投影片-outline1">
      <style:graphic-properties draw:stroke="solid" svg:stroke-width="0.018cm" svg:stroke-color="#4f4641" draw:stroke-linejoin="miter" draw:fill="solid" draw:fill-color="#dedad7" draw:textarea-vertical-align="top" draw:auto-grow-height="false" draw:fit-to-size="false" fo:min-height="11.049cm" fo:padding-top="2.794cm" fo:padding-bottom="0.125cm" fo:padding-left="0.25cm" fo:padding-right="0.25cm" fo:wrap-option="wrap"/>
    </style:style>
    <style:style style:name="Mpr3" style:family="presentation" style:parent-style-name="含圖片的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含圖片的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內容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cm" fo:padding-right="0cm" fo:wrap-option="wrap"/>
    </style:style>
    <style:style style:name="Mpr6" style:family="presentation" style:parent-style-name="標題及內容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cm" fo:padding-right="0cm" fo:wrap-option="wrap"/>
    </style:style>
    <style:style style:name="Mpr7" style:family="presentation" style:parent-style-name="標題及內容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cm" fo:padding-right="0cm" fo:wrap-option="wrap"/>
    </style:style>
    <style:style style:name="Mpr8" style:family="presentation" style:parent-style-name="標題及內容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內容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cm" fo:padding-right="0cm" fo:wrap-option="wrap"/>
    </style:style>
    <style:style style:name="Mpr11" style:family="presentation" style:parent-style-name="空白-backgroundobjects">
      <style:graphic-properties draw:stroke="none" draw:fill="none" draw:fill-color="#ffffff" draw:auto-grow-height="false" fo:min-height="1.485cm"/>
    </style:style>
    <style:style style:name="Mpr12" style:family="presentation" style:parent-style-name="空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514843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11" style:family="paragraph">
      <loext:graphic-properties draw:fill="solid" draw:fill-color="#dedad7"/>
      <style:paragraph-properties fo:text-align="start" style:font-independent-line-spacing="true"/>
      <style:text-properties fo:font-size="18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MP13" style:family="paragraph">
      <loext:graphic-properties draw:fill="solid" draw:fill-color="#a6a6a6"/>
      <style:paragraph-properties fo:text-align="start" style:font-independent-line-spacing="true"/>
      <style:text-properties fo:font-size="18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5" style:family="paragraph">
      <style:paragraph-properties fo:text-align="start"/>
      <style:text-properties fo:font-size="20pt"/>
    </style:style>
    <style:style style:name="MP16" style:family="paragraph">
      <style:paragraph-properties fo:margin-left="0cm" fo:margin-right="0cm" fo:margin-top="0.635cm" fo:margin-bottom="0cm" fo:line-height="100%" fo:text-align="start" fo:text-indent="0cm" style:punctuation-wrap="hanging" style:writing-mode="lr-tb"/>
      <style:text-properties fo:font-size="20pt" fo:hyphenate="false"/>
    </style:style>
    <style:style style:name="MP17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20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text-transform="uppercase" fo:color="#514843" style:text-line-through-style="none" style:text-line-through-type="none" style:text-position="0% 100%" style:font-name="Microsoft JhengHei UI1" fo:font-size="44pt" fo:letter-spacing="normal" fo:font-style="normal" style:text-underline-style="none" fo:font-weight="bold" style:font-name-asian="Microsoft JhengHei UI4" style:font-size-asian="44pt" style:font-style-asian="normal" style:font-weight-asian="bold" style:font-size-complex="44pt" style:font-style-complex="normal" style:font-weight-complex="bold"/>
    </style:style>
    <style:style style:name="MT2" style:family="text">
      <style:text-properties fo:font-variant="normal" fo:text-transform="none" fo:color="#514843" style:text-line-through-style="none" style:text-line-through-type="none" style:text-position="0% 100%" style:font-name="Euphemia1" fo:font-size="18pt" fo:letter-spacing="normal" fo:font-style="normal" style:text-underline-style="none" fo:font-weight="normal" style:font-name-asian="Microsoft JhengHei UI4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Microsoft JhengHei UI1" fo:font-size="12pt" fo:letter-spacing="normal" fo:font-style="italic" style:text-underline-style="none" fo:font-weight="bold" style:font-name-asian="Microsoft JhengHei UI4" style:font-size-asian="12pt" style:font-style-asian="italic" style:font-weight-asian="bold" style:font-name-complex="Arial" style:font-size-complex="12pt" style:font-style-complex="italic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Microsoft JhengHei UI1" fo:font-size="12pt" fo:letter-spacing="normal" fo:font-style="italic" style:text-underline-style="none" fo:font-weight="normal" style:font-name-asian="Microsoft JhengHei UI4" style:font-size-asian="12pt" style:font-style-asian="italic" style:font-weight-asian="normal" style:font-name-complex="Arial" style:font-size-complex="12pt" style:font-style-complex="italic" style:font-weight-complex="normal"/>
    </style:style>
    <style:style style:name="MT5" style:family="text">
      <style:text-properties fo:font-variant="normal" fo:text-transform="none" fo:color="#514843" style:text-line-through-style="none" style:text-line-through-type="none" style:text-position="0% 100%" style:font-name="Microsoft JhengHei UI1" fo:font-size="28pt" fo:letter-spacing="normal" fo:font-style="normal" style:text-underline-style="none" fo:font-weight="bold" style:font-name-asian="Microsoft JhengHei UI4" style:font-size-asian="28pt" style:font-style-asian="normal" style:font-weight-asian="bold" style:font-size-complex="28pt" style:font-style-complex="normal" style:font-weight-complex="bold"/>
    </style:style>
    <style:style style:name="MT6" style:family="text">
      <style:text-properties fo:font-variant="normal" fo:text-transform="none" fo:color="#514843" style:text-line-through-style="none" style:text-line-through-type="none" style:text-position="0% 100%" style:font-name="Microsoft JhengHei UI1" fo:font-size="20pt" fo:letter-spacing="normal" fo:font-style="normal" style:text-underline-style="none" fo:font-weight="normal" style:font-name-asian="Microsoft JhengHei UI4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514843" style:text-line-through-style="none" style:text-line-through-type="none" style:text-position="0% 100%" style:font-name="Microsoft JhengHei UI1" fo:font-size="16pt" fo:letter-spacing="normal" fo:font-style="normal" style:text-underline-style="none" fo:font-weight="normal" style:font-name-asian="Microsoft JhengHei UI4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514843" style:text-line-through-style="none" style:text-line-through-type="none" style:text-position="0% 100%" style:font-name="Microsoft JhengHei UI1" fo:font-size="14pt" fo:letter-spacing="normal" fo:font-style="normal" style:text-underline-style="none" fo:font-weight="normal" style:font-name-asian="Microsoft JhengHei UI4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9d8f88" style:text-line-through-style="none" style:text-line-through-type="none" style:text-position="0% 100%" style:font-name="Microsoft JhengHei UI1" fo:font-size="12pt" fo:letter-spacing="normal" fo:font-style="normal" style:text-underline-style="none" fo:font-weight="normal" style:font-name-asian="Microsoft JhengHei UI4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1484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51484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51484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514843" fo:font-size="100%"/>
      </text:list-level-style-bullet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51484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514843" fo:font-size="100%"/>
      </text:list-level-style-bullet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514843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514843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514843" fo:font-size="100%"/>
      </text:list-level-style-bullet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514843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514843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514843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514843" fo:font-size="100%"/>
      </text:list-level-style-bullet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514843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514843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514843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514843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9d8f8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含圖片的標題投影片" style:page-layout-name="PM1" draw:style-name="Mdp1">
      <draw:g draw:name="群組 14" drawooo:display="printer">
        <draw:line draw:name="直線接點​​ 12" draw:style-name="Mgr3" draw:text-style-name="MP5" draw:layer="layout" svg:x1="30.801cm" svg:y1="3.386cm" svg:x2="3.064cm" svg:y2="3.387cm">
          <text:p/>
        </draw:line>
        <draw:line draw:name="直線接點​ 13" draw:style-name="Mgr4" draw:text-style-name="MP5" draw:layer="layout" svg:x1="30.801cm" svg:y1="3.621cm" svg:x2="3.064cm" svg:y2="3.622cm">
          <text:p/>
        </draw:line>
      </draw:g>
      <draw:g draw:name="群組 12">
        <draw:line draw:name="直線接點 16" draw:style-name="Mgr3" draw:text-style-name="MP5" draw:layer="layout" svg:x1="33.866cm" svg:y1="15.681cm" svg:x2="0cm" svg:y2="15.682cm">
          <text:p/>
        </draw:line>
        <draw:line draw:name="直線接點​ 17" draw:style-name="Mgr4" draw:text-style-name="MP5" draw:layer="layout" svg:x1="33.866cm" svg:y1="15.857cm" svg:x2="0cm" svg:y2="15.858cm">
          <text:p/>
        </draw:line>
      </draw:g>
      <draw:g draw:name="群組 13">
        <draw:line draw:name="直線接點 14" draw:style-name="Mgr3" draw:text-style-name="MP5" draw:layer="layout" svg:x1="0cm" svg:y1="3.35cm" svg:x2="33.866cm" svg:y2="3.351cm">
          <text:p/>
        </draw:line>
        <draw:line draw:name="直線接點 15" draw:style-name="Mgr4" draw:text-style-name="MP5" draw:layer="layout" svg:x1="0cm" svg:y1="3.174cm" svg:x2="33.866cm" svg:y2="3.175cm">
          <text:p/>
        </draw:line>
      </draw:g>
      <draw:custom-shape draw:name="矩形 6" draw:style-name="Mgr5" draw:text-style-name="MP6" draw:layer="backgroundobjects" svg:width="33.866cm" svg:height="2.999cm" svg:x="0cm" svg:y="16.0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7" draw:style-name="Mgr5" draw:text-style-name="MP6" draw:layer="backgroundobjects" svg:width="33.866cm" svg:height="2.99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1" draw:text-style-name="MP8" draw:layer="backgroundobjects" svg:width="15.927cm" svg:height="6.165cm" svg:x="3.069cm" svg:y="6.367cm" presentation:class="title" presentation:user-transformed="true">
        <draw:text-box>
          <text:p text:style-name="MP7"><text:span text:style-name="MT1">按一下以編輯母片標題樣式</text:span></text:p>
        </draw:text-box>
      </draw:frame>
      <draw:frame draw:name="圖片 9" draw:style-name="Mgr6" draw:text-style-name="MP5" draw:layer="backgroundobjects" svg:width="4.853cm" svg:height="6.366cm" svg:x="3.683cm" svg:y="0cm">
        <draw:image xlink:href="Pictures/100002010000013B000002CB1D331B43347B5940.png" xlink:type="simple" xlink:show="embed" xlink:actuate="onLoad">
          <text:p/>
        </draw:image>
      </draw:frame>
      <draw:frame draw:name="圖片預留位置 10" presentation:style-name="Mpr2" draw:text-style-name="MP11" draw:layer="backgroundobjects" svg:width="14.474cm" svg:height="11.69cm" svg:x="19.392cm" svg:y="3.641cm" presentation:class="outline" presentation:user-transformed="true">
        <draw:text-box>
          <text:list text:style-name="ML3">
            <text:list-item>
              <text:p text:style-name="MP9"><text:span text:style-name="MT2">請按滑鼠，編輯大綱文字格式。</text:span></text:p>
              <text:list>
                <text:list-item>
                  <text:p text:style-name="MP9"><text:span text:style-name="MT2">第二個大綱層次</text:span></text:p>
                  <text:list>
                    <text:list-item>
                      <text:p text:style-name="MP9"><text:span text:style-name="MT2">第三個大綱層次</text:span></text:p>
                      <text:list>
                        <text:list-item>
                          <text:p text:style-name="MP9"><text:span text:style-name="MT2">第四個大綱層次</text:span></text:p>
                          <text:list>
                            <text:list-item>
                              <text:p text:style-name="MP9"><text:span text:style-name="MT2">第五個大綱層次</text:span></text:p>
                              <text:list>
                                <text:list-item>
                                  <text:p text:style-name="MP9"><text:span text:style-name="MT2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">第七個大綱層次按一下圖示以新增圖片</text:span></text:p>
        </draw:text-box>
      </draw:frame>
      <draw:custom-shape draw:name="說明文字" draw:style-name="Mgr7" draw:text-style-name="MP13" draw:layer="backgroundobjects" svg:width="3.597cm" svg:height="19.049cm" svg:x="34.29cm" svg:y="0cm">
        <text:p text:style-name="MP12"><text:span text:style-name="MT3">附註︰</text:span></text:p>
        <text:p text:style-name="MP12"><text:span text:style-name="MT4">若要變更此投影片上的影像，請選取該影像並將其刪除。然後按一下預留位置中的 </text:span><text:span text:style-name="MT4">[</text:span><text:span text:style-name="MT4">圖片</text:span><text:span text:style-name="MT4">] </text:span><text:span text:style-name="MT4">圖示以插入您自己的影像。</text:span></text:p>
        <draw:enhanced-geometry draw:mirror-horizontal="false" draw:mirror-vertical="false" draw:text-areas="?f5 ?f5 ?f6 ?f7" svg:viewBox="0 0 0 0" draw:type="ooxml-roundRect" draw:modifiers="971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presentation:notes style:page-layout-name="PM0">
        <draw:page-thumbnail presentation:style-name="含圖片的標題投影片-title" draw:layer="backgroundobjects" svg:width="14.848cm" svg:height="11.136cm" svg:x="3.075cm" svg:y="2.257cm" presentation:class="page"/>
        <draw:frame presentation:style-name="含圖片的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內容" style:page-layout-name="PM1" draw:style-name="Mdp1">
      <draw:g draw:name="群組 14">
        <draw:line draw:name="直線接點​​ 12" draw:style-name="Mgr3" draw:text-style-name="MP5" draw:layer="layout" svg:x1="30.801cm" svg:y1="3.386cm" svg:x2="3.064cm" svg:y2="3.387cm">
          <text:p/>
        </draw:line>
        <draw:line draw:name="直線接點​ 13" draw:style-name="Mgr4" draw:text-style-name="MP5" draw:layer="layout" svg:x1="30.801cm" svg:y1="3.621cm" svg:x2="3.064cm" svg:y2="3.622cm">
          <text:p/>
        </draw:line>
      </draw:g>
      <draw:frame draw:name="標題 1" presentation:style-name="Mpr5" draw:text-style-name="MP14" draw:layer="backgroundobjects" svg:width="27.723cm" svg:height="3.046cm" svg:x="3.069cm" svg:y="0.212cm" presentation:class="title" presentation:user-transformed="true">
        <draw:text-box>
          <text:p text:style-name="MP7"><text:span text:style-name="MT5">按一下以編輯母片標題樣式</text:span></text:p>
        </draw:text-box>
      </draw:frame>
      <draw:frame draw:name="內容預留位置 2" presentation:style-name="Mpr6" draw:text-style-name="MP18" draw:layer="backgroundobjects" svg:width="27.727cm" svg:height="12.699cm" svg:x="3.069cm" svg:y="4.445cm" presentation:class="outline" presentation:user-transformed="true">
        <draw:text-box>
          <text:list text:style-name="ML3">
            <text:list-item>
              <text:p text:style-name="MP15"><text:span text:style-name="MT6">請按滑鼠，編輯大綱文字格式。</text:span></text:p>
              <text:list>
                <text:list-item>
                  <text:p text:style-name="MP15"><text:span text:style-name="MT6">第二個大綱層次</text:span></text:p>
                  <text:list>
                    <text:list-item>
                      <text:p text:style-name="MP15"><text:span text:style-name="MT6">第三個大綱層次</text:span></text:p>
                      <text:list>
                        <text:list-item>
                          <text:p text:style-name="MP15"><text:span text:style-name="MT6">第四個大綱層次</text:span></text:p>
                          <text:list>
                            <text:list-item>
                              <text:p text:style-name="MP15"><text:span text:style-name="MT6">第五個大綱層次</text:span></text:p>
                              <text:list>
                                <text:list-item>
                                  <text:p text:style-name="MP15"><text:span text:style-name="MT6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6"><text:span text:style-name="MT6">第七個大綱層次編輯母片文字樣式</text:span></text:p>
            </text:list-item>
          </text:list>
          <text:list text:style-name="ML8">
            <text:list-item>
              <text:list>
                <text:list-item>
                  <text:p text:style-name="MP17"><text:span text:style-name="MT7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7"><text:span text:style-name="MT8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預留位置 3" presentation:style-name="Mpr7" draw:text-style-name="MP20" draw:layer="backgroundobjects" svg:width="5.081cm" svg:height="1.013cm" svg:x="3.069cm" svg:y="17.657cm" presentation:class="date-time" presentation:user-transformed="true">
        <draw:text-box>
          <text:p text:style-name="MP19"><text:span text:style-name="MT9"><text:date style:data-style-name="D1" text:date-value="2020-11-06">11/6/20</text:date></text:span></text:p>
        </draw:text-box>
      </draw:frame>
      <draw:frame draw:name="頁尾預留位置 4" presentation:style-name="Mpr7" draw:text-style-name="MP20" draw:layer="backgroundobjects" svg:width="17.563cm" svg:height="1.013cm" svg:x="8.151cm" svg:y="17.657cm" presentation:class="footer" presentation:user-transformed="true">
        <draw:text-box>
          <text:p/>
        </draw:text-box>
      </draw:frame>
      <draw:frame draw:name="投影片編號預留位置 5" presentation:style-name="Mpr7" draw:text-style-name="MP20" draw:layer="backgroundobjects" svg:width="5.079cm" svg:height="1.013cm" svg:x="25.713cm" svg:y="17.657cm" presentation:class="page-number" presentation:user-transformed="true">
        <draw:text-box>
          <text:p text:style-name="MP21"><text:span text:style-name="MT9"><text:page-number>&lt;編號&gt;</text:page-number></text:span></text:p>
        </draw:text-box>
      </draw:frame>
      <presentation:notes style:page-layout-name="PM0">
        <draw:page-thumbnail presentation:style-name="標題及內容-title" draw:layer="backgroundobjects" svg:width="19.798cm" svg:height="11.136cm" svg:x="0.6cm" svg:y="2.257cm" presentation:class="page"/>
        <draw:frame presentation:style-name="標題及內容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1">
      <draw:g draw:name="群組 14" drawooo:display="printer">
        <draw:line draw:name="直線接點​​ 12" draw:style-name="Mgr3" draw:text-style-name="MP5" draw:layer="layout" svg:x1="30.801cm" svg:y1="3.386cm" svg:x2="3.064cm" svg:y2="3.387cm">
          <text:p/>
        </draw:line>
        <draw:line draw:name="直線接點​ 13" draw:style-name="Mgr4" draw:text-style-name="MP5" draw:layer="layout" svg:x1="30.801cm" svg:y1="3.621cm" svg:x2="3.064cm" svg:y2="3.622cm">
          <text:p/>
        </draw:line>
      </draw:g>
      <draw:frame draw:name="日期預留位置 1" presentation:style-name="Mpr10" draw:text-style-name="MP20" draw:layer="backgroundobjects" svg:width="5.081cm" svg:height="1.013cm" svg:x="3.069cm" svg:y="17.657cm" presentation:class="date-time" presentation:user-transformed="true">
        <draw:text-box>
          <text:p text:style-name="MP19"><text:span text:style-name="MT9"><text:date style:data-style-name="D1" text:date-value="2020-11-06">11/6/20</text:date></text:span></text:p>
        </draw:text-box>
      </draw:frame>
      <draw:frame draw:name="頁尾預留位置 2" presentation:style-name="Mpr10" draw:text-style-name="MP20" draw:layer="backgroundobjects" svg:width="17.563cm" svg:height="1.013cm" svg:x="8.151cm" svg:y="17.657cm" presentation:class="footer" presentation:user-transformed="true">
        <draw:text-box>
          <text:p/>
        </draw:text-box>
      </draw:frame>
      <draw:frame draw:name="投影片編號預留位置 3" presentation:style-name="Mpr10" draw:text-style-name="MP20" draw:layer="backgroundobjects" svg:width="5.079cm" svg:height="1.013cm" svg:x="25.713cm" svg:y="17.657cm" presentation:class="page-number" presentation:user-transformed="true">
        <draw:text-box>
          <text:p text:style-name="MP21"><text:span text:style-name="MT9"><text:page-number>&lt;編號&gt;</text:page-number></text:span></text:p>
        </draw:text-box>
      </draw:frame>
      <draw:frame presentation:style-name="空白-title" draw:layer="backgroundobjects" svg:width="30.479cm" svg:height="3.18cm" svg:x="1.693cm" svg:y="0.76cm" presentation:class="title" presentation:placeholder="true">
        <draw:text-box/>
      </draw:frame>
      <draw:frame presentation:style-name="空白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空白-title" draw:layer="backgroundobjects" svg:width="19.798cm" svg:height="11.136cm" svg:x="0.6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1-03T02:52:51</meta:creation-date>
    <dc:date>2020-07-16T02:08:12</dc:date>
    <meta:editing-duration>P0D</meta:editing-duration>
    <meta:generator>LibreOffice/5.1.2.2$Windows_x86 LibreOffice_project/d3bf12ecb743fc0d20e0be0c58ca359301eb705f</meta:generator>
    <meta:document-statistic meta:object-count="147"/>
    <meta:user-defined meta:name="AppVersion">16.0000</meta:user-defined>
    <meta:user-defined meta:name="CampaignTags"/>
    <meta:user-defined meta:name="ContentTypeId">0x0101006EDDDB5EE6D98C44930B742096920B300400F5B6D36B3EF94B4E9A635CDF2A18F5B8</meta:user-defined>
    <meta:user-defined meta:name="FeatureTags"/>
    <meta:user-defined meta:name="HiddenSlides" meta:value-type="float">0</meta:user-defined>
    <meta:user-defined meta:name="HyperlinksChanged" meta:value-type="boolean">false</meta:user-defined>
    <meta:user-defined meta:name="InternalTags" meta:value-type="string"/>
    <meta:user-defined meta:name="LinksUpToDate" meta:value-type="boolean">false</meta:user-defined>
    <meta:user-defined meta:name="LocalizationTags" meta:value-type="string"/>
    <meta:user-defined meta:name="MMClips" meta:value-type="float">0</meta:user-defined>
    <meta:user-defined meta:name="Notes" meta:value-type="float">0</meta:user-defined>
    <meta:user-defined meta:name="PresentationFormat" meta:value-type="string">寬螢幕</meta:user-defined>
    <meta:user-defined meta:name="ScaleCrop" meta:value-type="boolean">false</meta:user-defined>
    <meta:user-defined meta:name="ScenarioTags" meta:value-type="string"/>
    <meta:user-defined meta:name="ShareDoc" meta:value-type="boolean">false</meta:user-defined>
    <meta:user-defined meta:name="Slides" meta:value-type="float">11</meta:user-defined>
    <meta:template xlink:type="simple" xlink:actuate="onRequest" xlink:title="具細條紋和緞帶設計的學術簡報 (寬螢幕)" xlink:href=""/>
  </office:meta>
</office:document-meta>
</file>