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Helvetica" svg:font-family="Helvetic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Mono CJK JP Bold" svg:font-family="'Noto Sans Mono CJK JP Bold'" style:font-family-generic="roman" style:font-pitch="variable"/>
    <style:font-face style:name="Noto Sans Mono CJK JP Bold1" svg:font-family="'Noto Sans Mono CJK JP Bold'"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244cm" fo:margin-left="0.009cm" fo:margin-top="0cm" fo:margin-bottom="0cm" table:align="left" style:writing-mode="lr-tb"/>
    </style:style>
    <style:style style:name="表格1.A" style:family="table-column">
      <style:table-column-properties style:column-width="2.491cm"/>
    </style:style>
    <style:style style:name="表格1.B" style:family="table-column">
      <style:table-column-properties style:column-width="4.501cm"/>
    </style:style>
    <style:style style:name="表格1.C" style:family="table-column">
      <style:table-column-properties style:column-width="10.252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left="0.5pt solid #000000" fo:border-right="0.5pt solid #000000" fo:border-top="0.5pt dotted #000000" fo:border-bottom="0.5pt dotted #000000" style:writing-mode="lr-tb"/>
    </style:style>
    <style:style style:name="P1" style:family="paragraph" style:parent-style-name="TOC_20_Heading">
      <style:paragraph-properties fo:margin-left="3.327cm" fo:margin-right="0cm" fo:text-align="center" style:justify-single-word="false" fo:text-indent="0cm" style:auto-text-indent="false"/>
    </style:style>
    <style:style style:name="P2" style:family="paragraph" style:parent-style-name="Normal_20__28_Web_29_">
      <style:paragraph-properties fo:margin-left="0cm" fo:margin-right="0cm" fo:margin-top="0cm" fo:margin-bottom="0cm" style:contextual-spacing="false" fo:line-height="0.706cm" fo:text-align="justify" style:justify-single-word="false" fo:text-indent="0.988cm" style:auto-text-indent="false" style:vertical-align="baseline" style:snap-to-layout-grid="false"/>
    </style:style>
    <style:style style:name="P3" style:family="paragraph" style:parent-style-name="Normal_20__28_Web_29_">
      <style:paragraph-properties fo:margin-top="0cm" fo:margin-bottom="0cm" style:contextual-spacing="false" fo:line-height="0.706cm" fo:text-align="justify" style:justify-single-word="false" style:vertical-align="baseline" style:snap-to-layout-grid="false"/>
    </style:style>
    <style:style style:name="P4" style:family="paragraph" style:parent-style-name="Normal_20__28_Web_29_">
      <style:paragraph-properties fo:margin-top="0.212cm" fo:margin-bottom="0cm" style:contextual-spacing="false" fo:line-height="0.706cm" fo:text-align="justify" style:justify-single-word="false" style:vertical-align="baseline" style:snap-to-layout-grid="false"/>
    </style:style>
    <style:style style:name="P5" style:family="paragraph" style:parent-style-name="Contents_20_1">
      <style:paragraph-properties fo:line-height="0.776cm"/>
    </style:style>
    <style:style style:name="P6" style:family="paragraph" style:parent-style-name="Contents_20_1">
      <style:paragraph-properties fo:line-height="0.776cm"/>
      <style:text-properties fo:color="#000000" loext:opacity="100%" fo:font-size="16pt" style:font-size-asian="16pt"/>
    </style:style>
    <style:style style:name="P7" style:family="paragraph" style:parent-style-name="Contents_20_1">
      <style:paragraph-properties fo:text-align="start" style:justify-single-word="false"/>
      <style:text-properties fo:color="#000000" loext:opacity="100%"/>
    </style:style>
    <style:style style:name="P8" style:family="paragraph" style:parent-style-name="Contents_20_1">
      <style:paragraph-properties>
        <style:tab-stops>
          <style:tab-stop style:position="17.191cm" style:type="right" style:leader-style="dotted" style:leader-text="."/>
        </style:tab-stops>
      </style:paragraph-properties>
    </style:style>
    <style:style style:name="P9" style:family="paragraph" style:parent-style-name="Footer">
      <style:paragraph-properties fo:padding="0cm" fo:border="none"/>
    </style:style>
    <style:style style:name="P10" style:family="paragraph" style:parent-style-name="Footer">
      <style:paragraph-properties fo:margin-left="0cm" fo:margin-right="0.635cm" fo:text-indent="0cm" style:auto-text-indent="false"/>
    </style:style>
    <style:style style:name="P11" style:family="paragraph" style:parent-style-name="Footer">
      <style:paragraph-properties fo:text-align="center" style:justify-single-word="false"/>
    </style:style>
    <style:style style:name="P12" style:family="paragraph" style:parent-style-name="Footer">
      <style:paragraph-properties fo:text-align="center" style:justify-single-word="false"/>
    </style:style>
    <style:style style:name="P13" style:family="paragraph" style:parent-style-name="List_20_Paragraph">
      <style:paragraph-properties fo:margin-left="0cm" fo:margin-right="0cm" fo:margin-top="0.423cm" fo:margin-bottom="0.423cm" style:contextual-spacing="false" fo:line-height="1.023cm" fo:text-align="center" style:justify-single-word="false" fo:text-indent="0cm" style:auto-text-indent="false"/>
    </style:style>
    <style:style style:name="P14" style:family="paragraph" style:parent-style-name="List_20_Paragraph">
      <style:paragraph-properties fo:margin-left="0cm" fo:margin-right="0cm" fo:margin-top="0.423cm" fo:margin-bottom="0.847cm" style:contextual-spacing="false" fo:line-height="1.023cm" fo:text-align="center" style:justify-single-word="false" fo:text-indent="-0.593cm" style:auto-text-indent="false"/>
    </style:style>
    <style:style style:name="P15" style:family="paragraph" style:parent-style-name="List_20_Paragraph">
      <style:paragraph-properties fo:margin-left="0cm" fo:margin-right="0cm" fo:margin-top="0.423cm" fo:margin-bottom="0.847cm" style:contextual-spacing="false" fo:line-height="1.023cm" fo:text-align="center" style:justify-single-word="false" fo:text-indent="0cm" style:auto-text-indent="false"/>
      <style:text-properties fo:color="#000000" loext:opacity="100%" style:font-name="Times New Roman" fo:font-size="26pt" fo:font-weight="bold" style:font-name-asian="標楷體1" style:font-size-asian="26pt" style:font-weight-asian="bold" style:font-name-complex="Helvetica" style:font-size-complex="26pt"/>
    </style:style>
    <style:style style:name="P16" style:family="paragraph" style:parent-style-name="List_20_Paragraph">
      <style:paragraph-properties fo:margin-left="0cm" fo:margin-right="0cm" fo:margin-top="0.423cm" fo:margin-bottom="0.847cm" style:contextual-spacing="false" fo:line-height="1.023cm" fo:text-align="center" style:justify-single-word="false" fo:text-indent="-0.593cm" style:auto-text-indent="false"/>
      <style:text-properties fo:color="#000000" loext:opacity="100%" style:font-name="Times New Roman" fo:font-size="26pt" fo:font-weight="bold" style:font-name-asian="標楷體1" style:font-size-asian="26pt" style:font-weight-asian="bold" style:font-name-complex="Helvetica" style:font-size-complex="26pt"/>
    </style:style>
    <style:style style:name="P17" style:family="paragraph" style:parent-style-name="List_20_Paragraph">
      <style:paragraph-properties fo:margin-left="0cm" fo:margin-right="0cm" fo:margin-top="0.423cm" fo:margin-bottom="0.423cm" style:contextual-spacing="false" fo:line-height="1.023cm" fo:text-indent="0cm" style:auto-text-indent="false"/>
      <style:text-properties fo:color="#000000" loext:opacity="100%" style:font-name="Times New Roman" fo:font-size="20pt" fo:font-weight="bold" style:font-name-asian="標楷體1" style:font-size-asian="20pt" style:font-weight-asian="bold" style:font-size-complex="20pt"/>
    </style:style>
    <style:style style:name="P18" style:family="paragraph" style:parent-style-name="List_20_Paragraph">
      <style:paragraph-properties fo:margin-left="2.54cm" fo:margin-right="0cm" fo:line-height="0.706cm" fo:text-align="justify" style:justify-single-word="false" fo:text-indent="0cm" style:auto-text-indent="false" style:snap-to-layout-grid="false"/>
      <style:text-properties fo:color="#000000" loext:opacity="100%" style:font-name="Times New Roman" fo:font-size="14pt" style:font-name-asian="標楷體1" style:font-size-asian="14pt" style:font-name-complex="Times New Roman1"/>
    </style:style>
    <style:style style:name="P19" style:family="paragraph" style:parent-style-name="List_20_Paragraph" style:list-style-name="WWNum35">
      <style:paragraph-properties fo:margin-left="1.011cm" fo:margin-right="0cm" fo:margin-top="0cm" fo:margin-bottom="0cm" style:contextual-spacing="false" fo:line-height="0.564cm" fo:text-align="justify" style:justify-single-word="false" fo:orphans="0" fo:widows="0" fo:text-indent="-1.011cm" style:auto-text-indent="false" style:snap-to-layout-grid="false"/>
      <style:text-properties fo:color="#000000" loext:opacity="100%" style:font-name="Times New Roman" fo:language="en" fo:country="US" style:font-name-asian="標楷體1" style:language-asian="zh" style:country-asian="TW" style:font-name-complex="Times New Roman1" style:font-size-complex="11pt" style:language-complex="ar" style:country-complex="SA"/>
    </style:style>
    <style:style style:name="P20" style:family="paragraph" style:parent-style-name="List_20_Paragraph" style:list-style-name="WWNum36">
      <style:paragraph-properties fo:margin-top="0cm" fo:margin-bottom="0cm" style:contextual-spacing="false" fo:line-height="0.564cm" fo:text-align="justify" style:justify-single-word="false" fo:orphans="0" fo:widows="0" style:snap-to-layout-grid="false"/>
      <style:text-properties fo:color="#000000" loext:opacity="100%" style:font-name="Times New Roman" fo:language="en" fo:country="US" style:font-name-asian="標楷體1" style:language-asian="zh" style:country-asian="TW" style:font-name-complex="Times New Roman1" style:font-size-complex="11pt" style:language-complex="ar" style:country-complex="SA"/>
    </style:style>
    <style:style style:name="P21" style:family="paragraph" style:parent-style-name="List_20_Paragraph" style:list-style-name="WWNum37">
      <style:paragraph-properties fo:margin-top="0cm" fo:margin-bottom="0cm" style:contextual-spacing="false" fo:line-height="0.564cm" fo:text-align="justify" style:justify-single-word="false" fo:orphans="0" fo:widows="0" style:snap-to-layout-grid="false"/>
      <style:text-properties fo:color="#000000" loext:opacity="100%" style:font-name="Times New Roman" fo:language="en" fo:country="US" style:font-name-asian="標楷體1" style:language-asian="zh" style:country-asian="TW" style:font-name-complex="Times New Roman1" style:font-size-complex="11pt" style:language-complex="ar" style:country-complex="SA"/>
    </style:style>
    <style:style style:name="P22" style:family="paragraph" style:parent-style-name="List_20_Paragraph" style:list-style-name="WWNum39">
      <style:paragraph-properties fo:margin-top="0cm" fo:margin-bottom="0cm" style:contextual-spacing="false" fo:line-height="0.564cm" fo:text-align="justify" style:justify-single-word="false" fo:orphans="0" fo:widows="0" style:snap-to-layout-grid="false"/>
      <style:text-properties fo:color="#000000" loext:opacity="100%" style:font-name="Times New Roman" fo:language="en" fo:country="US" style:font-name-asian="標楷體1" style:language-asian="zh" style:country-asian="TW" style:font-name-complex="Times New Roman1" style:font-size-complex="11pt" style:language-complex="ar" style:country-complex="SA"/>
    </style:style>
    <style:style style:name="P23" style:family="paragraph" style:parent-style-name="List_20_Paragraph" style:list-style-name="WWNum41">
      <style:paragraph-properties fo:margin-top="0cm" fo:margin-bottom="0cm" style:contextual-spacing="false" fo:line-height="0.564cm" fo:text-align="justify" style:justify-single-word="false" fo:orphans="0" fo:widows="0" style:snap-to-layout-grid="false"/>
      <style:text-properties fo:color="#000000" loext:opacity="100%" style:font-name="Times New Roman" fo:language="en" fo:country="US" style:font-name-asian="標楷體1" style:language-asian="zh" style:country-asian="TW" style:font-name-complex="Times New Roman1" style:font-size-complex="11pt" style:language-complex="ar" style:country-complex="SA"/>
    </style:style>
    <style:style style:name="P24" style:family="paragraph" style:parent-style-name="List_20_Paragraph" style:list-style-name="WWNum42">
      <style:paragraph-properties fo:margin-top="0cm" fo:margin-bottom="0cm" style:contextual-spacing="false" fo:line-height="0.564cm" fo:text-align="justify" style:justify-single-word="false" fo:orphans="0" fo:widows="0" style:snap-to-layout-grid="false"/>
      <style:text-properties fo:color="#000000" loext:opacity="100%" style:font-name="Times New Roman" fo:language="en" fo:country="US" style:font-name-asian="標楷體1" style:language-asian="zh" style:country-asian="TW" style:font-name-complex="Times New Roman1" style:font-size-complex="11pt" style:language-complex="ar" style:country-complex="SA"/>
    </style:style>
    <style:style style:name="P25" style:family="paragraph" style:parent-style-name="List_20_Paragraph" style:list-style-name="WWNum43">
      <style:paragraph-properties fo:margin-top="0cm" fo:margin-bottom="0cm" style:contextual-spacing="false" fo:line-height="0.564cm" fo:text-align="start" style:justify-single-word="false" fo:orphans="0" fo:widows="0" style:snap-to-layout-grid="false"/>
      <style:text-properties fo:color="#000000" loext:opacity="100%" style:font-name="Times New Roman" fo:language="en" fo:country="US" style:font-name-asian="標楷體1" style:language-asian="zh" style:country-asian="TW" style:font-name-complex="Times New Roman1" style:font-size-complex="11pt" style:language-complex="ar" style:country-complex="SA"/>
    </style:style>
    <style:style style:name="P26" style:family="paragraph" style:parent-style-name="List_20_Paragraph" style:list-style-name="WWNum44">
      <style:paragraph-properties fo:margin-top="0cm" fo:margin-bottom="0cm" style:contextual-spacing="false" fo:line-height="0.564cm" fo:text-align="start" style:justify-single-word="false" fo:orphans="0" fo:widows="0" style:snap-to-layout-grid="false"/>
      <style:text-properties fo:color="#000000" loext:opacity="100%" style:font-name="Times New Roman" fo:language="en" fo:country="US" style:font-name-asian="標楷體1" style:language-asian="zh" style:country-asian="TW" style:font-name-complex="Times New Roman1" style:font-size-complex="11pt" style:language-complex="ar" style:country-complex="SA"/>
    </style:style>
    <style:style style:name="P27" style:family="paragraph" style:parent-style-name="List_20_Paragraph" style:list-style-name="WWNum45">
      <style:paragraph-properties fo:line-height="0.706cm" fo:text-align="justify" style:justify-single-word="false" style:snap-to-layout-grid="false"/>
    </style:style>
    <style:style style:name="P28" style:family="paragraph" style:parent-style-name="List_20_Paragraph" style:list-style-name="WWNum46">
      <style:paragraph-properties fo:line-height="0.706cm" fo:text-align="justify" style:justify-single-word="false" style:snap-to-layout-grid="false"/>
    </style:style>
    <style:style style:name="P29" style:family="paragraph" style:parent-style-name="List_20_Paragraph" style:list-style-name="WWNum47">
      <style:paragraph-properties fo:line-height="0.706cm" fo:text-align="justify" style:justify-single-word="false" style:snap-to-layout-grid="false"/>
    </style:style>
    <style:style style:name="P30" style:family="paragraph" style:parent-style-name="List_20_Paragraph" style:list-style-name="WWNum25">
      <style:paragraph-properties fo:line-height="0.706cm" fo:text-align="justify" style:justify-single-word="false" style:snap-to-layout-grid="false"/>
    </style:style>
    <style:style style:name="P31" style:family="paragraph" style:parent-style-name="List_20_Paragraph" style:list-style-name="WWNum34">
      <style:paragraph-properties fo:line-height="0.706cm" fo:text-align="justify" style:justify-single-word="false" style:snap-to-layout-grid="false"/>
    </style:style>
    <style:style style:name="P32" style:family="paragraph" style:parent-style-name="List_20_Paragraph" style:list-style-name="WWNum3">
      <style:paragraph-properties fo:line-height="0.706cm" style:snap-to-layout-grid="false"/>
    </style:style>
    <style:style style:name="P33" style:family="paragraph" style:parent-style-name="Standard" style:master-page-name="First_20_Page">
      <style:paragraph-properties fo:margin-top="0.423cm" fo:margin-bottom="0.423cm" style:contextual-spacing="false" fo:line-height="1.023cm" fo:text-align="center" style:justify-single-word="false" style:page-number="0"/>
    </style:style>
    <style:style style:name="P34" style:family="paragraph" style:parent-style-name="Standard" style:master-page-name="Converted1">
      <style:paragraph-properties style:page-number="1"/>
      <style:text-properties fo:color="#000000" loext:opacity="100%" style:font-name="Times New Roman" style:font-name-asian="標楷體1"/>
    </style:style>
    <style:style style:name="P35" style:family="paragraph" style:parent-style-name="Standard">
      <style:paragraph-properties fo:margin-top="0cm" fo:margin-bottom="0cm" style:contextual-spacing="false" fo:line-height="0.635cm" fo:text-align="center" style:justify-single-word="false" fo:orphans="0" fo:widows="0" style:snap-to-layout-grid="false"/>
      <style:text-properties fo:color="#000000" loext:opacity="100%" style:font-name="Times New Roman" fo:font-size="12pt" fo:language="en" fo:country="US" style:letter-kerning="false" style:font-name-asian="標楷體1" style:font-size-asian="12pt" style:language-asian="zh" style:country-asian="TW" style:font-name-complex="Times New Roman1" style:font-size-complex="12pt" style:language-complex="ar" style:country-complex="SA"/>
    </style:style>
    <style:style style:name="P36" style:family="paragraph" style:parent-style-name="Standard">
      <style:paragraph-properties fo:margin-left="0.762cm" fo:margin-right="0cm" fo:margin-top="0cm" fo:margin-bottom="0cm" style:contextual-spacing="false" fo:line-height="0.635cm" fo:text-align="justify" style:justify-single-word="false" fo:orphans="0" fo:widows="0" fo:text-indent="-0.762cm" style:auto-text-indent="false" style:snap-to-layout-grid="false"/>
      <style:text-properties fo:color="#000000" loext:opacity="100%" style:font-name="Times New Roman" fo:font-size="12pt" fo:language="en" fo:country="US" style:letter-kerning="false" style:font-name-asian="標楷體1" style:font-size-asian="12pt" style:language-asian="zh" style:country-asian="TW" style:font-name-complex="Times New Roman1" style:font-size-complex="12pt" style:language-complex="ar" style:country-complex="SA"/>
    </style:style>
    <style:style style:name="P37" style:family="paragraph" style:parent-style-name="Standard">
      <style:paragraph-properties fo:margin-top="0cm" fo:margin-bottom="0cm" style:contextual-spacing="false" fo:line-height="0.706cm" fo:text-align="center" style:justify-single-word="false" fo:orphans="0" fo:widows="0" style:snap-to-layout-grid="false"/>
      <style:text-properties fo:color="#000000" loext:opacity="100%" style:font-name="Times New Roman" fo:font-size="12pt" fo:language="en" fo:country="US" style:letter-kerning="false" style:font-name-asian="標楷體1" style:font-size-asian="12pt" style:language-asian="zh" style:country-asian="TW" style:font-name-complex="Times New Roman1" style:font-size-complex="12pt" style:language-complex="ar" style:country-complex="SA"/>
    </style:style>
    <style:style style:name="P38" style:family="paragraph" style:parent-style-name="Standard">
      <style:paragraph-properties fo:margin-left="0.947cm" fo:margin-right="0cm" fo:margin-top="0cm" fo:margin-bottom="0cm" style:contextual-spacing="false" fo:line-height="0.564cm" fo:text-align="justify" style:justify-single-word="false" fo:orphans="0" fo:widows="0" fo:text-indent="-0.947cm" style:auto-text-indent="false" style:snap-to-layout-grid="false"/>
      <style:text-properties fo:color="#000000" loext:opacity="100%" style:font-name="Times New Roman" fo:font-size="11pt" fo:language="en" fo:country="US" style:letter-kerning="false" style:font-name-asian="標楷體1" style:font-size-asian="11pt" style:language-asian="zh" style:country-asian="TW" style:font-name-complex="Times New Roman1" style:font-size-complex="11pt" style:language-complex="ar" style:country-complex="SA"/>
    </style:style>
    <style:style style:name="P39" style:family="paragraph" style:parent-style-name="Standard">
      <style:paragraph-properties fo:margin-top="0cm" fo:margin-bottom="0cm" style:contextual-spacing="false" fo:line-height="0.564cm" fo:text-align="justify" style:justify-single-word="false" fo:orphans="0" fo:widows="0" style:snap-to-layout-grid="false"/>
      <style:text-properties fo:color="#000000" loext:opacity="100%" style:font-name="Times New Roman" fo:font-size="11pt" fo:language="en" fo:country="US" style:letter-kerning="false" style:font-name-asian="標楷體1" style:font-size-asian="11pt" style:language-asian="zh" style:country-asian="TW" style:font-name-complex="Times New Roman1" style:font-size-complex="11pt" style:language-complex="ar" style:country-complex="SA"/>
    </style:style>
    <style:style style:name="P40" style:family="paragraph" style:parent-style-name="Standard">
      <style:paragraph-properties fo:margin-top="0cm" fo:margin-bottom="0cm" style:contextual-spacing="false" fo:text-align="center" style:justify-single-word="false" fo:orphans="0" fo:widows="0" style:snap-to-layout-grid="false"/>
      <style:text-properties fo:color="#000000" loext:opacity="100%" style:font-name="Times New Roman" fo:font-size="10pt" fo:language="en" fo:country="US" style:letter-kerning="false" style:font-name-asian="標楷體1" style:font-size-asian="10pt" style:language-asian="zh" style:country-asian="TW" style:font-name-complex="Times New Roman1" style:font-size-complex="10pt" style:language-complex="ar" style:country-complex="SA"/>
    </style:style>
    <style:style style:name="P41" style:family="paragraph" style:parent-style-name="Standard">
      <style:paragraph-properties fo:margin-top="0cm" fo:margin-bottom="0cm" style:contextual-spacing="false" fo:line-height="0.635cm" fo:text-align="center" style:justify-single-word="false" fo:orphans="0" fo:widows="0" style:snap-to-layout-grid="false"/>
      <style:text-properties fo:color="#000000" loext:opacity="100%" style:font-name="Times New Roman" fo:font-size="10pt" fo:language="en" fo:country="US" style:letter-kerning="false" style:font-name-asian="標楷體1" style:font-size-asian="10pt" style:language-asian="zh" style:country-asian="TW" style:font-name-complex="Times New Roman1" style:font-size-complex="10pt" style:language-complex="ar" style:country-complex="SA"/>
    </style:style>
    <style:style style:name="P42" style:family="paragraph" style:parent-style-name="Standard">
      <style:paragraph-properties fo:margin-top="0cm" fo:margin-bottom="0cm" style:contextual-spacing="false" fo:line-height="0.635cm" fo:text-align="center" style:justify-single-word="false" fo:orphans="0" fo:widows="0"/>
      <style:text-properties fo:color="#000000" loext:opacity="100%" style:font-name="標楷體" fo:font-size="12pt" fo:language="en" fo:country="US" style:letter-kerning="false" style:font-name-asian="標楷體1" style:font-size-asian="12pt" style:language-asian="zh" style:country-asian="TW" style:font-name-complex="Times New Roman1" style:font-size-complex="12pt" style:language-complex="ar" style:country-complex="SA"/>
    </style:style>
    <style:style style:name="P43" style:family="paragraph" style:parent-style-name="Standard">
      <style:text-properties fo:color="#000000" loext:opacity="100%"/>
    </style:style>
    <style:style style:name="P44" style:family="paragraph" style:parent-style-name="Standard">
      <style:paragraph-properties fo:line-height="0.706cm" style:snap-to-layout-grid="false"/>
    </style:style>
    <style:style style:name="P45" style:family="paragraph" style:parent-style-name="Standard">
      <style:paragraph-properties fo:margin-left="0.004cm" fo:margin-right="0cm" fo:line-height="0.706cm" fo:text-indent="0cm" style:auto-text-indent="false" style:snap-to-layout-grid="false"/>
    </style:style>
    <style:style style:name="P46" style:family="paragraph" style:parent-style-name="Standard">
      <style:paragraph-properties fo:margin-top="0.212cm" fo:margin-bottom="0.106cm" style:contextual-spacing="false" fo:line-height="0.706cm" style:snap-to-layout-grid="false"/>
    </style:style>
    <style:style style:name="P47" style:family="paragraph" style:parent-style-name="Standard">
      <style:paragraph-properties fo:margin-left="0.499cm" fo:margin-right="0cm" fo:line-height="0.706cm" fo:text-indent="-0.499cm" style:auto-text-indent="false" style:snap-to-layout-grid="false"/>
    </style:style>
    <style:style style:name="P48" style:family="paragraph" style:parent-style-name="Standard">
      <style:paragraph-properties fo:margin-left="1.997cm" fo:margin-right="0cm" fo:line-height="0.706cm" fo:text-indent="-1.498cm" style:auto-text-indent="false" style:snap-to-layout-grid="false"/>
    </style:style>
    <style:style style:name="P49" style:family="paragraph" style:parent-style-name="Standard">
      <style:paragraph-properties fo:margin-left="0.004cm" fo:margin-right="0cm" fo:line-height="0.706cm" fo:text-align="justify" style:justify-single-word="false" fo:text-indent="0cm" style:auto-text-indent="false" style:snap-to-layout-grid="false"/>
    </style:style>
    <style:style style:name="P50" style:family="paragraph" style:parent-style-name="Standard">
      <style:paragraph-properties fo:line-height="0.706cm" fo:text-align="justify" style:justify-single-word="false" style:snap-to-layout-grid="false"/>
    </style:style>
    <style:style style:name="P51" style:family="paragraph" style:parent-style-name="Standard">
      <style:paragraph-properties fo:margin-left="0cm" fo:margin-right="0cm" fo:line-height="0.706cm" fo:text-align="justify" style:justify-single-word="false" fo:text-indent="0.988cm" style:auto-text-indent="false" style:snap-to-layout-grid="false"/>
    </style:style>
    <style:style style:name="P52" style:family="paragraph" style:parent-style-name="Title" style:list-style-name="WWNum2">
      <style:paragraph-properties fo:margin-left="1.131cm" fo:margin-right="0cm" fo:margin-top="0.212cm" fo:margin-bottom="0cm" style:contextual-spacing="false" fo:text-align="start" style:justify-single-word="false" fo:text-indent="-1.131cm" style:auto-text-indent="false" style:snap-to-layout-grid="false"/>
    </style:style>
    <style:style style:name="P53" style:family="paragraph" style:parent-style-name="Title" style:list-style-name="WWNum2" style:master-page-name="Converted2">
      <style:paragraph-properties fo:margin-left="1.131cm" fo:margin-right="0cm" fo:margin-top="0.212cm" fo:margin-bottom="0cm" style:contextual-spacing="false" fo:text-align="start" style:justify-single-word="false" fo:text-indent="-1.131cm" style:auto-text-indent="false" style:page-number="auto" fo:break-before="page" style:snap-to-layout-grid="false"/>
    </style:style>
    <style:style style:name="P54" style:family="paragraph" style:parent-style-name="Title">
      <style:paragraph-properties fo:margin-top="0.212cm" fo:margin-bottom="0cm" style:contextual-spacing="false" fo:line-height="150%" fo:text-align="start" style:justify-single-word="false" style:snap-to-layout-grid="false"/>
      <style:text-properties fo:color="#000000" loext:opacity="100%" style:font-name="Times New Roman" style:font-name-asian="標楷體1" style:font-weight-complex="normal" fo:background-color="#c0c0c0"/>
    </style:style>
    <style:style style:name="P55" style:family="paragraph" style:parent-style-name="Title">
      <style:paragraph-properties fo:margin-top="0.212cm" fo:margin-bottom="0cm" style:contextual-spacing="false" fo:text-align="start" style:justify-single-word="false" style:snap-to-layout-grid="false"/>
      <style:text-properties fo:color="#000000" loext:opacity="100%" style:font-name="標楷體" style:font-name-asian="標楷體1"/>
    </style:style>
    <style:style style:name="T1" style:family="text">
      <style:text-properties fo:color="#000000" loext:opacity="100%" style:font-name="Times New Roman" fo:font-size="26pt" fo:font-weight="bold" style:font-name-asian="標楷體1" style:font-size-asian="26pt" style:font-weight-asian="bold" style:font-name-complex="Helvetica" style:font-size-complex="26pt"/>
    </style:style>
    <style:style style:name="T2" style:family="text">
      <style:text-properties fo:color="#000000" loext:opacity="100%" style:font-name="Times New Roman" fo:font-size="20pt" fo:font-weight="bold" style:font-name-asian="標楷體1" style:font-size-asian="20pt" style:font-weight-asian="bold" style:font-size-complex="20pt"/>
    </style:style>
    <style:style style:name="T3" style:family="text">
      <style:text-properties fo:color="#000000" loext:opacity="100%" style:font-name="Times New Roman" fo:font-size="16pt" style:font-name-asian="標楷體1" style:font-size-asian="16pt" style:font-size-complex="16pt"/>
    </style:style>
    <style:style style:name="T4" style:family="text">
      <style:text-properties fo:color="#000000" loext:opacity="100%" style:font-name="Times New Roman" fo:font-size="14pt" style:font-name-asian="標楷體1" style:font-size-asian="14pt" style:font-name-complex="Times New Roman1" style:font-size-complex="14pt"/>
    </style:style>
    <style:style style:name="T5" style:family="text">
      <style:text-properties fo:color="#000000" loext:opacity="100%" style:font-name="Times New Roman" fo:font-size="14pt" style:font-name-asian="標楷體1" style:font-size-asian="14pt" style:font-name-complex="Times New Roman1"/>
    </style:style>
    <style:style style:name="T6" style:family="text">
      <style:text-properties fo:color="#000000" loext:opacity="100%" style:font-name="Times New Roman" fo:font-size="14pt" style:font-name-asian="標楷體1" style:font-size-asian="14pt" style:font-name-complex="Times New Roman1" style:font-weight-complex="bold"/>
    </style:style>
    <style:style style:name="T7" style:family="text">
      <style:text-properties fo:color="#000000" loext:opacity="100%" style:font-name="Times New Roman" fo:font-size="14pt" style:font-name-asian="標楷體1" style:font-size-asian="14pt"/>
    </style:style>
    <style:style style:name="T8" style:family="text">
      <style:text-properties fo:color="#000000" loext:opacity="100%" style:font-name="Times New Roman" fo:font-size="14pt" style:font-name-asian="標楷體1" style:font-size-asian="14pt" style:font-size-complex="14pt"/>
    </style:style>
    <style:style style:name="T9" style:family="text">
      <style:text-properties fo:color="#000000" loext:opacity="100%" style:font-name="Times New Roman" fo:font-size="14pt" fo:font-weight="bold" style:font-name-asian="標楷體1" style:font-size-asian="14pt" style:font-weight-asian="bold" style:font-name-complex="Times New Roman1" style:font-size-complex="14pt"/>
    </style:style>
    <style:style style:name="T10" style:family="text">
      <style:text-properties fo:color="#000000" loext:opacity="100%" style:font-name="Times New Roman" fo:font-size="14pt" fo:font-weight="bold" style:font-name-asian="標楷體1" style:font-size-asian="14pt" style:font-weight-asian="bold" style:font-name-complex="Times New Roman1" style:font-size-complex="14pt" style:font-weight-complex="bold"/>
    </style:style>
    <style:style style:name="T11" style:family="text">
      <style:text-properties fo:color="#000000" loext:opacity="100%" style:font-name="Times New Roman" fo:font-size="14pt" fo:font-weight="bold" style:font-name-asian="標楷體1" style:font-size-asian="14pt" style:font-weight-asian="bold" style:font-name-complex="Times New Roman1" style:font-weight-complex="bold"/>
    </style:style>
    <style:style style:name="T12" style:family="text">
      <style:text-properties fo:color="#000000" loext:opacity="100%" style:font-name="Times New Roman" fo:font-size="14pt" fo:font-weight="bold" style:font-name-asian="標楷體1" style:font-size-asian="14pt" style:font-weight-asian="bold"/>
    </style:style>
    <style:style style:name="T13" style:family="text">
      <style:text-properties fo:color="#000000" loext:opacity="100%" style:font-name="Times New Roman" fo:font-size="14pt" fo:font-weight="bold" style:font-name-asian="標楷體1" style:font-size-asian="14pt" style:font-weight-asian="bold" style:font-size-complex="14pt" style:font-weight-complex="bold"/>
    </style:style>
    <style:style style:name="T14" style:family="text">
      <style:text-properties fo:color="#000000" loext:opacity="100%" style:font-name="Times New Roman" fo:font-size="14pt" style:letter-kerning="false" style:font-name-asian="標楷體1" style:font-size-asian="14pt" style:font-name-complex="Times New Roman1" style:font-size-complex="14pt"/>
    </style:style>
    <style:style style:name="T15" style:family="text">
      <style:text-properties fo:color="#000000" loext:opacity="100%" style:font-name="Times New Roman" style:font-name-asian="標楷體1" style:font-name-complex="Times New Roman1"/>
    </style:style>
    <style:style style:name="T16" style:family="text">
      <style:text-properties fo:color="#000000" loext:opacity="100%" style:font-name="Times New Roman" style:font-name-asian="標楷體1" style:font-name-complex="Times New Roman1" style:font-size-complex="11pt"/>
    </style:style>
    <style:style style:name="T17" style:family="text">
      <style:text-properties fo:color="#000000" loext:opacity="100%" style:font-name="Times New Roman" fo:font-weight="bold" style:font-name-asian="標楷體1" style:font-weight-asian="bold"/>
    </style:style>
    <style:style style:name="T18" style:family="text">
      <style:text-properties fo:color="#000000" loext:opacity="100%" style:font-name="Times New Roman" fo:font-size="12pt" style:font-name-asian="標楷體1" style:font-size-asian="12pt" style:font-size-complex="12pt"/>
    </style:style>
    <style:style style:name="T19" style:family="text">
      <style:text-properties fo:color="#000000" loext:opacity="100%" style:font-name="Times New Roman" fo:font-size="11pt" style:font-name-asian="標楷體1" style:font-size-asian="11pt" style:font-size-complex="11pt"/>
    </style:style>
    <style:style style:name="T20" style:family="text">
      <style:text-properties fo:color="#000000" loext:opacity="100%" style:font-name="Calibri" fo:font-size="12pt" fo:language="zh" fo:country="TW" style:letter-kerning="true" style:font-size-asian="12pt" style:font-size-complex="12pt"/>
    </style:style>
    <style:style style:name="T21" style:family="text">
      <style:text-properties fo:color="#000000" loext:opacity="100%" style:font-name="Calibri" fo:font-size="16pt" style:font-name-asian="新細明體1" style:font-size-asian="16pt" style:font-name-complex="F" style:font-size-complex="16pt"/>
    </style:style>
    <style:style style:name="T22" style:family="text">
      <style:text-properties fo:color="#000000" loext:opacity="100%" style:font-name="Calibri" fo:font-size="14pt" style:font-name-asian="標楷體1" style:font-size-asian="14pt" style:font-name-complex="Calibri1" style:font-size-complex="14pt"/>
    </style:style>
    <style:style style:name="T23" style:family="text">
      <style:text-properties fo:color="#000000" loext:opacity="100%" style:font-name="標楷體" fo:font-size="18pt" fo:language="zh" fo:country="TW" style:font-name-asian="標楷體1" style:font-size-asian="18pt"/>
    </style:style>
    <style:style style:name="T24" style:family="text">
      <style:text-properties fo:color="#000000" loext:opacity="100%" style:font-name="標楷體" fo:font-size="18pt" style:font-name-asian="標楷體1" style:font-size-asian="18pt"/>
    </style:style>
    <style:style style:name="T25" style:family="text">
      <style:text-properties fo:color="#000000" loext:opacity="100%" style:font-name="標楷體" fo:font-size="16pt" style:font-name-asian="標楷體1" style:font-size-asian="16pt" style:font-size-complex="16pt"/>
    </style:style>
    <style:style style:name="T26" style:family="text">
      <style:text-properties fo:color="#000000" loext:opacity="100%" style:font-name="標楷體" fo:font-size="16pt" fo:font-weight="bold" style:font-name-asian="標楷體1" style:font-size-asian="16pt" style:font-weight-asian="bold" style:font-size-complex="16pt"/>
    </style:style>
    <style:style style:name="T27" style:family="text">
      <style:text-properties fo:color="#000000" loext:opacity="100%" style:font-name="標楷體" style:font-name-asian="標楷體1"/>
    </style:style>
    <style:style style:name="T28" style:family="text">
      <style:text-properties fo:color="#000000" loext:opacity="100%" style:font-name="標楷體" fo:font-size="14pt" style:font-name-asian="標楷體1" style:font-size-asian="14pt" style:font-size-complex="14pt"/>
    </style:style>
    <style:style style:name="T29" style:family="text">
      <style:text-properties fo:color="#000000" loext:opacity="100%" style:font-name="標楷體" fo:font-size="14pt" style:font-name-asian="標楷體1" style:font-size-asian="14pt" style:font-name-complex="Calibri1" style:font-size-complex="14pt"/>
    </style:style>
    <style:style style:name="T30" style:family="text">
      <style:text-properties fo:color="#000000" loext:opacity="100%" style:font-name="標楷體" fo:font-size="14pt" style:font-name-asian="標楷體1" style:font-size-asian="14pt" style:font-name-complex="Calibri1" style:font-size-complex="14pt"/>
    </style:style>
    <style:style style:name="T31" style:family="text">
      <style:text-properties fo:color="#000000" loext:opacity="100%" style:font-name="標楷體" fo:font-size="14pt" style:font-name-asian="標楷體1" style:font-size-asian="14pt" style:font-name-complex="Times New Roman1" style:font-size-complex="14pt"/>
    </style:style>
    <style:style style:name="T32" style:family="text">
      <style:text-properties fo:color="#000000" loext:opacity="100%" style:font-name="標楷體" fo:font-size="14pt" fo:font-weight="bold" style:font-name-asian="標楷體1" style:font-size-asian="14pt" style:font-weight-asian="bold" style:font-name-complex="Times New Roman1" style:font-size-complex="14pt" style:font-weight-complex="bold"/>
    </style:style>
    <style:style style:name="T33" style:family="text">
      <style:text-properties fo:color="#000000" loext:opacity="100%" style:font-name="標楷體" fo:font-size="14pt" fo:font-weight="bold" style:font-name-asian="標楷體1" style:font-size-asian="14pt" style:font-weight-asian="bold" style:font-size-complex="14pt"/>
    </style:style>
    <style:style style:name="T34" style:family="text">
      <style:text-properties fo:color="#000000" loext:opacity="100%" style:font-name="標楷體" fo:font-size="14pt" fo:font-weight="bold" style:font-name-asian="標楷體1" style:font-size-asian="14pt" style:font-weight-asian="bold" style:font-size-complex="14pt" fo:background-color="#ffff00"/>
    </style:style>
    <style:style style:name="T35" style:family="text">
      <style:text-properties fo:color="#000000" loext:opacity="100%" style:font-name="標楷體" fo:font-size="14pt" fo:font-weight="bold" style:font-name-asian="標楷體1" style:font-size-asian="14pt" style:font-weight-asian="bold" style:font-size-complex="14pt" style:font-weight-complex="bold"/>
    </style:style>
    <style:style style:name="T36" style:family="text">
      <style:text-properties fo:color="#000000" loext:opacity="100%" style:font-name="標楷體" fo:font-size="14pt" fo:font-weight="bold" style:font-name-asian="標楷體1" style:font-size-asian="14pt" style:font-weight-asian="bold"/>
    </style:style>
    <style:style style:name="T37" style:family="text">
      <style:text-properties fo:color="#000000" loext:opacity="100%" style:font-name="標楷體" fo:font-size="12pt" style:font-name-asian="標楷體1" style:font-size-asian="12pt" style:font-size-complex="12pt"/>
    </style:style>
    <style:style style:name="T38" style:family="text">
      <style:text-properties fo:color="#000000" loext:opacity="100%" fo:font-size="16pt" style:font-size-asian="16pt" style:font-size-complex="16pt"/>
    </style:style>
    <style:style style:name="T39" style:family="text">
      <style:text-properties fo:color="#000000" loext:opacity="100%" style:text-line-through-style="solid" style:text-line-through-type="single" style:font-name="Times New Roman" fo:font-size="14pt" style:font-name-asian="標楷體1" style:font-size-asian="14pt" style:font-name-complex="Times New Roman1" style:font-size-complex="14pt"/>
    </style:style>
    <style:style style:name="T40" style:family="text">
      <style:text-properties fo:language="zh" fo:country="TW"/>
    </style:style>
    <style:style style:name="T41"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1">教育部</text:span></text:p>
      <text:p text:style-name="P13"><text:span text:style-name="T1">中小學國際教育中程發展計畫</text:span></text:p>
      <text:p text:style-name="P15"/>
      <text:p text:style-name="P16"/>
      <text:p text:style-name="P16"/>
      <text:p text:style-name="P16"/>
      <text:p text:style-name="P16"/>
      <text:p text:style-name="P16"/>
      <text:p text:style-name="P16"/>
      <text:p text:style-name="P16"/>
      <text:p text:style-name="P16"/>
      <text:p text:style-name="P14"><text:span text:style-name="T2">中華民國 112 年 5 月 24 日</text:span></text:p>
      <text:p text:style-name="P17"/>
      <text:p text:style-name="P34"/>
      <text:table-of-content text:style-name="Sect1" text:protected="true" text:name="目次1">
        <text:table-of-content-source text:outline-level="1" text:use-index-marks="false">
          <text:index-title-template text:style-name="Contents_20_Heading">	目錄</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目次1_Head">
            <text:p text:style-name="Contents_20_Heading"><text:tab/>目錄</text:p>
          </text:index-title>
          <text:p text:style-name="P8"><text:a xlink:type="simple" xlink:href="#__RefHeading___Toc2016_2412464297" text:style-name="Index_20_Link" text:visited-style-name="Index_20_Link">壹、 計畫緣起<text:tab/>2</text:a></text:p>
          <text:p text:style-name="P8"><text:a xlink:type="simple" xlink:href="#__RefHeading___Toc2018_2412464297" text:style-name="Index_20_Link" text:visited-style-name="Index_20_Link">貳、 中小學國際教育實施現況與問題分析<text:tab/>2</text:a></text:p>
          <text:p text:style-name="P8"><text:a xlink:type="simple" xlink:href="#__RefHeading___Toc2020_2412464297" text:style-name="Index_20_Link" text:visited-style-name="Index_20_Link">參、 中小學國際教育計畫目標<text:tab/>6</text:a></text:p>
          <text:p text:style-name="P8"><text:a xlink:type="simple" xlink:href="#__RefHeading___Toc2022_2412464297" text:style-name="Index_20_Link" text:visited-style-name="Index_20_Link">肆、 實施策略及方案<text:tab/>6</text:a></text:p>
          <text:p text:style-name="P8"><text:a xlink:type="simple" xlink:href="#__RefHeading___Toc2024_2412464297" text:style-name="Index_20_Link" text:visited-style-name="Index_20_Link">伍、 執行機關<text:tab/>10</text:a></text:p>
          <text:p text:style-name="P8"><text:a xlink:type="simple" xlink:href="#__RefHeading___Toc2026_2412464297" text:style-name="Index_20_Link" text:visited-style-name="Index_20_Link">陸、 實施期程<text:tab/>10</text:a></text:p>
          <text:p text:style-name="P8"><text:a xlink:type="simple" xlink:href="#__RefHeading___Toc2028_2412464297" text:style-name="Index_20_Link" text:visited-style-name="Index_20_Link">柒、 經費需求<text:tab/>10</text:a></text:p>
          <text:p text:style-name="P8"><text:a xlink:type="simple" xlink:href="#__RefHeading___Toc2030_2412464297" text:style-name="Index_20_Link" text:visited-style-name="Index_20_Link">捌、 考核機制<text:tab/>10</text:a></text:p>
          <text:p text:style-name="P8"><text:a xlink:type="simple" xlink:href="#__RefHeading___Toc2032_2412464297" text:style-name="Index_20_Link" text:visited-style-name="Index_20_Link">玖、 預期效益<text:tab/>10</text:a></text:p>
        </text:index-body>
      </text:table-of-content>
      <text:p text:style-name="P7"/>
      <text:h text:style-name="P54" text:outline-level="1"><text:bookmark-start text:name="_Toc476769517"/><text:bookmark-start text:name="_Toc411204851"/><text:bookmark-start text:name="_Toc410511601"/><text:bookmark-start text:name="_Toc408349572"/><text:bookmark-start text:name="_Toc407565633"/><text:bookmark-start text:name="_Toc405408320"/></text:h>
      <text:section text:style-name="Sect1" text:name="區段1">
        <text:list xml:id="list1274036453" text:style-name="WWNum2">
          <text:list-item>
            <text:h text:style-name="P53" text:outline-level="1"><text:bookmark-start text:name="_Toc118892749"/><text:bookmark-start text:name="__RefHeading___Toc2016_2412464297"/><text:span text:style-name="T27">計畫緣起</text:span><text:bookmark-end text:name="_Toc118892749"/><text:bookmark-end text:name="__RefHeading___Toc2016_2412464297"/><text:bookmark-end text:name="_Toc405408320"/><text:bookmark-end text:name="_Toc407565633"/><text:bookmark-end text:name="_Toc408349572"/><text:bookmark-end text:name="_Toc410511601"/><text:bookmark-end text:name="_Toc411204851"/><text:bookmark-end text:name="_Toc476769517"/></text:h>
          </text:list-item>
        </text:list>
        <text:p text:style-name="P2"><text:span text:style-name="T4">國際教育近年在聯合國及國際組織的倡導下，受到全球各先進國家重視並提出政策，且「國際學生能力評量計畫」（Programme for International Student Assessment，簡稱PISA）於民國（以下同）107年更將全球素養列為評量項目之一。因此在臺灣，推動中小學國際教育亦成為刻不容緩之重要議題，中小學國際教育之推動不僅讓臺灣與國際接軌，透過中小學學校師生跨國或跨文化的交流，更強化國家未來競爭力。</text:span></text:p>
        <text:p text:style-name="P2"><text:span text:style-name="T4">有感於國際教育的重要，我國於88年起持續推動邁入第四期的「高級中學第二外語教育五年計畫」，更為擴大國際教育參與學層、培育國際化的人才，於100年首次提出「國際教育白皮書1.0」，明確宣示高級中等以下學校的國際教育目標、策略及行動方案。</text:span></text:p>
        <text:p text:style-name="P3"><text:span text:style-name="T4"><text:s text:c="4"/>教育部為了符應中小學教育國際化趨勢，培養學生「多元文化與國際理解」的核心素養，於108年4月成立「中小學教育國際化專案辦公室（以下稱國際教育專辦）」針對國際教育白皮書1.0執行結果進行檢討，研擬「中小學國際教育白皮書2.0」（以下稱國際教育2.0），並於109年5月14日正式發布，據以賡續推動國際教育。</text:span></text:p>
        <text:p text:style-name="P3"><text:span text:style-name="T4"><text:s text:c="4"/>國際教育2.0奠基於「12年國教課程綱要」、「中小學國際教育普及化」、「跨域資源的整合運用」及「教育主管機關扮演關鍵角色」四項理念，以「接軌國際、鏈結全球」為發展願景，設定「培育全球公民」、「促進教育國際化」及「拓展全球交流」三大目標。提出「精進學校本位國際教育」、「打造國際化環境」及「建立國際架接機制」三個策略與13項行動方案。</text:span></text:p>
        <text:p text:style-name="P3"><text:span text:style-name="T4"><text:s text:c="4"/>國際教育2.0推動迄今，已有初步的成果，然而隨著時空演進，加上嚴重特殊傳染性肺炎（以下簡稱COVID-19）於108年起的蔓延全球，面對著後疫情時代來臨，復以上全球化、數位化及少子女化等多重衝擊，國際教育之推動亟需適度滾動修正各項執行目標與策略，爰本國際教育中程發展計畫乃應運而生。</text:span></text:p>
        <text:p text:style-name="P3"><text:span text:style-name="T4"><text:s text:c="4"/>承上，本中程發展計畫是植基於國際教育2.0，因應國際教育趨勢，精簡推動組織架構及呼應行政減量，進行跨領域資源整合，由中央、地方與全國中小學共同落實推動，群策群力構建符應世界思潮與打造友善國際教育環境，嘉惠全國中小學莘莘學子，循序漸進邁向「接軌國際、鏈結全球」之願景。</text:span></text:p>
        <text:list xml:id="list114722057335051" text:continue-numbering="true" text:style-name="WWNum2">
          <text:list-item>
            <text:h text:style-name="P52" text:outline-level="1"><text:bookmark-start text:name="_Toc405408321"/><text:bookmark-start text:name="__RefHeading___Toc2018_2412464297"/><text:bookmark-start text:name="_Toc118892750"/><text:bookmark-start text:name="_Toc476769518"/><text:bookmark-start text:name="_Toc411204852"/><text:bookmark-start text:name="_Toc410511602"/><text:bookmark-start text:name="_Toc408349573"/><text:bookmark-start text:name="_Toc407565634"/><text:span text:style-name="T15">中小學國際教育實施現況</text:span><text:bookmark-end text:name="_Toc405408321"/><text:bookmark-end text:name="_Toc476769518"/><text:bookmark-end text:name="_Toc411204852"/><text:bookmark-end text:name="_Toc410511602"/><text:bookmark-end text:name="_Toc408349573"/><text:bookmark-end text:name="_Toc407565634"/><text:span text:style-name="T15">與問題分析</text:span><text:bookmark-end text:name="__RefHeading___Toc2018_2412464297"/><text:bookmark-end text:name="_Toc118892750"/></text:h>
          </text:list-item>
        </text:list>
        <text:p text:style-name="P3"><text:span text:style-name="T4"><text:s text:c="4"/>為落實國際教育2.0政策，使我國中小學國際教育更加完善，教育部持續掌握各縣市及各校執行國際教育狀況，滾動調整各項政策，但為迎接後疫情時代的來臨，並順應世界各國之教育趨勢，國際教育中程發展計畫之推動，須先了解現階段實施情形及面臨的困境，盱衡內外部環境修正並採取精實有效策略，</text:span><text:soft-page-break/><text:span text:style-name="T4">以因應國際教育的新常態，茲就109年本部發布之國際教育白皮書2.0之實施成果及現行我國中小學國際教育實施現況與相關問題分析如下</text:span><text:span text:style-name="T28">：</text:span></text:p>
        <text:p text:style-name="P4"><text:span text:style-name="T26">一、中小學國際教育實施現況</text:span></text:p>
        <text:p text:style-name="P44"><text:span text:style-name="T32">（一）發展</text:span><text:span text:style-name="T9">教師專業發展與培力認證</text:span></text:p>
        <text:p text:style-name="P49"><text:span text:style-name="T4"><text:s text:c="4"/>國際教育2.0之人才培力採統籌規劃分區辦理，教師培訓課程包括共通課程14小時及分流課程至少12小時，針對各教育層級及地方主管機關行政人員分別建立培訓及認證機制，認證流程包括：課程規劃、講師延聘、計畫審核、研習考核及證書核發等程序，並研發教師、講師及教育行政人員、中央培力團及地方培力團之實施手冊。至111年12月28日止，完成培訓國際教育2.0課程講師計198人、教師國際教育培力取得研習認證者計1,051人、教育行政人員國際教育培力共263人。</text:span></text:p>
        <text:p text:style-name="P44"><text:span text:style-name="T10">（二）推動</text:span><text:span text:style-name="T9">課程發展與教學</text:span></text:p>
        <text:p text:style-name="P50"><text:span text:style-name="T4"><text:s text:c="4"/>國際教育2.0以「精進學校本位國際教育」來達成「培育全球公民」的目標。基於學校特質及資源條件不同，實踐的樣態可能有差異，因此鼓勵學校視需要辦理學校本位國際教育精進計畫（School-based International Education Project，以下簡稱SIEP）。學校可依特色及條件，融合社區及教師資源、學生需求，設計以校為本的國際教育推展方案，在課程與教學方面，</text:span><text:span text:style-name="T14">110學年度共核定補助195件，111學年度核定補助168件。</text:span><text:span text:style-name="T4">本部並委託專業團隊研發國際教育課程之實作手冊、評量及29套工具包等教學資源，</text:span><text:span text:style-name="T14">建置國際教育課程資源檢索平台，以提供學校教師規劃及實施國際教育時，有教學指引、課程評量工具及教材。</text:span></text:p>
        <text:p text:style-name="P44"><text:span text:style-name="T10">（三）發展</text:span><text:span text:style-name="T9">國際交流數位化及課程化</text:span></text:p>
        <text:p text:style-name="P50"><text:span text:style-name="T14"><text:s text:c="4"/>國際教育2.0強調應提供中小學生體驗跨國學習機會，激發其跨文化比較的觀察力與反思力，進而培養其全球競爭力。囿於108年底起COVID-19疫情影響導致學校無法實體出訪交流，109至111年國際交流改採遠距視訊進行，110學年度核定補助國際交流及國際教育旅行課程共272件，111學年度核定</text:span><text:span text:style-name="T4">國際交流</text:span><text:span text:style-name="T14">及國際教育旅行課程補助計163件</text:span><text:span text:style-name="T4">，</text:span><text:span text:style-name="T14">學校可持續積極參與國際交流計畫，透過結合國際交流進行國際教育課程，並發展多元的國際交流模式。</text:span></text:p>
        <text:p text:style-name="P44"><text:span text:style-name="T10">（四）</text:span><text:span text:style-name="T9">逐步邁向學校國際化</text:span></text:p>
        <text:p text:style-name="P50"><text:span text:style-name="T4"><text:s text:c="4"/></text:span><text:span text:style-name="T14">自110學年度起透過學校國際化補助計畫之推動，由地方政府推薦97所學校先行試辦，教育部亦同步委請專業團隊研發學校國際化實作手冊及工具包，111學年度申辦並獲核定補助已達到144校，分別為高中40校（初階34校、進階2校及高階4校）、國中40校（初階32校、進階7校及高階1校）及國小64校（初階59校、進階3校及高階2校）。</text:span></text:p>
        <text:p text:style-name="P45"><text:span text:style-name="T10">（五）</text:span><text:span text:style-name="T33">國際教育政策中央與地方共同推動</text:span></text:p>
        <text:p text:style-name="P50"><text:soft-page-break/><text:span text:style-name="T28"><text:s text:c="3"/></text:span><text:span text:style-name="T4"><text:s/>我國自100年推動國際教育以來，在中小學國際教育已累積許多具體績效，</text:span><text:span text:style-name="T14">國際教育2.0自109年5月發布並推動迄今邁入第3年，第1年著力於政策說明宣導與推動組織建置，第2年側重組織營運的磨合與機制調整，於第3年發軔之際，期待能針對過去2年檢討、改善再行動，持續結合國際趨勢研擬配套政策，過去在整個推動網絡上，中央由教育部成立</text:span><text:span text:style-name="T4">「中小學教育國際化專案辦公室」與國教署主責推動，又於109至111年委由5個計畫團隊分別承接專業研發與培力推動工作，地方部分則由21縣市教育局處及國教署轄屬4個分區高中分別設置培力團、行政支援中心及資源中心3所任務學校，以團隊協作的方式推動國際教育2.0</text:span><text:span text:style-name="T14">。</text:span></text:p>
        <text:p text:style-name="P44"><text:span text:style-name="T10">（六）建置</text:span><text:span text:style-name="T9">國際教育資源平臺</text:span></text:p>
        <text:p text:style-name="P50"><text:span text:style-name="T4"><text:s text:c="4"/>為了累積國際教育數位學習資源，教育部已建置國際教育2.0全球資訊網，內容包含國際教育2.0相關資訊、SIEP課程發展與教學、國際交流及學校國際化、培力課程、臺灣國際教育旅行聯盟、國際交流櫥窗</text:span><text:span text:style-name="T14">（</text:span><text:span text:style-name="T4">提供國內外學校上傳雙邊交流訊息及搜尋交流對象的平台</text:span><text:span text:style-name="T14">）</text:span><text:span text:style-name="T4">及相關補助等資訊及資源。其中</text:span><text:bookmark-start text:name="_Hlk115854673"/><text:span text:style-name="T4">SIEP數位資源包括：國際教育融入課程、國際交流及學校國際化之實作手冊、工具包及評量資源</text:span><text:bookmark-end text:name="_Hlk115854673"/><text:span text:style-name="T4">等教學資源，可供學校師生實施國際教育教學運用。</text:span></text:p>
        <text:p text:style-name="P46"><text:span text:style-name="T26">二、中小學國際教育問題與挑戰</text:span></text:p>
        <text:p text:style-name="P44"><text:span text:style-name="T32">（一）</text:span><text:span text:style-name="T33">國際教育教師專業支持系統之精進</text:span></text:p>
        <text:p text:style-name="P50"><text:span text:style-name="T28">　 <text:s/>國際教育之培力</text:span><text:span text:style-name="T29">認證流程</text:span><text:span text:style-name="T28">包括：課程規劃、講師延聘、計畫審核、研習考核及證書之核發，其中教師培力課程時數共26小時(含共通課程14小時及分流課程12小時)，行政人員培力課程從110年3天2夜之研習，於111年考量現場實際需求調整為2天1夜之課程，參與者須通過考核始能取得認證。</text:span><text:span text:style-name="T4">從參與人員及通過認證名單發現重複性高且多來自同一所學校，學校教師取得認證比率占全國教師總數不到1成</text:span><text:span text:style-name="T28">。</text:span><text:span text:style-name="T4">有鑑於此，</text:span><text:span text:style-name="T28">為鼓勵更多學校教師參與國際教育之推動，相關研習課程須依對象予以分流、分階，並適度縮減研習時數及簡化認證程序；再者，</text:span><text:span text:style-name="T29">強化諮詢輔導系統，以</text:span><text:span text:style-name="T28">回應現場需求，確為當務之急</text:span><text:span text:style-name="T29">。</text:span></text:p>
        <text:p text:style-name="P45"><text:span text:style-name="T32">（二）</text:span><text:span text:style-name="T33">國際教育融入領域課程之積極推展</text:span></text:p>
        <text:p text:style-name="P50"><text:bookmark-start text:name="_Hlk105581670"/><text:span text:style-name="T28">　　國際教育</text:span><text:span text:style-name="T4">係十二年國民教育課程總綱核心素養的19項議題之一，</text:span><text:bookmark-end text:name="_Hlk105581670"/><text:span text:style-name="T4">國家教育研究院訂有國際教育議題實質內涵，提供學校與教師訂定</text:span><text:span text:style-name="T28">課程、實施教學之指引及參據。惟目前</text:span><text:span text:style-name="T29">學校多</text:span><text:span text:style-name="T28">由具英語專長教師擔</text:span><text:span text:style-name="T29">任</text:span><text:span text:style-name="T28">國際教育之推動與執行，尚未能普遍於各領域、學科課程、校訂課程或彈性學習課程(時數</text:span><text:span text:style-name="T29">)</text:span><text:span text:style-name="T28">中</text:span><text:bookmark-start text:name="_Hlk118296402"/><text:span text:style-name="T28">實施，且自國際教育2.0課程計畫推動迄今，國際教育課程核定補助件數共363件，占高中以下學校總數之9%，其中86件為連續2年獲補助學校，東部地區學校申請17件並獲補助，其中兩校連續2年獲補助。因此，要能持續鼓勵學校落實推展國際</text:span><text:soft-page-break/><text:span text:style-name="T28">教育課程，如何積極結合目前已研發的國際教育數位平臺之教學資源(如</text:span><text:span text:style-name="T29">工具包和實作手冊)</text:span><text:bookmark-end text:name="_Hlk118296402"/><text:span text:style-name="T28">，發展更為深化的課程內涵，並透過國際教育教師專業社群及諮詢輔導師資協助轉化成簡易教學示例，以普及推廣並提供</text:span><text:span text:style-name="T29">學校及教師運用於教學中，為國際教育課程亟待推動之事項</text:span><text:span text:style-name="T28">。</text:span></text:p>
        <text:p text:style-name="P44"><text:span text:style-name="T32">（三）</text:span><text:span text:style-name="T33">國際交流與學習之均衡及多元發展</text:span></text:p>
        <text:p text:style-name="P50"><text:span text:style-name="T28">　　由於</text:span><text:span text:style-name="T4">COVID-19疫情影響，改變了世界各國學校教育型態，師生停止實體到校教學改採網路遠距教學，也造成旅遊及航空業等停擺，連帶導致學校的實體國際交流暫停，中小學改為透過網路視訊連</text:span><text:span text:style-name="T28">線與世界各國進行國際交流。為因應後疫情時代的新常態生活，善用網路及數位科技成為學校師生的必然，而這樣的方式，對於國際教育及交流而言更具時效性與普及性，如何善用這樣的學習趨勢，鼓勵學校</text:span><text:span text:style-name="T4">擴大國際交流的學校及國家範疇，同時，</text:span><text:span text:style-name="T28">透過數位科技發展多元的國際教育課程進行線上國際交流，</text:span><text:span text:style-name="T4">多元開展中小學國際交流之進行方式與樣態，正是我們在後疫情時代推動國際教育的重要課題之一。尤其，110</text:span><text:span text:style-name="T14">年教育部已經研發完成</text:span><text:span text:style-name="T4">SIEP</text:span><text:span text:style-name="T14">國際交流的實作手冊、評量及工具包，以促進國際交流課程化，惟自110年迄今國際教育旅行課程計畫獲得補助學校共258件中，東部地區學校僅有1件獲得補助，因此，能否隨著多元型態國際交流的推動，強化東部地區及偏遠地區學校之參與，仍仰賴中央與地方共商精進策略。</text:span></text:p>
        <text:p text:style-name="P47"><text:span text:style-name="T9">（四）</text:span><text:span text:style-name="T10">推動團隊與運作機制之分工與協力</text:span></text:p>
        <text:p text:style-name="P50"><text:span text:style-name="T4"><text:s text:c="4"/>國際教育2.0政策規劃之推動組織與運作機制，由本部「中小學教育國際化專案辦公室」與國教署主責推動，又於109至111年委由5個計畫團隊推動各重點工作，再者各地方政府教育局處及教育部國教署又依業務分別設置多所任務學校，以團隊協作的方式共同推動國際教育2.0。當初在計畫初期確實需要多組織共同推動，才能快速奠定國際教育課程與交流之根基。惟隨著時空的演進，多所任務學校也產生橫向聯繫不足、多頭馬車、備多力分等問題。為強化中央與地方政府的分工協力，減少任務學校間橫向聯繫的問題，亟需中央與地方政府，設置國際教育單一窗口，簡化及整併行政組織，協力推展國際教育政策。</text:span></text:p>
        <text:p text:style-name="P47"><text:span text:style-name="T10">（五）國際教育推動誘因之強化</text:span></text:p>
        <text:p text:style-name="P50"><text:span text:style-name="T4"><text:s text:c="4"/>目前國際教育各項經費補助計畫的提報（如：地方政府3所任務學校計畫、SIEP的四項補助計畫及國際教育旅行課程發展補助計畫等），前揭計畫之說明會、申請期程、審查、核撥及成果結報等皆分別辦理且執行期程未盡一致，行政負擔較重，因此，逐步朝行政減量，減輕行政人員及教師負擔，方能吸引更多學校及教師之參與，另一方面，現行相關執行策略缺乏獎勵機制，需增加更多誘因，對接現場需求，方有機會拓展國際教育的普及度。</text:span></text:p>
        <text:p text:style-name="P50"><text:span text:style-name="T31"><text:s text:c="4"/></text:span><text:span text:style-name="T4">綜上，為持續優化國際教育政策之推動，須延續良好的基礎、審慎因應當前的問題</text:span><text:bookmark-start text:name="_Hlk118298187"/><text:span text:style-name="T4">，並順應時勢所趨，滾動修正國際教育2.0政策之目標與策略，透過本</text:span><text:soft-page-break/><text:span text:style-name="T4">中程計畫之推動，精進中小學國際教育之發展。</text:span><text:bookmark-end text:name="_Hlk118298187"/></text:p>
        <text:list xml:id="list114721573039198" text:continue-numbering="true" text:style-name="WWNum2">
          <text:list-item>
            <text:h text:style-name="P52" text:outline-level="1"><text:bookmark-start text:name="_Toc118892751"/><text:bookmark-start text:name="__RefHeading___Toc2020_2412464297"/><text:span text:style-name="T27">中小學國際教育計畫目標</text:span><text:bookmark-end text:name="_Toc118892751"/><text:bookmark-end text:name="__RefHeading___Toc2020_2412464297"/></text:h>
          </text:list-item>
        </text:list>
        <text:p text:style-name="P3"><text:span text:style-name="T29">　　國際教</text:span><text:span text:style-name="T4">育2.0的願景為「接軌國際、鏈結全球」。政策的推動與實施，將以12年國教</text:span><text:span text:style-name="T29">課綱為基石，並朝向普及化、整合產官學民資源以及具體支持地方政府與學校的方向進行，期為學生帶來更優質的國際教育、更友善的國際化環境，以及更多元的國際交流機會。</text:span></text:p>
        <text:p text:style-name="P3"><text:span text:style-name="T29"><text:s text:c="4"/>衡酌中小學國際教育實施現況及問題，據以研訂相關重要策略，裨益國際教育之普及，又相關策略之推動須有簡化之組織快速因應，爰訂定</text:span><text:span text:style-name="T4">「中小學國際教育推動會設置要點」（以下簡稱設置要點）成立「教育部中小學國際教育推動會」，作為國際教育推動、諮詢與溝通平臺，透過相關機關、學者專家、民間團體及中小學等代表，協助中央與地方政府，精進國際教育之推動。</text:span></text:p>
        <text:p text:style-name="P50"><text:span text:style-name="T28">　　為精進我國中小學國際教育中程發展方向，規劃未來5年國際教育之藍圖，以提昇國際教育品質為核心價值，以深化課程推動與拓展國際交流為兩大發展主軸，提出下列四項目標：</text:span></text:p>
        <text:p text:style-name="P44"><text:span text:style-name="T28">　　一、精進培育國際教育人才，深化國際教育分享交流。</text:span></text:p>
        <text:p text:style-name="P44"><text:span text:style-name="T28">　　二、優化國際教育課程發展，建構國際教育友善環境。</text:span></text:p>
        <text:p text:style-name="P44"><text:span text:style-name="T28">　　三、拓展國際教育交流資源，促進國際教育永續發展。</text:span></text:p>
        <text:p text:style-name="P44"><text:span text:style-name="T28">　　四、完備國際教育支援網絡，提升國際教育實施成效。</text:span><text:bookmark-start text:name="_Toc476769520"/><text:bookmark-start text:name="_Toc411204854"/><text:bookmark-start text:name="_Toc410511604"/><text:bookmark-start text:name="_Toc408349575"/><text:bookmark-start text:name="_Toc407565637"/><text:bookmark-start text:name="_Toc405408324"/></text:p>
        <text:list xml:id="list114721907501728" text:continue-numbering="true" text:style-name="WWNum2">
          <text:list-item>
            <text:h text:style-name="P52" text:outline-level="1"><text:bookmark-start text:name="_Toc118892752"/><text:bookmark-start text:name="__RefHeading___Toc2022_2412464297"/><text:span text:style-name="T27">實施策略</text:span><text:bookmark-end text:name="_Toc405408324"/><text:bookmark-end text:name="_Toc407565637"/><text:bookmark-end text:name="_Toc408349575"/><text:bookmark-end text:name="_Toc410511604"/><text:span text:style-name="T27">及方案</text:span><text:bookmark-end text:name="_Toc118892752"/><text:bookmark-end text:name="__RefHeading___Toc2022_2412464297"/><text:bookmark-end text:name="_Toc411204854"/><text:bookmark-end text:name="_Toc476769520"/></text:h>
          </text:list-item>
        </text:list>
        <text:p text:style-name="P51"><text:span text:style-name="T7">為適切回應目前推動國際教育面臨之問題，以持續普及及精進國際教育，本計畫以國際教育2.0的推動成果與專業為基礎，強化整體政策推動之組織與運作，在中央成立推動會擔任政策諮詢之重要任務，並協助地方整合現有各種推動單位為單一窗口。另外，在課程與教學推動上，未來將強化支持網絡，提供中小學客製化之專業諮詢服務。於上開整合的推動架構下，簡化並整併各項國際教育計畫行政作業流程，</text:span><text:span text:style-name="T4">建立數位國際交流機制，有效統整並連結產官學民等相關資源</text:span><text:span text:style-name="T5">，並提出「精進國際教育</text:span><text:span text:style-name="T7">人才培力」、「推展國際教育課程」、「促進國際交流合作」及「強化國際教育支持機制」4項策略及9項行動方案，期積極促進中小學校推動國際教育，進而促進國際教育之普及與永續發展。</text:span></text:p>
        <text:p text:style-name="P51"><text:span text:style-name="T7">本中程發展計畫所研擬之4項對應的實施策略及9項方案如下</text:span><text:span text:style-name="T12">：</text:span></text:p>
        <text:p text:style-name="P48"><text:span text:style-name="T12">策略一：</text:span><text:span text:style-name="T11">精進國際教育人才培力</text:span></text:p>
        <text:list xml:id="list722564268" text:style-name="WWNum45">
          <text:list-item>
            <text:list>
              <text:list-item>
                <text:list>
                  <text:list-item>
                    <text:p text:style-name="P27"><text:span text:style-name="T5">辦理國際教育人才培訓與增能</text:span><text:span text:style-name="T6">：</text:span><text:span text:style-name="T5"><text:line-break/>為了強化國際教育推動人力之專業素養，將持續辦理國際教育人才的培力及增能，將修訂現有之國際教育教師、講師、行政人員及接待家庭培訓計畫，並以中央辦理講師、地方政府行政人員及學校校</text:span><text:soft-page-break/><text:span text:style-name="T5">長之培訓及增能課程；地方政府辦理教師、學校行政人員及接待家庭增能培訓，除提升教師推動國際教育知能外，更使學校行政團隊能有效引領並推展學校國際教育。為利國際交流的順利推展，將持續辦理國際教育接待家庭的培力及增能，以拓展更多接待家庭的加入及充實接待家庭國際教育理念與專業接待知能。</text:span></text:p>
                  </text:list-item>
                </text:list>
              </text:list-item>
            </text:list>
          </text:list-item>
        </text:list>
        <text:list xml:id="list1719753386" text:style-name="WWNum46">
          <text:list-item>
            <text:p text:style-name="P28"><text:span text:style-name="T5">建構國際教育專業諮輔網絡：<text:line-break/>為拓展國際教育人才經驗的分享與交流，將透過國際教育人才庫的建置，提供各地方及學校推動國際教育所需的人才資源及提供國際教育的諮詢輔導及協作服務。並鼓勵教師組成跨領域、跨校國際教育教師專業社群或國際教育夥伴學校，大手牽小手共同成長，辦理教學資源共享、課程共備、專業共學等工作坊，激發國際教育人才之專業發展及擴散分享動能。</text:span></text:p>
          </text:list-item>
        </text:list>
        <text:p text:style-name="P48"><text:span text:style-name="T12">策略二：</text:span><text:span text:style-name="T13">推展國際教育課程</text:span></text:p>
        <text:list xml:id="list3262590206" text:style-name="WWNum47">
          <text:list-item>
            <text:p text:style-name="P29"><text:span text:style-name="T5">普及深化國際教育課程：<text:line-break/>為使國際教育普遍落實於學校課程，進而發展學校本位國際課程系統，將持續推動國際教育課程</text:span><text:span text:style-name="T4">（</text:span><text:span text:style-name="T5">如SIEP課程補助計畫</text:span><text:span text:style-name="T4">）</text:span><text:span text:style-name="T5">，修訂現行的國際教育課程補助計畫，提供曾經獲得補助的學校課程深化的機制，促進學校跨領域或跨學科發展校訂課程，並規劃鼓勵首度申請的學校，發展國際教育融入課程或活動。透過補助要點的修訂，支持學校發展結合國際教育旅行之主題課程，進行深度且多元的學習或共學交流</text:span><text:span text:style-name="T4">（如遠距視訊、書信、電子郵件或線上發表等）。</text:span><text:span text:style-name="T5">規劃結合地方特色、偏鄉或資源相對不足學校國際教育課程與教學之補助計畫，激發國際教育在地化及多元化之發展。</text:span></text:p>
          </text:list-item>
          <text:list-item>
            <text:p text:style-name="P29"><text:span text:style-name="T5">拓展及推廣國際教育教學資源：<text:line-break/>為善用目前研發之國際教育工具包及平台資源，將持續規劃辦理推廣活動</text:span><text:span text:style-name="T4">（如</text:span><text:span text:style-name="T5">教材、教案、示例及工具包之</text:span><text:span text:style-name="T4">工作坊或實務分享）</text:span><text:span text:style-name="T5">，結合國際教育人才庫教師，轉化現有國際教育資源，研發具擴散性且可參考複製的國際教育課程示例，豐富國際教育課程與教學平臺資源，朝國家或地區分類，以利學校及師生參考運用，進而促進國際教育課程與教學的深化與創新。</text:span></text:p>
          </text:list-item>
        </text:list>
        <text:p text:style-name="P48"><text:span text:style-name="T12">策略三：促進國際交流合作</text:span></text:p>
        <text:list xml:id="list3790567358" text:style-name="WWNum25">
          <text:list-item>
            <text:list>
              <text:list-item>
                <text:list>
                  <text:list-item>
                    <text:p text:style-name="P30"><text:span text:style-name="T5">增進本國與外國學校交流：<text:line-break/>為持續提升本國師生之國際視野及彰顯學校辦學特色與成效，將持續鼓勵學校邀請國外學校來臺交流，持續於學校埋下國民外交的種子。落實推動我國學校接待國外師生來臺交流，及辦理境內先導接</text:span><text:soft-page-break/><text:span text:style-name="T5">待工作坊，透過國際交流促進學校與家庭共學來認識交流國家的文化，讓世界看到臺灣的文化特色與價值，進而與世界共好共榮。且為拓展師生的國際視野，強化未來競爭力，將持續鼓勵我國師生赴海外教育旅行及辦理境外先導參訪體驗，拓展交流的國家及地區，透過多元的方式進行國際交流，並持續統整產官學民等國際交流資源，規劃偏鄉或資源相對不足之學校國際交流補助計畫，以落實國際交流之均衡發展。</text:span></text:p>
                  </text:list-item>
                  <text:list-item>
                    <text:p text:style-name="P30"><text:span text:style-name="T5">媒合本國學校與國外學校締盟：<text:line-break/>為深化我國與外國學校之交流與合作，將持續鼓勵本國學校與國外學校簽訂合作備忘錄或締結姊妹校來延展與國外學校持續性的合作關係。建立國際交流聯盟，協助我國學校架接或媒合國際交流，推廣並運用現有國際交流平臺資源，持續推升我國及國外學校註冊數量，以促進我國學校進行國際交流的多元發展，如國家、區域或學校類型等。</text:span><text:span text:style-name="T7">結合數位科技持續優化國際教育資源平台、</text:span><text:span text:style-name="T5">國際交流資訊網及資料庫，以分享國際交流教案或教學模組相關資源，促進國際交流之多元開展。</text:span></text:p>
                  </text:list-item>
                </text:list>
              </text:list-item>
            </text:list>
          </text:list-item>
        </text:list>
        <text:p text:style-name="P18"/>
        <text:p text:style-name="P48"><text:span text:style-name="T12">策略四：</text:span><text:bookmark-start text:name="_Hlk123214058"/><text:span text:style-name="T12">強化</text:span><text:span text:style-name="T13">國際教育支持機制</text:span><text:bookmark-end text:name="_Hlk123214058"/></text:p>
        <text:list xml:id="list1211651197" text:style-name="WWNum34">
          <text:list-item>
            <text:list>
              <text:list-item>
                <text:list>
                  <text:list-item>
                    <text:p text:style-name="P31"><text:span text:style-name="T5">整合國際教育推動組織</text:span><text:span text:style-name="T7">：<text:line-break/>為永續推動國際教育，將整併現有國際教育推動組織及任務學校。於中央成立國際教育推動會，於地方政府設置國際教育推動委員會及國際教育中心，簡化並整併行政程序與分工，協力推動國際教育，以強化國際教育支持系統及功能，期能落實國際教育普及化，逐步優化國際教育之發展。</text:span></text:p>
                  </text:list-item>
                  <text:list-item>
                    <text:p text:style-name="P31"><text:span text:style-name="T7">建構國際化校園：<text:line-break/></text:span><text:span text:style-name="T5">為持續建構校園國際化，賡續推動並修訂學校國際化相關補助計畫，將結合</text:span><text:span text:style-name="T7">國際教育2.0之學校國際化指標項目，蒐整學校國際化實施成果及建立自我檢核機制，分析國際教育實施成果，作為國際教育相關計畫後續推動及修訂之參考。於國際教育資訊網上，建置並持續擴充國際教育成果分享專區，累積校園國際化之具體績效，提供全國各級學校參考運用，共同促進教育國際化。</text:span></text:p>
                  </text:list-item>
                  <text:list-item>
                    <text:p text:style-name="P31"><text:span text:style-name="T7">推廣國際教育及獎勵績優：<text:line-break/></text:span><text:span text:style-name="T5">為求國際教育普及推廣，將持續辦理跨校、跨區或跨國的國際教育研討會、活動或競賽，以促進更多學校師生參與。更</text:span><text:span text:style-name="T7">為激勵國際教育實施品質之提升，將訂定國際教育績優獎勵實施要點，辦理國際</text:span><text:soft-page-break/><text:span text:style-name="T7">教育成果發表活動，表揚績優人員及團隊，以支持並激發學校及師生推動國際教育之量能，彰顯國際教育推動績效。</text:span></text:p>
                  </text:list-item>
                </text:list>
              </text:list-item>
            </text:list>
          </text:list-item>
        </text:list>
        <text:p text:style-name="P51"><text:span text:style-name="T7">謹將前述所擬之4大策略及9項方案對應的策略內容、行動方案及工作項目，臚列如下：</text:span><text:bookmark-start text:name="_Toc408349577"/><text:bookmark-start text:name="_Toc407565639"/></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2">策略</text:p>
            </table:table-cell>
            <table:table-cell table:style-name="表格1.B1" office:value-type="string">
              <text:p text:style-name="P42">行動方案</text:p>
            </table:table-cell>
            <table:table-cell table:style-name="表格1.B1" office:value-type="string">
              <text:p text:style-name="P35">工作項目<text:bookmark text:name="_Hlk114038178"/></text:p>
            </table:table-cell>
          </table:table-row>
          <table:table-row table:style-name="表格1.1">
            <table:table-cell table:style-name="表格1.B1" table:number-rows-spanned="2" office:value-type="string">
              <text:p text:style-name="P35">一、</text:p>
              <text:p text:style-name="P35">精進國際教育人才培力</text:p>
            </table:table-cell>
            <table:table-cell table:style-name="表格1.B1" office:value-type="string">
              <text:p text:style-name="P36">1-1辦理國際教育人才培訓與增能</text:p>
            </table:table-cell>
            <table:table-cell table:style-name="表格1.B1" office:value-type="string">
              <text:p text:style-name="P38">1-1-1修訂及辦理國際教育教師、講師及行政人員培訓計畫</text:p>
              <text:p text:style-name="P39">1-1-2修訂及辦理國際交流接待家庭培訓計畫</text:p>
            </table:table-cell>
          </table:table-row>
          <table:table-row table:style-name="表格1.1">
            <table:covered-table-cell table:style-name="表格1.B1"/>
            <table:table-cell table:style-name="表格1.B1" office:value-type="string">
              <text:p text:style-name="P36">1-2建構國際教育專業諮輔網絡</text:p>
            </table:table-cell>
            <table:table-cell table:style-name="表格1.B1" office:value-type="string">
              <text:list xml:id="list1658612591" text:style-name="WWNum35">
                <text:list-item>
                  <text:p text:style-name="P19">規劃及發展國際教育教師專業社群，辦理校本或區域國際教育諮詢輔導</text:p>
                </text:list-item>
                <text:list-item>
                  <text:p text:style-name="P19">辦理工作坊，推動國際教育課程共享、共學、共備</text:p>
                </text:list-item>
                <text:list-item>
                  <text:p text:style-name="P19">建置國際教育專業人才庫</text:p>
                </text:list-item>
              </text:list>
            </table:table-cell>
          </table:table-row>
          <table:table-row table:style-name="表格1.1">
            <table:table-cell table:style-name="表格1.B1" table:number-rows-spanned="2" office:value-type="string">
              <text:p text:style-name="P35">二、</text:p>
              <text:p text:style-name="P37">推展國際教育課程</text:p>
            </table:table-cell>
            <table:table-cell table:style-name="表格1.B1" office:value-type="string">
              <text:p text:style-name="P36">2-1普及深化國際教育課程</text:p>
            </table:table-cell>
            <table:table-cell table:style-name="表格1.B1" office:value-type="string">
              <text:list xml:id="list4060266546" text:style-name="WWNum36">
                <text:list-item>
                  <text:p text:style-name="P20">鼓勵及補助學校推動國際教育課程</text:p>
                </text:list-item>
                <text:list-item>
                  <text:p text:style-name="P20">規劃及辦理結合跨領域/主題/國際議題/國際交流等之國際教育活動補助計畫</text:p>
                </text:list-item>
                <text:list-item>
                  <text:p text:style-name="P20">結合國際交流與國際教育課程</text:p>
                </text:list-item>
                <text:list-item>
                  <text:p text:style-name="P20">辦理校本、跨校、跨區或跨國國際教育研討會、活動或競賽等國際教育推廣活動</text:p>
                </text:list-item>
              </text:list>
            </table:table-cell>
          </table:table-row>
          <table:table-row table:style-name="表格1.1">
            <table:covered-table-cell table:style-name="表格1.A1"/>
            <table:table-cell table:style-name="表格1.B1" office:value-type="string">
              <text:p text:style-name="P36">2-2拓展及推廣國際教育教學資源</text:p>
            </table:table-cell>
            <table:table-cell table:style-name="表格1.B1" office:value-type="string">
              <text:list xml:id="list1172177405" text:style-name="WWNum37">
                <text:list-item>
                  <text:p text:style-name="P21">持續深化及研發國際教育課程教學資源(包含教材、教案、示例、工具包及教學模組等)</text:p>
                </text:list-item>
                <text:list-item>
                  <text:p text:style-name="P21">建置國際交流教案及教學模組分享區</text:p>
                </text:list-item>
              </text:list>
            </table:table-cell>
          </table:table-row>
          <table:table-row table:style-name="表格1.1">
            <table:table-cell table:style-name="表格1.B1" table:number-rows-spanned="2" office:value-type="string">
              <text:p text:style-name="P35">三、</text:p>
              <text:p text:style-name="P35">促進國際交流合作</text:p>
            </table:table-cell>
            <table:table-cell table:style-name="表格1.B1" office:value-type="string">
              <text:p text:style-name="P36">3-1辦理本國與外國學校交流</text:p>
            </table:table-cell>
            <table:table-cell table:style-name="表格1.B1" office:value-type="string">
              <text:list xml:id="list362207459" text:style-name="WWNum39">
                <text:list-item>
                  <text:p text:style-name="P22">接待國外學校來訪</text:p>
                </text:list-item>
                <text:list-item>
                  <text:p text:style-name="P22">協調及辦理境內先導接待工作坊</text:p>
                </text:list-item>
                <text:list-item>
                  <text:p text:style-name="P22">規劃及辦理國際交流補助計畫</text:p>
                </text:list-item>
                <text:list-item>
                  <text:p text:style-name="P22">設立國際交流聯盟，媒合及規劃國際教育旅行或交流</text:p>
                </text:list-item>
              </text:list>
            </table:table-cell>
          </table:table-row>
          <table:table-row table:style-name="表格1.1">
            <table:covered-table-cell table:style-name="表格1.B1"/>
            <table:table-cell table:style-name="表格1.B1" office:value-type="string">
              <text:p text:style-name="P36">3-2媒合本國學校與國外學校締盟</text:p>
            </table:table-cell>
            <table:table-cell table:style-name="表格1.B1" office:value-type="string">
              <text:list xml:id="list690636486" text:style-name="WWNum41">
                <text:list-item>
                  <text:p text:style-name="P23">協助促成國內中小學與外國學校簽訂MOU</text:p>
                </text:list-item>
                <text:list-item>
                  <text:p text:style-name="P23">協助國內中小學與外國學校締結姊妹校</text:p>
                </text:list-item>
                <text:list-item>
                  <text:p text:style-name="P23">維護及充實國際教育交流資源平臺</text:p>
                </text:list-item>
              </text:list>
            </table:table-cell>
          </table:table-row>
          <table:table-row table:style-name="表格1.1">
            <table:table-cell table:style-name="表格1.B1" table:number-rows-spanned="3" office:value-type="string">
              <text:p text:style-name="P35">四、</text:p>
              <text:p text:style-name="P35">強化國際教育支持機制</text:p>
            </table:table-cell>
            <table:table-cell table:style-name="表格1.B1" office:value-type="string">
              <text:p text:style-name="P36">4-1整合國際教育推動組織</text:p>
            </table:table-cell>
            <table:table-cell table:style-name="表格1.B1" office:value-type="string">
              <text:list xml:id="list2786181933" text:style-name="WWNum42">
                <text:list-item>
                  <text:p text:style-name="P24">中央成立國際教育推動會，作為中小學國際教育政策及相關推廣事項之溝通平臺</text:p>
                </text:list-item>
                <text:list-item>
                  <text:p text:style-name="P24">地方成立推動國際教育之任務編組，規劃及推動地方國際教育總體計畫</text:p>
                </text:list-item>
                <text:list-item>
                  <text:p text:style-name="P24">整合地方學校國際教育窗口，設置專責國際教育中心</text:p>
                </text:list-item>
              </text:list>
            </table:table-cell>
          </table:table-row>
          <table:table-row table:style-name="表格1.1">
            <table:covered-table-cell table:style-name="表格1.B1"/>
            <table:table-cell table:style-name="表格1.B9" office:value-type="string">
              <text:p text:style-name="P36">4-2建構國際化校園</text:p>
            </table:table-cell>
            <table:table-cell table:style-name="表格1.B9" office:value-type="string">
              <text:list xml:id="list2811455784" text:style-name="WWNum43">
                <text:list-item>
                  <text:p text:style-name="P25">規劃及辦理校園國際化補助計畫</text:p>
                </text:list-item>
                <text:list-item>
                  <text:p text:style-name="P25">協助學校運用學校國際化指標，蒐整學校國際化實施成果及建立自我檢核機制</text:p>
                </text:list-item>
                <text:list-item>
                  <text:p text:style-name="P25">蒐整並分析國際教育實施成果，精進國際教育之推動</text:p>
                </text:list-item>
              </text:list>
            </table:table-cell>
          </table:table-row>
          <table:table-row table:style-name="表格1.1">
            <table:covered-table-cell table:style-name="表格1.B1"/>
            <table:table-cell table:style-name="表格1.B1" office:value-type="string">
              <text:p text:style-name="P36">4-3推廣國際教育及獎勵績優</text:p>
            </table:table-cell>
            <table:table-cell table:style-name="表格1.B1" office:value-type="string">
              <text:list xml:id="list3341607086" text:style-name="WWNum44">
                <text:list-item>
                  <text:p text:style-name="P26">研訂國際教育獎勵計畫，獎勵國際教育績優單位、學校、團隊及個人</text:p>
                </text:list-item>
                <text:list-item>
                  <text:p text:style-name="P26">規劃及辦理國際教育績優團隊及個人表揚及成果發表</text:p>
                </text:list-item>
              </text:list>
            </table:table-cell>
          </table:table-row>
        </table:table>
        <text:h text:style-name="P55" text:outline-level="1"/>
        <text:p text:style-name="P43"/>
        <text:h text:style-name="P55" text:outline-level="1"><text:soft-page-break/></text:h>
        <text:list xml:id="list114722614610582" text:continue-list="list114721907501728" text:style-name="WWNum2">
          <text:list-item>
            <text:h text:style-name="P52" text:outline-level="1"><text:bookmark-start text:name="__RefHeading___Toc2024_2412464297"/><text:span text:style-name="T27">執行機關</text:span><text:bookmark-end text:name="__RefHeading___Toc2024_2412464297"/></text:h>
          </text:list-item>
        </text:list>
        <text:p text:style-name="P44"><text:span text:style-name="T22"><text:s/></text:span><text:span text:style-name="T4"><text:s text:c="3"/>教育部、教育部國民及學前教育署、各直轄市、縣(市)政府及全國高級中等以下學校。</text:span></text:p>
        <text:list xml:id="list114721962031592" text:continue-numbering="true" text:style-name="WWNum2">
          <text:list-item>
            <text:h text:style-name="P52" text:outline-level="1"><text:bookmark-start text:name="_Toc118892754"/><text:bookmark-start text:name="__RefHeading___Toc2026_2412464297"/><text:span text:style-name="T27">實施期程</text:span><text:bookmark-end text:name="_Toc118892754"/><text:bookmark-end text:name="__RefHeading___Toc2026_2412464297"/></text:h>
          </text:list-item>
        </text:list>
        <text:p text:style-name="P44"><text:span text:style-name="T22"><text:s/></text:span><text:span text:style-name="T4"><text:s text:c="3"/>本計畫為期5年，自112年8月至117年7月。</text:span></text:p>
        <text:list xml:id="list114722183884889" text:continue-numbering="true" text:style-name="WWNum2">
          <text:list-item>
            <text:h text:style-name="P52" text:outline-level="1"><text:bookmark-start text:name="_Toc118892755"/><text:bookmark-start text:name="__RefHeading___Toc2028_2412464297"/><text:span text:style-name="T27">經費</text:span><text:bookmark-end text:name="_Toc407565639"/><text:bookmark-end text:name="_Toc408349577"/><text:span text:style-name="T27">需求</text:span><text:bookmark-end text:name="_Toc118892755"/><text:bookmark-end text:name="__RefHeading___Toc2028_2412464297"/></text:h>
          </text:list-item>
        </text:list>
        <text:p text:style-name="P50"><text:span text:style-name="T22"><text:s text:c="4"/>本計畫各項目所需經費依據年度預算經費支用標準編列，由各相關機關視年度狀況逐年編列年度預算支應。</text:span></text:p>
        <text:list xml:id="list114721608448128" text:continue-numbering="true" text:style-name="WWNum2">
          <text:list-item>
            <text:h text:style-name="P52" text:outline-level="1"><text:bookmark-start text:name="_Toc118892756"/><text:bookmark-start text:name="__RefHeading___Toc2030_2412464297"/><text:span text:style-name="T27">考核機制</text:span><text:bookmark-end text:name="_Toc118892756"/><text:bookmark-end text:name="__RefHeading___Toc2030_2412464297"/><text:bookmark text:name="_GoBack"/></text:h>
          </text:list-item>
        </text:list>
        <text:p text:style-name="P50"><text:span text:style-name="T22"><text:s text:c="4"/>本計畫執行期程自112年至117年，由各主</text:span><text:span text:style-name="T8">（協）辦機關依執行工作項目分工協力推動辦理，</text:span><text:span text:style-name="T22">定期召開會議檢討推動情形及成效，由教育部進行列管及追蹤作業，不定期辦理受補助學校訪視。</text:span></text:p>
        <text:list xml:id="list114722859685562" text:continue-numbering="true" text:style-name="WWNum2">
          <text:list-item>
            <text:h text:style-name="P52" text:outline-level="1"><text:bookmark-start text:name="_Toc118892757"/><text:bookmark-start text:name="__RefHeading___Toc2032_2412464297"/><text:span text:style-name="T27">預期效益</text:span><text:bookmark-end text:name="_Toc118892757"/><text:bookmark-end text:name="__RefHeading___Toc2032_2412464297"/></text:h>
          </text:list-item>
        </text:list>
        <text:p text:style-name="P50"><text:span text:style-name="T36">　　</text:span><text:span text:style-name="T5">透過本中程發展計畫之執行，組織化繁為簡、運作分工授權，政策朝常態化及普及化落實推動，預期可促進國際教育白皮書2.0政策推動效能，以培育我國中小學學生成為具國家意識之全球公民、普及中小學國際化友善環境之整備、建構對外架接機制，以及拓展中小學之全球交流為主要方針，力求達成以下4項目標之具體成效：</text:span></text:p>
        <text:list xml:id="list1651833969" text:style-name="WWNum3">
          <text:list-item>
            <text:p text:style-name="P32"><text:span text:style-name="T28">優化國際教育支援系統，逐步落實國際教育施政目標與品質。</text:span></text:p>
          </text:list-item>
          <text:list-item>
            <text:p text:style-name="P32"><text:span text:style-name="T28">精進國際教育師資人才，漸進提升中小學國際教育教學成效。</text:span></text:p>
          </text:list-item>
          <text:list-item>
            <text:p text:style-name="P32"><text:span text:style-name="T28">提升國際教育課程教學，逐步完備國際教育友善設施與環境。</text:span></text:p>
          </text:list-item>
          <text:list-item>
            <text:p text:style-name="P32"><text:span text:style-name="T28">多元拓展國際交流網絡，穩步推動國際教育與交流永續發展。</text:span></text:p>
          </text:list-item>
        </text:list>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Helvetica" svg:font-family="Helvetic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Mono CJK JP Bold" svg:font-family="'Noto Sans Mono CJK JP Bold'" style:font-family-generic="roman" style:font-pitch="variable"/>
    <style:font-face style:name="Noto Sans Mono CJK JP Bold1" svg:font-family="'Noto Sans Mono CJK JP Bold'"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auto-update="true" style:default-outline-level="1" style:class="text">
      <style:paragraph-properties fo:margin-top="0.212cm" fo:margin-bottom="0.212cm" style:contextual-spacing="false" fo:line-height="150%" fo:keep-with-next="always"/>
      <style:text-properties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_20_Paragraph" style:display-name="List Paragraph" style:family="paragraph" style:parent-style-name="Standard" style:default-outline-level="">
      <style:paragraph-properties fo:margin-left="3.327cm" fo:margin-right="0cm" fo:text-indent="-0.593cm" style:auto-text-indent="false"/>
      <style:text-properties style:font-name="Noto Sans Mono CJK JP Bold" fo:font-family="'Noto Sans Mono CJK JP Bold'" style:font-family-generic="roman" style:font-pitch="variable" fo:font-size="11pt" style:letter-kerning="false" style:font-name-asian="Noto Sans Mono CJK JP Bold1" style:font-family-asian="'Noto Sans Mono CJK JP Bold'" style:font-family-generic-asian="system" style:font-pitch-asian="variable" style:font-size-asian="11pt" style:font-name-complex="Noto Sans Mono CJK JP Bold1" style:font-family-complex="'Noto Sans Mono CJK JP Bold'"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OC_20_Heading" style:display-name="TOC Heading" style:family="paragraph" style:parent-style-name="Heading_20_1" style:next-style-name="Standard" style:default-outline-level="" style:list-style-name="">
      <style:paragraph-properties fo:margin-top="0.847cm" fo:margin-bottom="0cm" style:contextual-spacing="false" fo:line-height="115%" fo:keep-together="always" fo:orphans="2" fo:widows="2"/>
      <style:text-properties fo:color="#365f91" loext:opacity="100%" fo:font-size="14pt" style:letter-kerning="false" style:font-name-asian="新細明體1" style:font-family-asian="新細明體" style:font-family-generic-asian="system" style:font-pitch-asian="variable" style:font-size-asian="14pt" style:font-size-complex="14pt"/>
    </style:style>
    <style:style style:name="Contents_20_1" style:display-name="Contents 1" style:family="paragraph" style:parent-style-name="Standard" style:next-style-name="Standard" style:auto-update="true" style:default-outline-level="" style:class="index">
      <style:paragraph-properties fo:text-align="center" style:justify-single-word="false">
        <style:tab-stops>
          <style:tab-stop style:position="1.693cm"/>
          <style:tab-stop style:position="14.633cm" style:type="right" style:leader-style="dotted" style:leader-text="."/>
        </style:tab-stops>
      </style:paragraph-properties>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style:contextual-spacing="false" fo:line-height="108%"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style:contextual-spacing="false" fo:line-height="108%"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樣式1" style:family="paragraph" style:parent-style-name="Heading_20_1" style:default-outline-level="" style:list-style-name="">
      <style:text-properties style:font-weight-complex="normal"/>
    </style:style>
    <style:style style:name="Title" style:family="paragraph" style:parent-style-name="Standard" style:next-style-name="Standard" style:default-outline-level="1" style:list-style-name="" style:class="chapter">
      <style:paragraph-properties fo:margin-top="0.423cm" fo:margin-bottom="0.106cm" style:contextual-spacing="false" fo:text-align="center" style:justify-single-word="false"/>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fo:font-size="11pt" style:letter-kerning="false" style:font-size-asian="11pt" style:font-size-complex="11pt"/>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26pt" style:font-weight-complex="bold"/>
    </style:style>
    <style:style style:name="清單段落_20_字元" style:display-name="清單段落 字元" style:family="text">
      <style:text-properties style:font-name="Noto Sans Mono CJK JP Bold" fo:font-family="'Noto Sans Mono CJK JP Bold'" style:font-family-generic="roman" style:font-pitch="variable" fo:font-size="11pt" style:letter-kerning="false" style:font-name-asian="Noto Sans Mono CJK JP Bold1" style:font-family-asian="'Noto Sans Mono CJK JP Bold'" style:font-family-generic-asian="system" style:font-pitch-asian="variable" style:font-size-asian="11pt" style:font-name-complex="Noto Sans Mono CJK JP Bold1" style:font-family-complex="'Noto Sans Mono CJK JP Bold'" style:font-family-generic-complex="system" style:font-pitch-complex="variable"/>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4_20_字元" style:display-name="標題 4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頁首_20_字元" style:display-name="頁首 字元" style:family="text" style:parent-style-name="Default_20_Paragraph_20_Font">
      <style:text-properties fo:font-size="10pt" style:font-size-asian="10pt" style:font-size-complex="10pt"/>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無間距_20_字元" style:display-name="無間距 字元" style:family="text" style:parent-style-name="Default_20_Paragraph_20_Font">
      <style:text-properties fo:font-size="11pt" style:letter-kerning="false" style:font-size-asian="11pt" style:font-size-complex="11pt"/>
    </style:style>
    <style:style style:name="ListLabel_20_1" style:display-name="ListLabel 1" style:family="text">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6pt" fo:letter-spacing="normal" style:rfc-language-tag="x-none" fo:font-style="normal" fo:text-shadow="none" style:text-underline-style="none" fo:font-weight="bold" style:letter-kerning="false" style:text-blinking="false" fo:background-color="#000000" style:font-name-asian="標楷體1" style:font-family-asian="標楷體" style:font-family-generic-asian="system" style:font-pitch-asian="variable" style:font-size-asian="16pt" style:rfc-language-tag-asian="x-none" style:font-style-asian="normal" style:font-weight-asian="bold" style:font-size-complex="1pt" style:rfc-language-tag-complex="x-none" style:font-style-complex="normal" style:font-weight-complex="normal" style:text-emphasize="none" style:text-scale="100%" style:font-relief="none" text:display="true" loext:padding="0cm" loext:border="none" loext:shadow="none"/>
    </style:style>
    <style:style style:name="ListLabel_20_2" style:display-name="ListLabel 2" style:family="text">
      <style:text-properties fo:font-variant="normal" fo:text-transform="none" style:use-window-font-color="true" loext:opacity="0%" style:text-line-through-style="none" style:text-line-through-type="none" style:text-position="0% 100%" style:font-name="Times New Roman" fo:font-family="'Times New Roman'" style:font-family-generic="roman" style:font-pitch="variable" fo:font-size="16pt" fo:letter-spacing="normal" fo:language="en" fo:country="US" fo:font-style="normal" style:text-underline-style="none" fo:font-weight="bold" style:text-blinking="false" style:font-name-asian="標楷體1" style:font-family-asian="標楷體" style:font-family-generic-asian="system" style:font-pitch-asian="variable" style:font-size-asian="16pt" style:font-style-asian="normal" style:font-weight-asian="bold" style:font-style-complex="normal" style:font-weight-complex="normal" style:text-emphasize="none" text:display="true"/>
    </style:style>
    <style:style style:name="ListLabel_20_3" style:display-name="ListLabel 3" style:family="text">
      <style:text-properties fo:color="#000000" loext:opacity="100%"/>
    </style:style>
    <style:style style:name="ListLabel_20_4" style:display-name="ListLabel 4" style:family="text">
      <style:text-properties style:use-window-font-color="true" loext:opacity="0%"/>
    </style:style>
    <style:style style:name="ListLabel_20_5" style:display-name="ListLabel 5" style:family="text">
      <style:text-properties style:use-window-font-color="true" loext:opacity="0%"/>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1" loext:num-list-format="%1%、" style:num-suffix="、" style:num-format="壹, 貳, 參, ...">
        <style:list-level-properties text:list-level-position-and-space-mode="label-alignment">
          <style:list-level-label-alignment text:label-followed-by="listtab"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30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4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1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2.76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1.92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0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0.2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0.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4-%1%" style:num-prefix="4-" style:num-format="1">
        <style:list-level-properties text:list-level-position-and-space-mode="label-alignment">
          <style:list-level-label-alignment text:label-followed-by="listtab" fo:text-indent="-0.847cm" fo:margin-left="2.83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4-%1%" style:num-prefix="4-" style:num-format="1">
        <style:list-level-properties text:list-level-position-and-space-mode="label-alignment">
          <style:list-level-label-alignment text:label-followed-by="listtab" fo:text-indent="-0.847cm" fo:margin-left="2.83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4-%6%" style:num-prefix="4-"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4-%1%" style:num-prefix="4-" style:num-format="1">
        <style:list-level-properties text:list-level-position-and-space-mode="label-alignment">
          <style:list-level-label-alignment text:label-followed-by="listtab" fo:text-indent="-0.847cm" fo:margin-left="2.83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3%" style:num-prefix="3-"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4-%6%" style:num-prefix="4-"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4-%1%" style:num-prefix="4-"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4-%1%" style:num-prefix="4-"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4-%1%" style:num-prefix="4-"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4-%1%" style:num-prefix="4-"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3%" style:num-prefix="1-"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4-%1%" style:num-prefix="4-"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3%" style:num-prefix="1-"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4-%1%" style:num-prefix="4-"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4-%1%" style:num-prefix="4-"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 loext:num-list-format="4-%3%" style:num-prefix="4-"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2-%1%" style:num-prefix="1-2-"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2-1-%1%" style:num-prefix="2-1-"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2-2-%1%" style:num-prefix="2-2-"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2-3-%1%" style:num-prefix="2-3-"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3-1-%1%" style:num-prefix="3-1-"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3-2-%1%" style:num-prefix="3-2-"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3-2-%1%" style:num-prefix="3-2-"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4-1-%1%" style:num-prefix="4-1-"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4-2-%1%" style:num-prefix="4-2-"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4-3-%1%" style:num-prefix="4-3-"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4-%1%" style:num-prefix="4-"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3%" style:num-prefix="1-"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1%" style:num-prefix="1-" style:num-format="1" text:start-value="2">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5" loext:num-list-format="2-%1%" style:num-prefix="2-"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loext:num-list-format="2-%1%" style:num-prefix="2-"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I" style:print-orientation="portrait" fo:margin-top="2.54cm" fo:margin-bottom="1.75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i" style:print-orientation="portrait" fo:margin-top="2.54cm" fo:margin-bottom="1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left="0cm" fo:margin-right="0cm" fo:margin-top="1.439cm" style:dynamic-spacing="true"/>
      </style:footer-style>
    </style:page-layout>
    <style:page-layout style:name="Mpm3">
      <style:page-layout-properties fo:page-width="21.001cm" fo:page-height="29.7cm" style:num-format="1" style:print-orientation="portrait" fo:margin-top="2.401cm" fo:margin-bottom="1cm" fo:margin-left="1.9cm" fo:margin-right="1.9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401cm" fo:margin-left="0cm" fo:margin-right="0cm" fo:margin-top="1.3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First_20_Page" style:display-name="First Page" style:page-layout-name="Mpm1" draw:style-name="Mdp1" style:next-style-name="Standard">
      <style:footer>
        <text:p text:style-name="MP1"><text:span text:style-name="MT1"><text:page-number text:select-page="current"/></text:span></text:p>
      </style:footer>
    </style:master-page>
    <style:master-page style:name="Converted1" style:page-layout-name="Mpm2" draw:style-name="Mdp1">
      <style:footer>
        <text:p text:style-name="MP1"><text:page-number text:select-page="current">i</text:page-number></text:p>
      </style:footer>
    </style:master-page>
    <style:master-page style:name="Converted2" style:page-layout-name="Mpm3" draw:style-name="Mdp1">
      <style:footer>
        <text:p text:style-name="MP1"><text:page-number text:select-page="current">1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怡靜</meta:initial-creator>
    <dc:creator>區迎軒</dc:creator>
    <meta:editing-cycles>6</meta:editing-cycles>
    <meta:print-date>2023-05-30T00:29:00</meta:print-date>
    <meta:creation-date>2023-05-30T00:29:00</meta:creation-date>
    <dc:date>2023-11-27T03:45:00</dc:date>
    <meta:editing-duration>PT10M</meta:editing-duration>
    <meta:generator>LibreOffice/7.2.0.1$Windows_X86_64 LibreOffice_project/32efc3b7f3a71cfa6a7fa3f6c208333df48656cc</meta:generator>
    <meta:document-statistic meta:table-count="1" meta:image-count="0" meta:object-count="0" meta:page-count="11" meta:paragraph-count="136" meta:word-count="8230" meta:character-count="8735" meta:non-whitespace-character-count="8597"/>
    <meta:user-defined meta:name="AppVersion">16.0000</meta:user-defined>
    <meta:template xlink:type="simple" xlink:actuate="onRequest" xlink:title="Normal" xlink:href=""/>
  </office:meta>
</office:document-meta>
</file>