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baseline"/>
    </style:style>
    <style:style style:name="P2" style:family="paragraph" style:parent-style-name="Normal_20__28_Web_29_" style:master-page-name="Standard">
      <style:paragraph-properties fo:margin-top="0cm" fo:margin-bottom="0cm" loext:contextual-spacing="false" style:page-number="auto" style:vertical-align="baseline"/>
    </style:style>
    <style:style style:name="T1" style:family="text">
      <style:text-properties style:font-name="Arial" fo:font-size="10.5pt" style:font-size-asian="10.5pt" style:font-name-complex="Arial1" style:font-size-complex="10.5pt"/>
    </style:style>
    <style:style style:name="T2" style:family="text">
      <style:text-properties style:font-name="Arial" fo:font-size="10.5pt" style:font-size-asian="10.5pt" style:font-name-complex="Arial1" style:font-size-complex="10.5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現況及績效說明</text:span></text:p>
      <text:p text:style-name="P1"><text:span text:style-name="T1">(一)為深化東協及南亞國家的實質教育及人才培育，本部協助各大學校院推動辦理各項工作，109年核定51校 (執行至110年2月28日) 辦理東南亞語課程、國內師生見實習計畫、專題研習班、研發菁英人才專班及在臺舉辦假日學校等。110年核定49校持續辦理前述計畫(執行至111年7月31日)。</text:span></text:p>
      <text:p text:style-name="P1"><text:span text:style-name="T1">(二)110年因新冠病毒疫情影響，國際化交流業務有其困難度，針對後疫情之國際化情勢，本計畫相關課程招收對象為外籍學生，需採線上遠距方式辦理；另有關拓點行銷部分，則於線上提供招生影片調整招生策略。爰110年度修改新南向計畫補助原則。</text:span></text:p>
      <text:p text:style-name="P1"><text:span text:style-name="T1">(三)</text:span><text:span text:style-name="T2">    </text:span><text:span text:style-name="T1">110年計畫新南向計畫辦理項目:「拓點行銷」、「假日學校」、「東南亞語課程方案」、「學術會議」、「研發菁英專班」。</text:span></text:p>
      <text:p text:style-name="P1"><text:span text:style-name="T1">(四)109年執行情形(109.04.01-110.2.28)</text:span></text:p>
      <text:p text:style-name="P1"><text:span text:style-name="T1">  1.拓點行銷:補助學校赴東協及南亞拓點，針對新南向國家中之B區及C區國家，共執行46案。</text:span></text:p>
      <text:p text:style-name="P1"><text:span text:style-name="T1">  2.招生開班: </text:span></text:p>
      <text:p text:style-name="P1"><text:span text:style-name="T1">    (1)補助學校開辦研發菁英專班(109年)，共執行7班碩士班；8班博士班。</text:span></text:p>
      <text:p text:style-name="P1"><text:span text:style-name="T1">    (2)補助學校開辦專題研習人才班:共執行 10 班/ 447人。</text:span></text:p>
      <text:p text:style-name="P1"><text:span text:style-name="T1">    (3)補助學校開辦假日學校，:共執行27場，共5183人。</text:span></text:p>
      <text:p text:style-name="P1"><text:span text:style-name="T1">  3.於「商管及社會科學」、「工程」、「醫藥」、「農業」、「教育及人文」等領域，補助見習或實習計畫:</text:span></text:p>
      <text:p text:style-name="P1"><text:span text:style-name="T1">    (1)域別見實習:執行 27人。</text:span></text:p>
      <text:p text:style-name="P1"><text:span text:style-name="T1">    (2)新住民二代培力計畫:執行 0人</text:span></text:p>
      <text:p text:style-name="P1"><text:span text:style-name="T1">  4.東南亞語課程方案::辦理59班。</text:span></text:p>
      <text:p text:style-name="P1"><text:span text:style-name="T1">  5.教學及學術交流:</text:span></text:p>
      <text:p text:style-name="P1"><text:span text:style-name="T1">    (1).補助學校與新南向國家合作辦理學術會議、研討會、論壇及工作坊等學術活動，執行41場，3981人次參與。</text:span></text:p>
      <text:p text:style-name="P1"><text:span text:style-name="T1">(2)選送我國師生赴新南向國家進行學術領域之研究、研修與講學，執行7案，7人。</text:span></text:p>
      <text:p text:style-name="P1"><text:span text:style-name="T1">(3)新南向國家教研人員（包括博士生、博士後）來臺進行教學及研究合作，執行14案，18人。</text:span></text:p>
      <text:p text:style-name="P1"><text:span text:style-name="T1">(五)110年核定情形(110.08.01-111.07.31)</text:span></text:p>
      <text:p text:style-name="P1"><text:span text:style-name="T1">  1.拓點行銷:補助學校拍攝行銷影片，鼓勵外籍學生來臺就讀，共核定38案，</text:span></text:p>
      <text:p text:style-name="P1"><text:span text:style-name="T1">  2.招生開班: </text:span></text:p>
      <text:p text:style-name="P1"><text:span text:style-name="T1">    (1)補助學校開辦研發菁英專班(110年)，共核定7班碩士班；7班博士班</text:span></text:p>
      <text:p text:style-name="P1"><text:span text:style-name="T1">    (2)補助學校開辦假日學校，核定40場。</text:span></text:p>
      <text:p text:style-name="P1"><text:span text:style-name="T1">  3.東南亞語課程方案::核定74門。</text:span></text:p>
      <text:p text:style-name="P1"><text:span text:style-name="T1">  4.補助學校與新南向國家合作辦理學術會議、研討會、論壇及工作坊等學術活動，核定109場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姮妤</meta:initial-creator>
    <dc:creator>林姮妤</dc:creator>
    <meta:editing-cycles>1</meta:editing-cycles>
    <meta:creation-date>2022-03-21T02:24:00</meta:creation-date>
    <dc:date>2022-03-21T02:26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5" meta:word-count="817" meta:character-count="1003" meta:non-whitespace-character-count="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