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4" table:style-name="ce1"/>
          <table:covered-table-cell table:style-name="ce14"/>
          <table:table-cell table:number-columns-repeated="1018"/>
        </table:table-row>
        <table:table-row table:style-name="ro2">
          <table:table-cell table:style-name="ce2"/>
          <table:table-cell table:style-name="Default" table:number-columns-repeated="4"/>
          <table:table-cell table:style-name="ce2" office:value-type="string" calcext:value-type="string">
            <text:p>單位:千元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7年度</text:p>
            <text:p>決算金額</text:p>
          </table:table-cell>
          <table:table-cell table:style-name="ce10" office:value-type="string" calcext:value-type="string">
            <text:p>108年度</text:p>
            <text:p>決算金額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預算金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強化與東協及南亞國家合作交流計畫</text:p>
          </table:table-cell>
          <table:table-cell table:style-name="ce11" office:value-type="float" office:value="438000" calcext:value-type="float">
            <text:p><text:s/>438,000 </text:p>
          </table:table-cell>
          <table:table-cell table:style-name="ce11" office:value-type="float" office:value="272000" calcext:value-type="float">
            <text:p><text:s/>272,000 </text:p>
          </table:table-cell>
          <table:table-cell table:number-columns-repeated="3" table:style-name="ce11" office:value-type="float" office:value="270258" calcext:value-type="float">
            <text:p><text:s/>270,258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office:value-type="float" office:value="438000" calcext:value-type="float">
            <text:p><text:s/>438,000 </text:p>
          </table:table-cell>
          <table:table-cell table:style-name="ce11" office:value-type="float" office:value="272000" calcext:value-type="float">
            <text:p><text:s/>272,000 </text:p>
          </table:table-cell>
          <table:table-cell table:number-columns-repeated="3" table:style-name="ce11" office:value-type="float" office:value="270258" calcext:value-type="float">
            <text:p><text:s/>270,258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2" table:number-columns-repeated="4"/>
          <table:table-cell table:style-name="Default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4"/>
          <table:table-cell table:style-name="Default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4" table:style-name="ce13"/>
          <table:covered-table-cell table:style-name="ce15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2-03-21T02:19:13</dc:date>
    <meta:generator>LibreOffice/5.1.2.2$Windows_x86 LibreOffice_project/d3bf12ecb743fc0d20e0be0c58ca359301eb705f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