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fo:font-weight="bold" style:letter-kerning="false" style:font-name-asian="標楷體1" style:font-size-asian="13.5pt" style:font-weight-asian="bold" style:font-name-complex="新細明體" style:font-size-complex="13.5pt"/>
    </style:style>
    <style:style style:name="P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style:font-name="標楷體" fo:font-size="13.5pt" fo:font-weight="bold" style:letter-kerning="false" style:font-name-asian="標楷體1" style:font-size-asian="13.5pt" style:font-weight-asian="bold" style:font-name-complex="新細明體" style:font-size-complex="13.5pt"/>
    </style:style>
    <style:style style:name="T2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大專校院推動創新創業教育計畫作業要點</text:span></text:p>
      <text:p text:style-name="P1"/>
      <text:p text:style-name="Standard"><text:span text:style-name="T2">一、教育部（以下簡稱本部）為提升大專校院創新創業課程品質，鼓勵教<text:line-break/>　　師組成知識社群、發展創新教學模式，培育具創業家精神人才，同時<text:line-break/>　　串聯學校研發成果與產業需求，打造校園創新創業人才培育系統，特<text:line-break/>　　訂定本要點。<text:line-break/><text:line-break/>二、申請及補助對象：各公私立大專校院（以下簡稱學校）。<text:line-break/><text:line-break/>三、申請作業：本計畫以「校」為申請單位，每校以申請一案為限，於本<text:line-break/>　　部公告送件期限前（原則為五月十五日），提出申請計畫書一式十份<text:line-break/>　　，送達本部或本部指定之專案辦公室。逾期送達、資料不全或資格不<text:line-break/>　　符者，均不予受理。<text:line-break/><text:line-break/>四、執行期程：本計畫期程為二年，分年執行，每年自八月一日至次年七<text:line-break/>　　月三十一日止。<text:line-break/><text:line-break/>五、審查方式：由本部聘請專家學者組成審查小組，依學校所提申請計畫<text:line-break/>　　書進行審查，審查結果於每年七月三十日前公告為原則。<text:line-break/><text:line-break/>六、審查項目及評選原則：<text:line-break/>　(一)計畫審查項目如下：<text:line-break/>　　１、課程規劃面：提出跨領域學程模組及短期培訓課程（如：工作坊<text:line-break/>　　　　、營隊）之整體創新創業課程教學藍圖，並應包括課程地圖、階<text:line-break/>　　　　段課程模組與教學方法設計、學習場域及學習評量之創新性等。<text:line-break/>　　２、課程執行與行政配合面：學校總體教學資源投入、課程執行之作<text:line-break/>　　　　業流程、課程宣傳策略及校內各單位配合機制等。<text:line-break/>　　３、與產業實務結合面：業界師資授課及輔導機制、課程鏈結創業實<text:line-break/>　　　　作或技術研發等。<text:line-break/>　　４、課程開設績效：過去學校於創新創業課程資源之投入及執行效益<text:line-break/>　　　　，如高等教育深耕計畫中所填列之課程模組及延續性、衍生創業<text:line-break/>　　　　團隊數、輔導申請外部計畫件數（如政府／民間單位）、成立新<text:line-break/>　　　　創公司數等。<text:line-break/>　　５、創業團隊介接輔導績效：完成創新創業課程學員組成具有創業構<text:line-break/>　　　　想之團隊，提供客製化指導機制，包括：連結校內外孕育新事業<text:line-break/>　　　　、新產品、新技術或協助中小企業升級轉型之輔導實務，及資源<text:line-break/>　　　　引介、空間運用等介接機制。<text:line-break/>　　６、教學支援面：組成創新創業教學輔導團，針對校園創新創業種子<text:line-break/></text:span><text:soft-page-break/><text:span text:style-name="T2">　　　　教師知能提升、教師網絡、學校獎勵機制等提出配套措施。<text:line-break/>　　７、創新創業種子教師培育面：校園創新創業師資比率、教師對於創<text:line-break/>　　　　新創業課程投入及課程模組創新情形等。<text:line-break/>　(二)評選原則：本部得視學校申請計畫書及過去推動實績之審查評選情<text:line-break/>　　　形，核定各計畫之全部或部分。<text:line-break/><text:line-break/>七、獲補助學校應遴選修畢當年度課程之學員所組成之創業團隊，參與本<text:line-break/>　　部「大專校院創業實戰模擬學習平臺 （SOS-IPO）」，提供創業團隊<text:line-break/>　　展現創業點子及提案內容。<text:line-break/>　　學校應於本部公告送件期限前，向本部或本部指定之專案辦公室提出<text:line-break/>　　創業團隊名單，創業團隊應於該平臺完成註冊。逾時提出名單、資料<text:line-break/>　　不全或資格不符者，均不予受理。<text:line-break/><text:line-break/>八、經費補助原則：<text:line-break/>　(一)本計畫採部分補助，學校自籌款比率應達計畫總金額之百分之十以<text:line-break/>　　　上。<text:line-break/>　(二)本部依審查結果補助，二年最高補助新臺幣五百萬元，每年最高新<text:line-break/>　　　臺幣二百五十萬元。<text:line-break/>　(三)本補助得編列人事費及業務費，業務費編列以稿費、工讀費、印刷<text:line-break/>　　　費、國內旅運費、教材費、實作實習費、講座鐘點費、諮詢費、雜<text:line-break/>　　　支及推廣業務費等科目為原則；必要時，得敘明理由編列其他項目<text:line-break/>　　　，人事費編列不得超過計畫總金額之百分之三十。<text:line-break/>　(四)參與「大專校院創業實戰模擬學習平臺 （SOS-IPO）」之創業團隊<text:line-break/>　　　，經本部評比優選者，全額補助最高新臺幣十萬元。該補助得編列<text:line-break/>　　　業務費，業務費編列以印刷費、國內旅運費、材料費、諮詢費、雜<text:line-break/>　　　支及推廣業務費等科目為原則；必要時，得敘明理由編列其他項目<text:line-break/>　　　。<text:line-break/></text:span><text:bookmark text:name="_GoBack"/><text:span text:style-name="T2"><text:line-break/>九、成效考核：<text:line-break/>　(一)獲補助學校應於計畫執行次年五月十五日前，提出第二年計畫申請<text:line-break/>　　　書及第一年自評報告一式十份，送本部或本部指定之專案辦公室辦<text:line-break/>　　　理審核，考評結果作為是否核撥次一年度經費之參考。<text:line-break/>　(二)學校執行計畫之結案報告，應敘明下列成果<text:line-break/>　　１、質化成效：<text:line-break/>　　　(１)強化創業課程之實作體驗訓練與產業實務之連結。<text:line-break/>　　　(２)培育具有創新創業之創業家精神人才。<text:line-break/>　　　(３)建置校園創新創業課程及創業體驗、實作驗證系統性且具階段<text:line-break/>　　　　　性之創業典範課程。<text:line-break/></text:span><text:soft-page-break/><text:span text:style-name="T2">　　　(４)打造創新創業教師教學社群，提高教師創新創業領域教學能力<text:line-break/>　　　　　。<text:line-break/>　　２、量化成效：<text:line-break/>　　　(１)延聘產業專家參與課程第一年至少十人次，第二年累計至少十<text:line-break/>　　　　　五人次；每年由學校師生成立、技術移轉或資金投入等方式衍<text:line-break/>　　　　　生之新創企業參與創業實作課程至少三家。<text:line-break/>　　　(２)培育具跨領域、跨系所創業專業知能學員第一年至少七十五人<text:line-break/>　　　　　；第二年累計至少一百五十人。<text:line-break/>　　　(３)輔導學生組成創業團隊第一年至少十隊；第二年累計至少二十<text:line-break/>　　　　　隊。每個月至少召開一次輔導會議，並於每次會議提出一份綜<text:line-break/>　　　　　合輔導紀錄。<text:line-break/>　　　(４)協助創業團隊投入「大專校院創業實戰模擬學習平臺 （SOS-I<text:line-break/>　　　　　PO）」，第一年至少六隊；第二年累計至少十二隊。每年並回<text:line-break/>　　　　　收至少十五份體驗建議或意見回饋紀錄。並配合本部辦理成果<text:line-break/>　　　　　發表或研討會，第一年至少五隊，第二年累計至少十隊。<text:line-break/>　　　(５)課程衍生之創業團隊媒合至企業見習，第一年至少十位見習生<text:line-break/>　　　　　；第二年累計至少二十位見習生。每年並應回收至少十份體驗<text:line-break/>　　　　　建議或意見回饋紀錄。<text:line-break/>　　　(６)辦理跨學院創新創業教師教學培訓課程第一年至少二場次；第<text:line-break/>　　　　　二年累計至少四場次。<text:line-break/>　　　(７)培育創新創業種子教師第一年至少五人次；第二年累計至少十<text:line-break/>　　　　　人次。每年至少推派二位教師參與本計畫辦理之進階創新創業<text:line-break/>　　　　　師資培育課程。<text:line-break/>　(三)訪評小組之訪評結果及結案報告之執行情形，將作為以後年度補助<text:line-break/>　　　額度決定之參考。<text:line-break/><text:line-break/>十、經費請撥及結報：<text:line-break/>　(一)本計畫為二年計畫，補助經費分年請領，學校第一年未達量化成效<text:line-break/>　　　百分之八十者，經費將予以減列。<text:line-break/>　(二)學校應於本部請款通知送達一個月內，檢附相關請款文件送本部或<text:line-break/>　　　本部指定之專案辦公室，請領補助款。<text:line-break/>　(三)本計畫經費應按補助與自籌比率進行支用，賸餘款按原補助比率繳<text:line-break/>　　　回。<text:line-break/>　(四)大專校院創業實戰模擬學習平臺優選創業團隊補助經費：<text:line-break/>　　１、補助經費應全數用於創業團隊具體實踐創新創意構想。<text:line-break/>　　２、學校應於本部函文送達後一個月內，檢附相關請款文件報本部或<text:line-break/>　　　　本部指定之專案辦公室請款。<text:line-break/>　　３、學校應編列創業團隊所需經費，輔導創業團隊使用補助款。<text:line-break/></text:span><text:soft-page-break/><text:span text:style-name="T2">　　４、補助賸餘款應全數繳回。<text:line-break/>　(五)學校應於計畫執行期滿後一個月內，檢附結案報告、收支結算表及<text:line-break/>　　　應繳回款項等，送本部或本部指定之專案辦公室辦理結報事宜。<text:line-break/>　(六)其他經費核撥結報事宜，應依本部補（捐）助及委辦經費核撥結報<text:line-break/>　　　作業要點規定辦理。<text:line-break/><text:line-break/>十一、其他注意事項：<text:line-break/>　　(一)創新創業課程之開設，不得向學員另行收取課程費用。<text:line-break/>　　(二)本計畫補助額度經核定後，不得追加總體計畫所涉其他費用。<text:line-break/>　　(三)所提計畫內容項目已接受本部相關計畫補助者，不得再申請本計<text:line-break/>　　　　畫之補助；有重複補助情形，應予追繳全部計畫補助經費。<text:line-break/>　　(四)獲補助學校及創業團隊應配合本部辦理成果發表或研討會，以呈<text:line-break/>　　　　現計畫成效，並分享經驗與交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于萱</meta:initial-creator>
    <dc:creator>廖于萱</dc:creator>
    <meta:editing-cycles>1</meta:editing-cycles>
    <meta:creation-date>2022-03-15T00:30:00</meta:creation-date>
    <dc:date>2022-03-15T01:19:00</dc:date>
    <meta:editing-duration>PT7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2" meta:word-count="2633" meta:character-count="3074" meta:non-whitespace-character-count="2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