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B8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1">
            <text:p>各年度補助項目及金額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單位:千元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5年度</text:p>
            <text:p>預算金額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大學校院</text:p>
          </table:table-cell>
          <table:table-cell office:value-type="float" office:value="25000" table:style-name="ce9">
            <text:p>25,000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25000" table:formula="msoxl:=SUM(B4:B4)" table:style-name="ce10">
            <text:p>25,000<text:s/>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6"/>
          <table:table-cell table:number-columns-repeated="16382"/>
        </table:table-row>
        <table:table-row table:style-name="ro5">
          <table:table-cell office:value-type="string" table:style-name="ce7">
            <text:p><text:s/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2">
            <text:p>註：執行當年度填寫預算數，已執行年度填寫決算數，請依執行年度增列預決算金額。</text:p>
          </table:table-cell>
          <table:covered-table-cell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6-04-13T09:17:21Z</dc:date>
  </office:meta>
</office:document-meta>
</file>