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G8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3" table:default-cell-style-name="ce9"/>
        <table:table-column table:style-name="co4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各年度補助項目及金額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table:number-columns-repeated="2"/>
          <table:table-cell table:style-name="ce2" office:value-type="string" calcext:value-type="string">
            <text:p>單位:千元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8年度</text:p>
            <text:p>決算金額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大專校院招收及輔導身心障礙學生工作</text:p>
          </table:table-cell>
          <table:table-cell table:style-name="ce11" office:value-type="float" office:value="534984" calcext:value-type="float">
            <text:p><text:s/>534,984 </text:p>
          </table:table-cell>
          <table:table-cell table:style-name="ce11" office:value-type="float" office:value="545872" calcext:value-type="float">
            <text:p><text:s/>545,872 </text:p>
          </table:table-cell>
          <table:table-cell table:style-name="ce11" office:value-type="float" office:value="555226" calcext:value-type="float">
            <text:p><text:s/>555,226 </text:p>
          </table:table-cell>
          <table:table-cell table:style-name="ce11" office:value-type="float" office:value="577346" calcext:value-type="float">
            <text:p><text:s/>577,346 </text:p>
          </table:table-cell>
          <table:table-cell table:style-name="ce11" office:value-type="float" office:value="592532" calcext:value-type="float">
            <text:p><text:s/>592,532 </text:p>
          </table:table-cell>
          <table:table-cell table:style-name="ce11" office:value-type="float" office:value="614823" calcext:value-type="float">
            <text:p><text:s/>614,82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table:formula="of:=SUM([.B4:.B4])" office:value-type="float" office:value="534984" calcext:value-type="float">
            <text:p><text:s/>534,984 </text:p>
          </table:table-cell>
          <table:table-cell table:style-name="ce11" table:formula="of:=SUM([.C4:.C4])" office:value-type="float" office:value="545872" calcext:value-type="float">
            <text:p><text:s/>545,872 </text:p>
          </table:table-cell>
          <table:table-cell table:style-name="ce11" table:formula="of:=SUM([.D4:.D4])" office:value-type="float" office:value="555226" calcext:value-type="float">
            <text:p><text:s/>555,226 </text:p>
          </table:table-cell>
          <table:table-cell table:style-name="ce11" table:formula="of:=SUM([.E4:.E4])" office:value-type="float" office:value="577346" calcext:value-type="float">
            <text:p><text:s/>577,346 </text:p>
          </table:table-cell>
          <table:table-cell table:style-name="ce11" table:formula="of:=SUM([.F4:.F4])" office:value-type="float" office:value="592532" calcext:value-type="float">
            <text:p><text:s/>592,532 </text:p>
          </table:table-cell>
          <table:table-cell table:style-name="ce11" table:formula="of:=SUM([.G4:.G4])" office:value-type="float" office:value="614823" calcext:value-type="float">
            <text:p><text:s/>614,823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2"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7" table:number-rows-spanned="1">
            <text:p>註：執行當年度填寫預算數，已執行年度填寫決算數，請依執行年度增列預決算金額。</text:p>
          </table:table-cell>
          <table:covered-table-cell table:number-columns-repeated="6" table:style-name="ce13"/>
          <table:table-cell table:number-columns-repeated="1017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G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4-11T07:40:51</dc:date>
    <meta:generator>LibreOffice/7.2.0.1$Windows_X86_64 LibreOffice_project/32efc3b7f3a71cfa6a7fa3f6c208333df48656cc</meta:generator>
    <meta:document-statistic meta:table-count="1" meta:cell-count="25" meta:object-count="0"/>
    <meta:user-defined meta:name="AppVersion">16.0300</meta:user-defined>
  </office:meta>
</office:document-meta>
</file>