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22377358490566cm"/>
    </style:style>
    <style:style style:name="co2" style:family="table-column">
      <style:table-column-properties fo:break-before="auto" style:column-width="2.587924528301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2018867924528cm"/>
    </style:style>
    <style:style style:name="co5" style:family="table-column">
      <style:table-column-properties fo:break-before="auto" style:column-width="2.49207547169811cm"/>
    </style:style>
    <style:style style:name="co6" style:family="table-column">
      <style:table-column-properties fo:break-before="auto" style:column-width="2.65981132075472cm"/>
    </style:style>
    <style:style style:name="co7" style:family="table-column">
      <style:table-column-properties fo:break-before="auto" style:column-width="2.73169811320755cm"/>
    </style:style>
    <style:style style:name="co8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8.05pt" style:use-optimal-row-height="true" fo:break-before="auto"/>
    </style:style>
    <style:style style:name="ro4" style:family="table-row">
      <style:table-row-properties style:row-height="19.05pt" style:use-optimal-row-height="true" fo:break-before="auto"/>
    </style:style>
    <style:style style:name="ro5" style:family="table-row">
      <style:table-row-properties style:row-height="50.95pt" style:use-optimal-row-height="false" fo:break-before="auto"/>
    </style:style>
    <style:style style:name="ro6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5" table:default-cell-style-name="ce2" table:visibility="collapse"/>
        <table:table-column table:style-name="co7" table:default-cell-style-name="ce2" table:visibility="collapse"/>
        <table:table-column table:style-name="co7" table:number-columns-repeated="6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19">
            <text:p>各年度補助項目及金額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5" table:style-name="ce3"/>
          <table:table-cell table:number-columns-repeated="8" table:style-name="ce2"/>
          <table:table-cell office:value-type="string" table:style-name="ce3">
            <text:p>單位:千元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5">
            <text:p>101年度</text:p>
            <text:p>決算金額</text:p>
          </table:table-cell>
          <table:table-cell office:value-type="string" table:style-name="ce5">
            <text:p>102年度</text:p>
            <text:p>決算金額</text:p>
          </table:table-cell>
          <table:table-cell office:value-type="string" table:style-name="ce5">
            <text:p>103年度</text:p>
            <text:p>決算金額</text:p>
          </table:table-cell>
          <table:table-cell office:value-type="string" table:style-name="ce5">
            <text:p>104年度</text:p>
            <text:p>決算金額</text:p>
          </table:table-cell>
          <table:table-cell office:value-type="string" table:style-name="ce5">
            <text:p>105年度</text:p>
            <text:p>決算金額</text:p>
          </table:table-cell>
          <table:table-cell office:value-type="string" table:style-name="ce5">
            <text:p>106年度</text:p>
            <text:p>決算金額</text:p>
          </table:table-cell>
          <table:table-cell office:value-type="string" table:style-name="ce5">
            <text:p>107年度</text:p>
            <text:p>決算金額</text:p>
          </table:table-cell>
          <table:table-cell office:value-type="string" table:style-name="ce5">
            <text:p>108年度</text:p>
            <text:p>決算金額</text:p>
          </table:table-cell>
          <table:table-cell office:value-type="string" table:style-name="ce5">
            <text:p>109年度</text:p>
            <text:p>決算金額</text:p>
          </table:table-cell>
          <table:table-cell office:value-type="string" table:style-name="ce5">
            <text:p>110年度</text:p>
            <text:p>決算金額</text:p>
          </table:table-cell>
          <table:table-cell office:value-type="string" table:style-name="ce5">
            <text:p>111年度</text:p>
            <text:p>決算金額</text:p>
          </table:table-cell>
          <table:table-cell office:value-type="string" table:style-name="ce5">
            <text:p>112年度</text:p>
            <text:p>決算金額</text:p>
          </table:table-cell>
          <table:table-cell office:value-type="string" table:style-name="ce5">
            <text:p>113年度</text:p>
            <text:p>預算金額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國私立大學學校院宿舍建築貸款利息補助</text:p>
          </table:table-cell>
          <table:table-cell office:value-type="float" office:value="7957193" table:style-name="ce7">
            <text:p>7,957,193<text:s/></text:p>
          </table:table-cell>
          <table:table-cell office:value-type="float" office:value="6202972" table:style-name="ce7">
            <text:p>6,202,972<text:s/></text:p>
          </table:table-cell>
          <table:table-cell office:value-type="float" office:value="5748778" table:style-name="ce7">
            <text:p>5,748,778<text:s/></text:p>
          </table:table-cell>
          <table:table-cell office:value-type="float" office:value="5622489" table:style-name="ce7">
            <text:p>5,622,489<text:s/></text:p>
          </table:table-cell>
          <table:table-cell office:value-type="float" office:value="4423387" table:style-name="ce7">
            <text:p>4,423,387<text:s/></text:p>
          </table:table-cell>
          <table:table-cell office:value-type="float" office:value="4909603" table:style-name="ce8">
            <text:p>4,909,603</text:p>
          </table:table-cell>
          <table:table-cell office:value-type="float" office:value="5358091" table:style-name="ce8">
            <text:p>5,358,091</text:p>
          </table:table-cell>
          <table:table-cell office:value-type="float" office:value="7053" table:style-name="ce9">
            <text:p>7,053</text:p>
          </table:table-cell>
          <table:table-cell office:value-type="float" office:value="6981" table:style-name="ce9">
            <text:p>6,981</text:p>
          </table:table-cell>
          <table:table-cell office:value-type="float" office:value="11983" table:style-name="ce9">
            <text:p>11,983</text:p>
          </table:table-cell>
          <table:table-cell office:value-type="float" office:value="17511" table:style-name="ce9">
            <text:p>17,511</text:p>
          </table:table-cell>
          <table:table-cell office:value-type="float" office:value="40523" table:style-name="ce9">
            <text:p>40,523</text:p>
          </table:table-cell>
          <table:table-cell office:value-type="float" office:value="74053" table:style-name="ce9">
            <text:p>74,053</text:p>
          </table:table-cell>
          <table:table-cell table:number-columns-repeated="16370"/>
        </table:table-row>
        <table:table-row table:style-name="ro4">
          <table:table-cell table:style-name="ce6"/>
          <table:table-cell table:number-columns-repeated="5" table:style-name="ce10"/>
          <table:table-cell table:number-columns-repeated="8" table:style-name="ce11"/>
          <table:table-cell table:number-columns-repeated="16370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7957193" table:formula="of:=SUM([.B4:.B6])" table:style-name="ce7">
            <text:p>7,957,193<text:s/></text:p>
          </table:table-cell>
          <table:table-cell office:value-type="float" office:value="6202972" table:formula="of:=SUM([.C4:.C6])" table:style-name="ce7">
            <text:p>6,202,972<text:s/></text:p>
          </table:table-cell>
          <table:table-cell office:value-type="float" office:value="5748778" table:formula="of:=SUM([.D4:.D6])" table:style-name="ce7">
            <text:p>5,748,778<text:s/></text:p>
          </table:table-cell>
          <table:table-cell office:value-type="float" office:value="5622489" table:formula="of:=SUM([.E4:.E6])" table:style-name="ce7">
            <text:p>5,622,489<text:s/></text:p>
          </table:table-cell>
          <table:table-cell office:value-type="float" office:value="4423387" table:formula="of:=SUM([.F4:.F6])" table:style-name="ce7">
            <text:p>4,423,387<text:s/></text:p>
          </table:table-cell>
          <table:table-cell office:value-type="float" office:value="4909603" table:formula="of:=SUM([.G4:.G6])" table:style-name="ce8">
            <text:p>4,909,603</text:p>
          </table:table-cell>
          <table:table-cell office:value-type="float" office:value="5358091" table:formula="of:=SUM([.H4:.H6])" table:style-name="ce8">
            <text:p>5,358,091</text:p>
          </table:table-cell>
          <table:table-cell office:value-type="float" office:value="7053" table:formula="of:=SUM([.I4:.I6])" table:style-name="ce9">
            <text:p>7,053</text:p>
          </table:table-cell>
          <table:table-cell office:value-type="float" office:value="6981" table:formula="of:=SUM([.J4:.J6])" table:style-name="ce9">
            <text:p>6,981</text:p>
          </table:table-cell>
          <table:table-cell office:value-type="float" office:value="11983" table:formula="of:=SUM([.K4:.K6])" table:style-name="ce9">
            <text:p>11,983</text:p>
          </table:table-cell>
          <table:table-cell office:value-type="float" office:value="17511" table:formula="of:=SUM([.L4:.L6])" table:style-name="ce9">
            <text:p>17,511</text:p>
          </table:table-cell>
          <table:table-cell office:value-type="float" office:value="40523" table:formula="of:=SUM([.M4:.M6])" table:style-name="ce9">
            <text:p>40,523</text:p>
          </table:table-cell>
          <table:table-cell office:value-type="float" office:value="74053" table:formula="of:=SUM([.N4:.N6])" table:style-name="ce9">
            <text:p>74,053</text:p>
          </table:table-cell>
          <table:table-cell table:number-columns-repeated="16370"/>
        </table:table-row>
        <table:table-row table:style-name="ro2"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8" table:style-name="ce2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2" table:style-name="ce17"/>
          <table:table-cell table:number-columns-repeated="2" table:style-name="ce15"/>
          <table:table-cell table:style-name="ce16"/>
          <table:table-cell table:number-columns-repeated="16378" table:style-name="ce2"/>
        </table:table-row>
        <table:table-row table:style-name="ro5">
          <table:table-cell office:value-type="string" table:number-columns-spanned="14" table:number-rows-spanned="1" table:style-name="ce20">
            <text:p>註：執行當年度填寫預算數，已執行年度填寫決算數，請依執行年度增列預決算金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2"/>
          <table:table-cell office:value-type="string" table:style-name="ce18">
            <text:p>113年預算金額</text:p>
          </table:table-cell>
          <table:table-cell table:number-columns-repeated="16370"/>
        </table:table-row>
        <table:table-row table:style-name="ro6">
          <table:table-cell table:number-columns-repeated="7" table:style-name="ce2"/>
          <table:table-cell office:value-type="string" table:style-name="ce18">
            <text:p>國立大專校院</text:p>
          </table:table-cell>
          <table:table-cell table:number-columns-repeated="5" table:style-name="ce18"/>
          <table:table-cell office:value-type="float" office:value="74053" table:formula="of:=[.N4]" table:style-name="ce9">
            <text:p>74,053</text:p>
          </table:table-cell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heet1.$A$1:sheet1.$H$10" table:base-cell-address="sheet1.$A$1"/>
        </table:named-expressions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/>
    <dc:creator>林鎮和</dc:creator>
    <meta:creation-date>2006-09-13T11:24:16Z</meta:creation-date>
    <dc:date>2024-03-04T05:42:13Z</dc:date>
  </office:meta>
</office:document-meta>
</file>