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標楷體1" svg:font-family="標楷體" style:font-family-generic="script" style:font-pitch="fixed"/>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eiryo UI" svg:font-family="'Meiryo UI'"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master-page-name="Standard">
      <style:paragraph-properties fo:line-height="0.811cm" fo:text-align="center" style:justify-single-word="false" style:page-number="auto"/>
      <style:text-properties fo:color="#000000" style:font-name="標楷體" fo:font-size="16pt" fo:font-weight="bold" style:font-name-asian="標楷體" style:font-size-asian="16pt" style:font-weight-asian="bold" style:font-name-complex="標楷體" style:font-size-complex="16pt"/>
    </style:style>
    <style:style style:name="P2" style:family="paragraph" style:parent-style-name="Standard" style:list-style-name="WW8Num22">
      <style:paragraph-properties fo:line-height="0.811cm" fo:text-align="justify" style:justify-single-word="false"/>
      <style:text-properties style:font-name="標楷體" fo:font-size="14pt" style:letter-kerning="true" style:font-name-asian="標楷體" style:font-size-asian="14pt" style:font-name-complex="新細明體1"/>
    </style:style>
    <style:style style:name="P3" style:family="paragraph" style:parent-style-name="Standard" style:list-style-name="WW8Num46">
      <style:paragraph-properties fo:line-height="0.811cm" fo:text-align="justify" style:justify-single-word="false"/>
      <style:text-properties fo:color="#000000" style:font-name="標楷體" fo:font-size="14pt" style:letter-kerning="true" style:font-name-asian="標楷體" style:font-size-asian="14pt" style:font-name-complex="新細明體1" style:font-size-complex="14pt"/>
    </style:style>
    <style:style style:name="P4" style:family="paragraph" style:parent-style-name="Standard" style:list-style-name="WW8Num46">
      <style:paragraph-properties fo:line-height="0.811cm" fo:text-align="justify" style:justify-single-word="false"/>
      <style:text-properties officeooo:paragraph-rsid="001cd3a1"/>
    </style:style>
    <style:style style:name="P5" style:family="paragraph" style:parent-style-name="Standard" style:list-style-name="WW8Num20">
      <style:paragraph-properties fo:margin-left="1.037cm" fo:margin-right="0cm" fo:margin-top="0.318cm" fo:margin-bottom="0.318cm" loext:contextual-spacing="false" fo:line-height="0.811cm" fo:text-align="justify" style:justify-single-word="false" fo:text-indent="-1.037cm" style:auto-text-indent="false"/>
    </style:style>
    <style:style style:name="P6" style:family="paragraph" style:parent-style-name="Standard" style:list-style-name="WW8Num20">
      <style:paragraph-properties fo:margin-left="1.037cm" fo:margin-right="0cm" fo:margin-top="0.318cm" fo:margin-bottom="0.318cm" loext:contextual-spacing="false" fo:line-height="0.811cm" fo:text-align="justify" style:justify-single-word="false" fo:text-indent="-1.037cm" style:auto-text-indent="false"/>
      <style:text-properties style:font-name="標楷體" fo:font-size="14pt" style:font-name-asian="標楷體" style:font-size-asian="14pt" style:font-name-complex="標楷體" style:font-size-complex="14pt"/>
    </style:style>
    <style:style style:name="P7" style:family="paragraph" style:parent-style-name="Standard" style:list-style-name="WW8Num26">
      <style:paragraph-properties fo:margin-left="1.679cm" fo:margin-right="0cm" fo:line-height="0.811cm" fo:text-align="justify" style:justify-single-word="false" fo:text-indent="-1.679cm" style:auto-text-indent="false">
        <style:tab-stops>
          <style:tab-stop style:position="1.704cm"/>
        </style:tab-stops>
      </style:paragraph-properties>
      <style:text-properties fo:font-size="14pt" style:font-size-asian="14pt" style:font-size-complex="14pt"/>
    </style:style>
    <style:style style:name="P8" style:family="paragraph" style:parent-style-name="Standard" style:list-style-name="WW8Num21">
      <style:paragraph-properties fo:margin-left="2.198cm" fo:margin-right="0cm" fo:line-height="0.811cm" fo:text-align="justify" style:justify-single-word="false" fo:text-indent="-0.661cm" style:auto-text-indent="false"/>
      <style:text-properties fo:color="#000000" style:font-name="標楷體" fo:font-size="14pt" style:font-name-asian="標楷體" style:font-size-asian="14pt" style:font-name-complex="標楷體" style:font-size-complex="14pt"/>
    </style:style>
    <style:style style:name="P9" style:family="paragraph" style:parent-style-name="Standard" style:list-style-name="WW8Num38">
      <style:paragraph-properties fo:margin-left="2.198cm" fo:margin-right="0cm" fo:line-height="0.811cm" fo:text-align="justify" style:justify-single-word="false" fo:text-indent="-0.661cm" style:auto-text-indent="false"/>
      <style:text-properties fo:color="#000000" style:font-name="標楷體" fo:font-size="14pt" style:letter-kerning="true" style:font-name-asian="標楷體" style:font-size-asian="14pt" style:font-name-complex="新細明體1" style:font-size-complex="14pt"/>
    </style:style>
    <style:style style:name="P10" style:family="paragraph" style:parent-style-name="Standard" style:list-style-name="WW8Num21">
      <style:paragraph-properties fo:margin-left="2.198cm" fo:margin-right="0cm" fo:line-height="0.811cm" fo:text-align="justify" style:justify-single-word="false" fo:text-indent="-0.661cm" style:auto-text-indent="false"/>
      <style:text-properties fo:font-size="14pt" style:font-size-asian="14pt" style:font-size-complex="14pt"/>
    </style:style>
    <style:style style:name="P11" style:family="paragraph" style:parent-style-name="Standard" style:list-style-name="WW8Num38">
      <style:paragraph-properties fo:margin-left="2.198cm" fo:margin-right="0cm" fo:line-height="0.811cm" fo:text-align="justify" style:justify-single-word="false" fo:text-indent="-0.661cm" style:auto-text-indent="false"/>
      <style:text-properties style:font-name="標楷體" fo:font-size="14pt" style:letter-kerning="true" style:font-name-asian="標楷體" style:font-size-asian="14pt" style:font-name-complex="新細明體1"/>
    </style:style>
    <style:style style:name="P12" style:family="paragraph" style:parent-style-name="Standard" style:list-style-name="WW8Num20">
      <style:paragraph-properties fo:margin-left="1.087cm" fo:margin-right="0cm" fo:margin-top="0.318cm" fo:margin-bottom="0.318cm" loext:contextual-spacing="false" fo:line-height="0.811cm" fo:text-align="justify" style:justify-single-word="false" fo:text-indent="-1.087cm" style:auto-text-indent="false"/>
      <style:text-properties style:font-name="標楷體" fo:font-size="14pt" style:font-name-asian="標楷體" style:font-size-asian="14pt" style:font-name-complex="標楷體" style:font-size-complex="14pt"/>
    </style:style>
    <style:style style:name="P13" style:family="paragraph" style:parent-style-name="Standard" style:list-style-name="WW8Num19">
      <style:paragraph-properties fo:margin-left="1.753cm" fo:margin-right="0cm" fo:line-height="0.811cm" fo:text-align="justify" style:justify-single-word="false" fo:text-indent="-1.753cm" style:auto-text-indent="false"/>
      <style:text-properties fo:color="#000000" style:font-name="標楷體" fo:font-size="14pt" style:letter-kerning="true" style:font-name-asian="標楷體" style:font-size-asian="14pt" style:font-name-complex="新細明體1" style:font-size-complex="14pt"/>
    </style:style>
    <style:style style:name="P14" style:family="paragraph" style:parent-style-name="Standard" style:list-style-name="WW8Num20">
      <style:paragraph-properties fo:margin-left="1.062cm" fo:margin-right="0cm" fo:margin-top="0.318cm" fo:margin-bottom="0.318cm" loext:contextual-spacing="false" fo:line-height="0.811cm" fo:text-align="justify" style:justify-single-word="false" fo:text-indent="-1.062cm" style:auto-text-indent="false"/>
      <style:text-properties fo:font-size="14pt" style:font-size-asian="14pt" style:font-size-complex="14pt"/>
    </style:style>
    <style:style style:name="P15" style:family="paragraph" style:parent-style-name="Standard" style:list-style-name="WW8Num20">
      <style:paragraph-properties fo:margin-left="1.062cm" fo:margin-right="0cm" fo:margin-top="0.318cm" fo:margin-bottom="0.318cm" loext:contextual-spacing="false" fo:line-height="0.811cm" fo:text-align="justify" style:justify-single-word="false" fo:text-indent="-1.062cm" style:auto-text-indent="false"/>
      <style:text-properties style:font-name="標楷體" fo:font-size="14pt" style:font-name-asian="標楷體" style:font-size-asian="14pt" style:font-name-complex="標楷體" style:font-size-complex="14pt"/>
    </style:style>
    <style:style style:name="P16" style:family="paragraph" style:parent-style-name="Standard" style:list-style-name="WW8Num20">
      <style:paragraph-properties fo:margin-left="1.062cm" fo:margin-right="0cm" fo:margin-top="0.318cm" fo:margin-bottom="0.318cm" loext:contextual-spacing="false" fo:line-height="0.811cm" fo:text-align="justify" style:justify-single-word="false" fo:text-indent="-1.062cm" style:auto-text-indent="false"/>
      <style:text-properties fo:color="#000000" style:font-name="標楷體" fo:font-size="14pt" style:font-name-asian="標楷體" style:font-size-asian="14pt" style:font-name-complex="標楷體" style:font-size-complex="14pt"/>
    </style:style>
    <style:style style:name="P17" style:family="paragraph" style:parent-style-name="Standard" style:list-style-name="WW8Num20">
      <style:paragraph-properties fo:margin-left="1.062cm" fo:margin-right="0cm" fo:margin-top="0.318cm" fo:margin-bottom="0.318cm" loext:contextual-spacing="false" fo:line-height="0.811cm" fo:text-align="justify" style:justify-single-word="false" fo:text-indent="-1.062cm" style:auto-text-indent="false"/>
      <style:text-properties fo:color="#000000" style:font-name="標楷體" fo:font-size="14pt" style:letter-kerning="true" style:font-name-asian="標楷體" style:font-size-asian="14pt" style:font-name-complex="新細明體1" style:font-size-complex="14pt"/>
    </style:style>
    <style:style style:name="P18" style:family="paragraph" style:parent-style-name="Standard" style:list-style-name="WW8Num20">
      <style:paragraph-properties fo:margin-left="1.062cm" fo:margin-right="0cm" fo:margin-top="0.318cm" fo:margin-bottom="0.318cm" loext:contextual-spacing="false" fo:line-height="0.811cm" fo:text-align="justify" style:justify-single-word="false" fo:text-indent="-1.062cm" style:auto-text-indent="false"/>
    </style:style>
    <style:style style:name="P19" style:family="paragraph" style:parent-style-name="Standard" style:list-style-name="WW8Num4">
      <style:paragraph-properties fo:margin-left="1.531cm" fo:margin-right="0cm" fo:line-height="0.811cm" fo:text-align="justify" style:justify-single-word="false" fo:text-indent="-1.531cm" style:auto-text-indent="false"/>
    </style:style>
    <style:style style:name="P20" style:family="paragraph" style:parent-style-name="Standard" style:list-style-name="WW8Num4">
      <style:paragraph-properties fo:margin-left="1.531cm" fo:margin-right="0cm" fo:line-height="0.811cm" fo:text-align="justify" style:justify-single-word="false" fo:text-indent="-1.531cm" style:auto-text-indent="false"/>
      <style:text-properties fo:color="#000000" style:font-name="標楷體" fo:font-size="14pt" style:letter-kerning="true" style:font-name-asian="標楷體" style:font-size-asian="14pt" style:font-name-complex="新細明體1" style:font-size-complex="14pt"/>
    </style:style>
    <style:style style:name="P21" style:family="paragraph" style:parent-style-name="Standard" style:list-style-name="WW8Num33">
      <style:paragraph-properties fo:margin-left="1.531cm" fo:margin-right="0cm" fo:line-height="0.811cm" fo:text-align="justify" style:justify-single-word="false" fo:text-indent="-1.531cm" style:auto-text-indent="false"/>
      <style:text-properties fo:color="#000000" style:font-name="標楷體" fo:font-size="14pt" style:letter-kerning="true" style:font-name-asian="標楷體" style:font-size-asian="14pt" style:font-name-complex="新細明體1" style:font-size-complex="14pt"/>
    </style:style>
    <style:style style:name="P22" style:family="paragraph" style:parent-style-name="Standard" style:list-style-name="WW8Num5">
      <style:paragraph-properties fo:margin-left="1.531cm" fo:margin-right="0cm" fo:line-height="0.811cm" fo:text-align="justify" style:justify-single-word="false" fo:text-indent="-1.531cm" style:auto-text-indent="false"/>
      <style:text-properties fo:color="#000000" style:font-name="標楷體" fo:font-size="14pt" style:letter-kerning="true" style:font-name-asian="標楷體" style:font-size-asian="14pt" style:font-name-complex="新細明體1" style:font-size-complex="14pt"/>
    </style:style>
    <style:style style:name="P23" style:family="paragraph" style:parent-style-name="Standard" style:list-style-name="WW8Num9">
      <style:paragraph-properties fo:margin-left="1.531cm" fo:margin-right="0cm" fo:line-height="0.811cm" fo:text-align="justify" style:justify-single-word="false" fo:text-indent="-1.531cm" style:auto-text-indent="false"/>
      <style:text-properties fo:color="#000000" style:font-name="標楷體" fo:font-size="14pt" style:letter-kerning="true" style:font-name-asian="標楷體" style:font-size-asian="14pt" style:font-name-complex="新細明體1" style:font-size-complex="14pt"/>
    </style:style>
    <style:style style:name="P24" style:family="paragraph" style:parent-style-name="Standard" style:list-style-name="WW8Num5">
      <style:paragraph-properties fo:margin-left="1.531cm" fo:margin-right="0cm" fo:line-height="0.811cm" fo:text-align="justify" style:justify-single-word="false" fo:text-indent="-1.531cm" style:auto-text-indent="false"/>
      <style:text-properties style:font-name="標楷體" fo:font-size="14pt" style:letter-kerning="true" style:font-name-asian="標楷體" style:font-size-asian="14pt" style:font-name-complex="新細明體1" style:font-size-complex="14pt"/>
    </style:style>
    <style:style style:name="P25" style:family="paragraph" style:parent-style-name="Standard" style:list-style-name="WW8Num36">
      <style:paragraph-properties fo:margin-left="1.531cm" fo:margin-right="0cm" fo:line-height="0.811cm" fo:text-align="justify" style:justify-single-word="false" fo:text-indent="-1.531cm" style:auto-text-indent="false"/>
      <style:text-properties style:font-name="標楷體" fo:font-size="14pt" style:letter-kerning="true" style:font-name-asian="標楷體" style:font-size-asian="14pt" style:font-name-complex="新細明體1" style:font-size-complex="14pt"/>
    </style:style>
    <style:style style:name="T1" style:family="text">
      <style:text-properties style:font-name="標楷體" fo:font-size="14pt" style:font-name-asian="標楷體" style:font-size-asian="14pt" style:font-name-complex="標楷體" style:font-size-complex="14pt"/>
    </style:style>
    <style:style style:name="T2" style:family="text">
      <style:text-properties style:font-name="標楷體" fo:font-size="14pt" style:font-name-asian="標楷體" style:font-size-asian="14pt" style:font-name-complex="Times" style:font-size-complex="14pt"/>
    </style:style>
    <style:style style:name="T3" style:family="text">
      <style:text-properties style:font-name="標楷體" fo:font-size="14pt" style:letter-kerning="true" style:font-name-asian="標楷體" style:font-size-asian="14pt" style:font-name-complex="新細明體1"/>
    </style:style>
    <style:style style:name="T4" style:family="text">
      <style:text-properties style:font-name="標楷體" fo:font-size="14pt" style:letter-kerning="true" style:font-name-asian="標楷體" style:font-size-asian="14pt" style:font-name-complex="新細明體1" style:font-size-complex="14pt"/>
    </style:style>
    <style:style style:name="T5" style:family="text">
      <style:text-properties style:font-name="標楷體" style:letter-kerning="true" style:font-name-asian="標楷體" style:font-name-complex="新細明體1"/>
    </style:style>
    <style:style style:name="T6" style:family="text">
      <style:text-properties style:font-name="標楷體" style:font-name-asian="標楷體" style:font-name-complex="新細明體1"/>
    </style:style>
    <style:style style:name="T7" style:family="text">
      <style:text-properties style:font-name="標楷體" style:font-name-asian="標楷體" style:font-name-complex="標楷體"/>
    </style:style>
    <style:style style:name="T8" style:family="text">
      <style:text-properties fo:color="#000000" style:font-name="標楷體" fo:font-size="14pt" style:font-name-asian="標楷體" style:font-size-asian="14pt" style:font-name-complex="標楷體" style:font-size-complex="14pt"/>
    </style:style>
    <style:style style:name="T9" style:family="text">
      <style:text-properties fo:color="#000000" style:font-name="標楷體" fo:font-size="14pt" style:letter-kerning="true" style:font-name-asian="標楷體" style:font-size-asian="14pt" style:font-name-complex="新細明體1" style:font-size-complex="14pt"/>
    </style:style>
    <style:style style:name="T10" style:family="text">
      <style:text-properties fo:color="#000000" style:font-name="標楷體" style:letter-kerning="true" style:font-name-asian="標楷體" style:font-name-complex="標楷體"/>
    </style:style>
    <style:style style:name="T11" style:family="text">
      <style:text-properties fo:color="#000000" style:font-name="標楷體" style:font-name-asian="標楷體" style:font-name-complex="標楷體"/>
    </style:style>
    <style:style style:name="T12" style:family="text">
      <style:text-properties fo:color="#000000" style:font-name="標楷體" officeooo:rsid="00217907" style:font-name-asian="標楷體" style:font-name-complex="標楷體"/>
    </style:style>
    <style:style style:name="T13" style:family="text">
      <style:text-properties fo:font-size="14pt" style:font-name-asian="標楷體1" style:font-size-asian="14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教育部補助大學產業創新研發計畫作業要點</text:p>
      <text:list xml:id="list8502643087168496542" text:style-name="WW8Num20">
        <text:list-item>
          <text:p text:style-name="P5"><text:span text:style-name="T8">教育部(以下簡稱本部)為有效連結公私立大學研發能量及產業資源，打造校園創新研發生態系，培育博士級研發人才，以共同創造產業價值，特訂定本要點</text:span><text:span text:style-name="T1">。</text:span></text:p>
        </text:list-item>
        <text:list-item>
          <text:p text:style-name="P6">申請及補助對象與應具備資格：</text:p>
        </text:list-item>
      </text:list>
      <text:list xml:id="list4220214429657967558" text:style-name="WW8Num26">
        <text:list-item>
          <text:p text:style-name="P7"><text:span text:style-name="T5">申請及補助對象：</text:span><text:span text:style-name="T11">本部</text:span><text:span text:style-name="T12">主管</text:span><text:span text:style-name="T11">之各公私立大學（以下簡稱學校）。</text:span></text:p>
        </text:list-item>
        <text:list-item>
          <text:p text:style-name="P7"><text:span text:style-name="T5">計畫主持人</text:span><text:span text:style-name="T6">應具備資格</text:span><text:span text:style-name="T5">：</text:span></text:p>
        </text:list-item>
      </text:list>
      <text:list xml:id="list7580023848269389970" text:style-name="WW8Num21">
        <text:list-item>
          <text:p text:style-name="P8">近三年曾參與或執行本部或各部會相關計畫、企業出資之產學合作計畫或技術移轉案。</text:p>
        </text:list-item>
        <text:list-item>
          <text:p text:style-name="P10"><text:span text:style-name="T11">經本部核定深耕特色研究中心計畫之主持人或共同主持人不得重複申請本計畫。</text:span><text:span text:style-name="T7"> </text:span></text:p>
        </text:list-item>
      </text:list>
      <text:list xml:id="list95132104295314" text:continue-list="list8502643087168496542" text:style-name="WW8Num20">
        <text:list-item>
          <text:p text:style-name="P12">申請作業：</text:p>
        </text:list-item>
      </text:list>
      <text:list xml:id="list1310354711060527937" text:style-name="WW8Num19">
        <text:list-item>
          <text:p text:style-name="P13">學校應以校為單位提出申請，每校以申請十案為限。</text:p>
        </text:list-item>
        <text:list-item>
          <text:p text:style-name="P13">學校須與一家以上之企業進行合作，並簽訂合作契約。</text:p>
        </text:list-item>
        <text:list-item>
          <text:p text:style-name="P13">學校應於本部公告申請時間內，依公告之方式向本部提出申請；逾時提出、資料不全或資格不符者，均不予受理。</text:p>
        </text:list-item>
      </text:list>
      <text:list xml:id="list95133890387628" text:continue-list="list95132104295314" text:style-name="WW8Num20">
        <text:list-item>
          <text:p text:style-name="P14"><text:span text:style-name="T7">計畫期程：</text:span><text:span text:style-name="T10">學校辦理產業創新研發計畫（以下簡稱本計畫），執行期程為三年，分年執行，自當年度八月一日起至次年度七月三十一日止。 </text:span></text:p>
        </text:list-item>
        <text:list-item>
          <text:p text:style-name="P15">審查作業：由本部組成審查小組，依學校所提計畫進行審查。</text:p>
        </text:list-item>
        <text:list-item>
          <text:p text:style-name="P16">審查項目：</text:p>
        </text:list-item>
      </text:list>
      <text:list xml:id="list6715680550117557664" text:style-name="WW8Num4">
        <text:list-item>
          <text:p text:style-name="P19"><text:span text:style-name="T9">人才</text:span><text:span text:style-name="T4">培育面：</text:span><text:span text:style-name="T2">學校與企業</text:span><text:span text:style-name="T1">推動博士級</text:span><text:span text:style-name="T4">研發人才培育機制，或延攬具博士學位之研發人才參與個案計畫之機制。</text:span></text:p>
        </text:list-item>
        <text:list-item>
          <text:p text:style-name="P20">總體營運面：學校與企業擇定之產業領域所進行之創新研發規劃，並應包括推動目標、實施策略、人員配置及未來十年對社會及產業發展之重要影響。</text:p>
        </text:list-item>
        <text:list-item>
          <text:p text:style-name="P20">資源配置面：學校總體創新研發之配合方式及校外資源結合機制與投入。 </text:p>
        </text:list-item>
        <text:list-item>
          <text:p text:style-name="P20">辦理績效面：預期達成之產業績效與人才培育之量化及質化指標、分年目標及自訂績效評估基準。</text:p>
        </text:list-item>
        <text:list-item>
          <text:p text:style-name="P20">其他：得提高本計畫執行成效之相關措施說明。</text:p>
        </text:list-item>
      </text:list>
      <text:list xml:id="list95132494331835" text:continue-list="list95133890387628" text:style-name="WW8Num20">
        <text:list-item>
          <text:p text:style-name="P17">經費補助原則:</text:p>
        </text:list-item>
      </text:list>
      <text:list xml:id="list322807357070733194" text:style-name="WW8Num33">
        <text:list-item>
          <text:p text:style-name="P21"><text:soft-page-break/>本部依審查結果擇優補助，每案每年最高全額補助新臺幣六百萬元。</text:p>
        </text:list-item>
        <text:list-item>
          <text:p text:style-name="P21">本補助得編列業務費及人事費，業務費項目以教育部補助及委辦計畫經費編列基準表所列科目為原則；必要時，得敘明理由編列其他項目。 </text:p>
        </text:list-item>
        <text:list-item>
          <text:p text:style-name="P21">補助經費包括經常門及資本門。</text:p>
        </text:list-item>
      </text:list>
      <text:list xml:id="list95134077031866" text:continue-list="list95132494331835" text:style-name="WW8Num20">
        <text:list-item>
          <text:p text:style-name="P18"><text:span text:style-name="T3">成效考核</text:span><text:span text:style-name="T9">:</text:span></text:p>
        </text:list-item>
      </text:list>
      <text:list xml:id="list855645308264517296" text:style-name="WW8Num5">
        <text:list-item>
          <text:p text:style-name="P24">獲補助學校應於當年度六月三十日前提出年度辦理成果報告及下一年度申請計畫予本部辦理績效考核，年度量化指標未達百分之五十者，本部得減列或終止次年度經費補助。</text:p>
        </text:list-item>
        <text:list-item>
          <text:p text:style-name="P24">本計畫績效考核項目如下：</text:p>
        </text:list-item>
      </text:list>
      <text:list xml:id="list7484067000052748998" text:style-name="WW8Num38">
        <text:list-item>
          <text:p text:style-name="P11">質化成效：</text:p>
        </text:list-item>
      </text:list>
      <text:list xml:id="list8040443236281723516" text:style-name="WW8Num22">
        <text:list-item>
          <text:p text:style-name="P2">學校與企業長期產學合作關係、知識共享及研發人才交流之成效。</text:p>
        </text:list-item>
        <text:list-item>
          <text:p text:style-name="P2">改善學校產學合作基礎環境建立、透過各種智慧財產管理之推廣，對社會及產業發展之重要影響。</text:p>
        </text:list-item>
        <text:list-item>
          <text:p text:style-name="P2">強化外部產業資源結合，建立校內創新研發資源投入機制。</text:p>
        </text:list-item>
      </text:list>
      <text:list xml:id="list95133049476470" text:continue-list="list7484067000052748998" text:style-name="WW8Num38">
        <text:list-item>
          <text:p text:style-name="P9">量化成效：</text:p>
        </text:list-item>
      </text:list>
      <text:list xml:id="list3803814461878061751" text:style-name="WW8Num46">
        <text:list-item>
          <text:p text:style-name="P3">參與計畫之博士級研發人才(包括博士後研究人員或博士班研究生)，每年至少三人。</text:p>
        </text:list-item>
        <text:list-item>
          <text:p text:style-name="P4"><text:span text:style-name="T9">學校與企業合作研發具體且實際運用於合作企業之關鍵技術或產品數量，三年至少一件，並具上市交易價格達新臺</text:span><text:span text:style-name="T13">幣</text:span> <text:span text:style-name="T9">一千萬元以上；或研發成果獲得具體研發服務績效，三年合計達本部補助金額二分之一以上。</text:span></text:p>
        </text:list-item>
        <text:list-item>
          <text:p text:style-name="P3">學校創新研發服務團隊應於合作企業成立新部門，或成立新創公司。</text:p>
        </text:list-item>
      </text:list>
      <text:list xml:id="list95133992127503" text:continue-list="list855645308264517296" text:style-name="WW8Num5">
        <text:list-item>
          <text:p text:style-name="P22">本部得視需要進行實地訪視，以瞭解實際推動情況。</text:p>
        </text:list-item>
      </text:list>
      <text:list xml:id="list95133466397640" text:continue-list="list95134077031866" text:style-name="WW8Num20">
        <text:list-item>
          <text:p text:style-name="P17">經費請撥及核結:</text:p>
        </text:list-item>
      </text:list>
      <text:list xml:id="list9108652802130485163" text:style-name="WW8Num9">
        <text:list-item>
          <text:p text:style-name="P23">補助經費採分年撥付，其餘有關經費執行及結報作業依教育部補助及委辦經費核撥結報作業要點等相關規定辦理。</text:p>
        </text:list-item>
        <text:list-item>
          <text:p text:style-name="P23">經本部核定補助之學校，應於審查結果公布日起一個月內，檢送相關請款文件送本部申請補助經費。</text:p>
        </text:list-item>
      </text:list>
      <text:list xml:id="list95132479111448" text:continue-list="list95133466397640" text:style-name="WW8Num20">
        <text:list-item>
          <text:p text:style-name="P17">其他注意事項：</text:p>
        </text:list-item>
      </text:list>
      <text:list xml:id="list6000645700686165098" text:style-name="WW8Num36">
        <text:list-item>
          <text:p text:style-name="P25">本補助額度經核定後，不得追加總體計畫所涉其他費用。</text:p>
        </text:list-item>
        <text:list-item>
          <text:p text:style-name="P25">所提計畫內容項目已接受本部相關計畫補助者，不得再申請本計<text:soft-page-break/>畫之補助；有重複補助情形，應予追繳全部計畫補助經費。</text:p>
        </text:list-item>
        <text:list-item>
          <text:p text:style-name="P25">本要點未盡事宜，依相關法令或審查小組決議辦理。</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標楷體1" svg:font-family="標楷體" style:font-family-generic="script" style:font-pitch="fixed"/>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eiryo UI" svg:font-family="'Meiryo UI'"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2.117cm" style:writing-mode="lr-tb"/>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註解方塊文字" style:family="paragraph" style:parent-style-name="Standard">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complex="Meiryo UI" style:font-family-complex="'Meiryo UI'" style:font-family-generic-complex="swiss"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4pt" fo:language="en" fo:country="US" style:letter-kerning="true" style:font-name-asian="標楷體" style:font-family-asian="標楷體" style:font-family-generic-asian="script" style:font-size-asian="14pt" style:font-name-complex="Meiryo UI" style:font-family-complex="'Meiryo UI'" style:font-family-generic-complex="swiss" style:font-pitch-complex="variable"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fo:font-size="14pt" fo:language="en" fo:country="US" style:letter-kerning="true" style:font-name-asian="標楷體" style:font-family-asian="標楷體" style:font-family-generic-asian="script" style:font-size-asian="14pt" style:font-name-complex="Meiryo UI" style:font-family-complex="'Meiryo UI'" style:font-family-generic-complex="swiss" style:font-pitch-complex="variable" style:font-size-complex="14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complex="Meiryo UI" style:font-family-complex="'Meiryo UI'" style:font-family-generic-complex="swiss"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language="en" fo:country="US" style:font-name-complex="Meiryo UI" style:font-family-complex="'Meiryo UI'" style:font-family-generic-complex="swiss"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language="en" fo:country="US" style:font-name-complex="Meiryo UI" style:font-family-complex="'Meiryo UI'" style:font-family-generic-complex="swiss" style:font-pitch-complex="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ize="14pt" style:font-size-asian="14pt" style:font-size-complex="14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complex="Times New Roman" style:font-family-complex="'Times New Roman'" style:font-family-generic-complex="roman" style:font-pitch-complex="variable"/>
    </style:style>
    <style:style style:name="WW8Num13z1" style:family="text">
      <style:text-properties style:font-name-complex="Times New Roman" style:font-family-complex="'Times New Roman'" style:font-family-generic-complex="roman" style:font-pitch-complex="variable"/>
    </style:style>
    <style:style style:name="WW8Num14z0" style:family="text">
      <style:text-properties fo:language="en" fo:country="US" style:font-name-complex="Meiryo UI" style:font-family-complex="'Meiryo UI'" style:font-family-generic-complex="swiss" style:font-pitch-complex="variable"/>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complex="Meiryo UI" style:font-family-complex="'Meiryo UI'" style:font-family-generic-complex="swiss"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標楷體" fo:font-family="標楷體" style:font-family-generic="script" fo:font-size="14pt" fo:language="en" fo:country="US" style:letter-kerning="true" style:font-name-asian="標楷體" style:font-family-asian="標楷體" style:font-family-generic-asian="script" style:font-size-asian="14pt" style:font-name-complex="Meiryo UI" style:font-family-complex="'Meiryo UI'" style:font-family-generic-complex="swiss" style:font-pitch-complex="variable"/>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size="14pt" style:font-size-asian="14pt" style:font-size-complex="14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language="en" fo:country="US" style:font-name-complex="Meiryo UI" style:font-family-complex="'Meiryo UI'" style:font-family-generic-complex="swiss" style:font-pitch-complex="variable"/>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language="en" fo:country="US" style:font-name-complex="Meiryo UI" style:font-family-complex="'Meiryo UI'" style:font-family-generic-complex="swiss" style:font-pitch-complex="variable"/>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Meiryo UI" style:font-family-complex="'Meiryo UI'" style:font-family-generic-complex="swiss" style:font-pitch-complex="variable" style:font-size-complex="14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color="#ff0000"/>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language="en" fo:country="US" style:font-name-complex="Meiryo UI" style:font-family-complex="'Meiryo UI'" style:font-family-generic-complex="swiss" style:font-pitch-complex="variable"/>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language="en" fo:country="US" style:font-name-complex="Meiryo UI" style:font-family-complex="'Meiryo UI'" style:font-family-generic-complex="swiss" style:font-pitch-complex="variabl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font-size="14pt" style:font-size-asian="14pt" style:font-size-complex="14pt"/>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language="en" fo:country="US" style:font-name-complex="Meiryo UI" style:font-family-complex="'Meiryo UI'" style:font-family-generic-complex="swiss"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language="en" fo:country="US" style:font-name-complex="Meiryo UI" style:font-family-complex="'Meiryo UI'" style:font-family-generic-complex="swiss" style:font-pitch-complex="variable"/>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font-size="14pt" style:font-size-asian="14pt" style:font-size-complex="14pt"/>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complex="Meiryo UI" style:font-family-complex="'Meiryo UI'" style:font-family-generic-complex="swiss" style:font-pitch-complex="variable"/>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style:font-name-complex="Meiryo UI" style:font-family-complex="'Meiryo UI'" style:font-family-generic-complex="swiss" style:font-pitch-complex="variable"/>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style:font-name-complex="Meiryo UI" style:font-family-complex="'Meiryo UI'" style:font-family-generic-complex="swiss" style:font-pitch-complex="variable"/>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fo:font-size="14pt" style:font-size-asian="14pt" style:font-size-complex="14pt"/>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新細明體1" style:font-family-complex="新細明體, PMingLiU" style:font-family-generic-complex="roman" style:font-pitch-complex="variable" style:font-size-complex="14pt"/>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預設段落字型" style:family="text"/>
    <style:style style:name="apple-style-span" style:family="text" style:parent-style-name="預設段落字型"/>
    <style:style style:name="Page_20_Number" style:display-name="Page Number" style:family="text" style:parent-style-name="預設段落字型"/>
    <style:style style:name="頁首_20_字元" style:display-name="頁首 字元" style:family="text">
      <style:text-properties style:letter-kerning="true"/>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fo:text-indent="-1.27cm" fo:margin-left="3.02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2.214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3.272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4.119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965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812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6.659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7.505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8.35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9.1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1.27cm" fo:margin-left="1.5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1.27cm" fo:margin-left="3.272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9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8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6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5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3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2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0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fo:text-indent="-1.27cm" fo:margin-left="1.52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9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8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6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5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3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2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0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fo:text-indent="-1.27cm" fo:margin-left="1.5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1.27cm" fo:margin-left="3.272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9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8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6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5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3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2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0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2.136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3.272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4.119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965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812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6.659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7.505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8.352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9.1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fo:text-indent="-1.27cm" fo:margin-left="1.52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9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8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6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5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3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2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7.0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prefix="第" style:num-suffix="條" style:num-format="一, 二, 三, ...">
        <style:list-level-properties text:list-level-position-and-space-mode="label-alignment">
          <style:list-level-label-alignment text:label-followed-by="listtab" text:list-tab-stop-position="1.764cm" fo:text-indent="-1.058cm" fo:margin-left="1.058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048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1.89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2.741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3.588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4.434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281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128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6.9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fo:text-indent="-0.661cm" fo:margin-left="2.711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3.74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4.59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5.436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6.28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7.13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7.976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8.82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9.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402cm" fo:text-indent="-0.847cm" fo:margin-left="1.402cm"/>
        </style:list-level-properties>
      </text:list-level-style-number>
      <text:list-level-style-number text:level="3" text:style-name="WW8Num13z1" style:num-suffix="." style:num-format="i">
        <style:list-level-properties text:list-level-position-and-space-mode="label-alignment" fo:text-align="end">
          <style:list-level-label-alignment text:label-followed-by="listtab" text:list-tab-stop-position="2.249cm" fo:text-indent="-0.847cm" fo:margin-left="2.249cm"/>
        </style:list-level-properties>
      </text:list-level-style-number>
      <text:list-level-style-number text:level="4" text:style-name="WW8Num13z1" style:num-suffix="." style:num-format="1">
        <style:list-level-properties text:list-level-position-and-space-mode="label-alignment">
          <style:list-level-label-alignment text:label-followed-by="listtab" text:list-tab-stop-position="3.096cm" fo:text-indent="-0.847cm" fo:margin-left="3.096cm"/>
        </style:list-level-properties>
      </text:list-level-style-number>
      <text:list-level-style-number text:level="5" text:style-name="WW8Num13z1" style:num-suffix="、" style:num-format="甲, 乙, 丙, ...">
        <style:list-level-properties text:list-level-position-and-space-mode="label-alignment">
          <style:list-level-label-alignment text:label-followed-by="listtab" text:list-tab-stop-position="3.942cm" fo:text-indent="-0.847cm" fo:margin-left="3.942cm"/>
        </style:list-level-properties>
      </text:list-level-style-number>
      <text:list-level-style-number text:level="6" text:style-name="WW8Num13z1" style:num-suffix="." style:num-format="i">
        <style:list-level-properties text:list-level-position-and-space-mode="label-alignment" fo:text-align="end">
          <style:list-level-label-alignment text:label-followed-by="listtab" text:list-tab-stop-position="4.789cm" fo:text-indent="-0.847cm" fo:margin-left="4.789cm"/>
        </style:list-level-properties>
      </text:list-level-style-number>
      <text:list-level-style-number text:level="7" text:style-name="WW8Num13z1" style:num-suffix="." style:num-format="1">
        <style:list-level-properties text:list-level-position-and-space-mode="label-alignment">
          <style:list-level-label-alignment text:label-followed-by="listtab" text:list-tab-stop-position="5.636cm" fo:text-indent="-0.847cm" fo:margin-left="5.636cm"/>
        </style:list-level-properties>
      </text:list-level-style-number>
      <text:list-level-style-number text:level="8" text:style-name="WW8Num13z1" style:num-suffix="、" style:num-format="甲, 乙, 丙, ...">
        <style:list-level-properties text:list-level-position-and-space-mode="label-alignment">
          <style:list-level-label-alignment text:label-followed-by="listtab" text:list-tab-stop-position="6.482cm" fo:text-indent="-0.847cm" fo:margin-left="6.482cm"/>
        </style:list-level-properties>
      </text:list-level-style-number>
      <text:list-level-style-number text:level="9" text:style-name="WW8Num13z1" style:num-suffix="." style:num-format="i">
        <style:list-level-properties text:list-level-position-and-space-mode="label-alignment" fo:text-align="end">
          <style:list-level-label-alignment text:label-followed-by="listtab" text:list-tab-stop-position="7.329cm" fo:text-indent="-0.847cm" fo:margin-left="7.3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fo:text-indent="-1.27cm" fo:margin-left="3.272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9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8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6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5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3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6.2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7.0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2.214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3.272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4.119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4.965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5.812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6.659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7.505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8.352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9.1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fo:text-indent="-0.661cm" fo:margin-left="2.711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3.74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4.59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5.436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6.28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7.13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7.976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8.82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9.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fo:text-indent="-1.27cm" fo:margin-left="1.5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048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1.89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2.741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3.588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4.434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281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128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6.9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fo:text-indent="-1.27cm" fo:margin-left="12.273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9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8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6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5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3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6.2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7.0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fo:text-indent="-0.847cm" fo:margin-left="3.849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661cm" fo:margin-left="1.508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fo:text-indent="-1.27cm" fo:margin-left="6.523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9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8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6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5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3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6.2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7.0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048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1.89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2.741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3.588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4.434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281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128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6.9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fo:text-indent="-1.27cm" fo:margin-left="6.523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9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8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6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5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3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6.2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7.0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fo:text-indent="-1.27cm" fo:margin-left="3.272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9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8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6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5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3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6.2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7.0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048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1.89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2.741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3.588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4.434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281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128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6.9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1">
        <style:list-level-properties text:list-level-position-and-space-mode="label-alignment">
          <style:list-level-label-alignment text:label-followed-by="listtab" fo:text-indent="-0.661cm" fo:margin-left="2.711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3.74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4.59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5.436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6.28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7.13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7.976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8.82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9.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635cm" fo:margin-left="2.214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3.272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4.119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4.965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5.812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6.659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7.505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8.352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9.1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fo:text-indent="-1.27cm" fo:margin-left="2.021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1.9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8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6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5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3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6.2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7.0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listtab" fo:text-indent="-1.27cm" fo:margin-left="2.021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1.9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8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6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5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3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6.2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7.0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1">
        <style:list-level-properties text:list-level-position-and-space-mode="label-alignment">
          <style:list-level-label-alignment text:label-followed-by="listtab" fo:text-indent="-0.661cm" fo:margin-left="2.711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3.74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4.59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5.436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6.28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7.13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7.976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8.82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9.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一, 二, 三, ...">
        <style:list-level-properties text:list-level-position-and-space-mode="label-alignment">
          <style:list-level-label-alignment text:label-followed-by="listtab" fo:text-indent="-1.27cm" fo:margin-left="1.52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1.9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2.8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6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5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38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6.2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7.0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7.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1">
        <style:list-level-properties text:list-level-position-and-space-mode="label-alignment">
          <style:list-level-label-alignment text:label-followed-by="listtab" fo:text-indent="-0.661cm" fo:margin-left="2.711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3.74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4.59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5.436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6.28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7.13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7.976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8.82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9.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prefix="第" style:num-suffix="條" style:num-format="一, 二, 三, ...">
        <style:list-level-properties text:list-level-position-and-space-mode="label-alignment">
          <style:list-level-label-alignment text:label-followed-by="listtab" text:list-tab-stop-position="0.847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一, 二, 三, ...">
        <style:list-level-properties text:list-level-position-and-space-mode="label-alignment">
          <style:list-level-label-alignment text:label-followed-by="listtab" fo:text-indent="-1.27cm" fo:margin-left="2.272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1.9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2.84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3.6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4.5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38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6.2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7.0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7.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 style:num-suffix=")" style:num-format="1">
        <style:list-level-properties text:list-level-position-and-space-mode="label-alignment">
          <style:list-level-label-alignment text:label-followed-by="listtab" fo:text-indent="-0.661cm" fo:margin-left="2.711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3.74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4.59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5.436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6.28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7.13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7.976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8.82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9.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fo:text-indent="-0.661cm" fo:margin-left="1.508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 style:num-suffix="）" style:num-format="一, 二, 三, ...">
        <style:list-level-properties text:list-level-position-and-space-mode="label-alignment">
          <style:list-level-label-alignment text:label-followed-by="listtab" fo:text-indent="-1.27cm" fo:margin-left="1.5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fo:text-indent="-0.635cm" fo:margin-left="2.214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847cm" fo:margin-left="3.272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4.119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4.965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fo:text-indent="-0.847cm" fo:margin-left="5.812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6.659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7.505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0.847cm" fo:margin-left="8.352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9.1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fo:text-indent="-0.661cm" fo:margin-left="1.508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 style:num-suffix="）" style:num-format="一, 二, 三, ...">
        <style:list-level-properties text:list-level-position-and-space-mode="label-alignment">
          <style:list-level-label-alignment text:label-followed-by="listtab" fo:text-indent="-1.27cm" fo:margin-left="1.838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fo:text-indent="-0.847cm" fo:margin-left="0.811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847cm" fo:margin-left="1.658cm"/>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847cm" fo:margin-left="2.505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fo:text-indent="-0.847cm" fo:margin-left="3.351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847cm" fo:margin-left="4.198cm"/>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847cm" fo:margin-left="5.045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fo:text-indent="-0.847cm" fo:margin-left="5.891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847cm" fo:margin-left="6.7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prefix="第" style:num-suffix="條" style:num-format="一, 二, 三, ...">
        <style:list-level-properties text:list-level-position-and-space-mode="label-alignment">
          <style:list-level-label-alignment text:label-followed-by="listtab" text:list-tab-stop-position="1.764cm" fo:text-indent="-1.058cm" fo:margin-left="1.058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prefix="（" style:num-suffix="）" style:num-format="一, 二, 三, ...">
        <style:list-level-properties text:list-level-position-and-space-mode="label-alignment">
          <style:list-level-label-alignment text:label-followed-by="listtab" fo:text-indent="-1.27cm" fo:margin-left="1.57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prefix="(" style:num-suffix=")" style:num-format="1">
        <style:list-level-properties text:list-level-position-and-space-mode="label-alignment">
          <style:list-level-label-alignment text:label-followed-by="listtab" fo:text-indent="-0.661cm" fo:margin-left="2.711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fo:text-indent="-0.847cm" fo:margin-left="3.74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fo:text-indent="-0.847cm" fo:margin-left="4.59cm"/>
        </style:list-level-properties>
      </text:list-level-style-number>
      <text:list-level-style-number text:level="4" text:style-name="WW8Num45z3" style:num-suffix="." style:num-format="1">
        <style:list-level-properties text:list-level-position-and-space-mode="label-alignment">
          <style:list-level-label-alignment text:label-followed-by="listtab" fo:text-indent="-0.847cm" fo:margin-left="5.436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fo:text-indent="-0.847cm" fo:margin-left="6.28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fo:text-indent="-0.847cm" fo:margin-left="7.13cm"/>
        </style:list-level-properties>
      </text:list-level-style-number>
      <text:list-level-style-number text:level="7" text:style-name="WW8Num45z6" style:num-suffix="." style:num-format="1">
        <style:list-level-properties text:list-level-position-and-space-mode="label-alignment">
          <style:list-level-label-alignment text:label-followed-by="listtab" fo:text-indent="-0.847cm" fo:margin-left="7.976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fo:text-indent="-0.847cm" fo:margin-left="8.82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fo:text-indent="-0.847cm" fo:margin-left="9.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prefix="("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text:style-name="WW8Num46z3"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text:style-name="WW8Num46z6"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3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大學校院校務基金管理及監督辦法</dc:title>
    <meta:initial-creator>MOEIT</meta:initial-creator>
    <meta:creation-date>2018-04-23T11:31:00</meta:creation-date>
    <dc:date>2018-05-03T15:56:55.820000000</dc:date>
    <meta:print-date>2018-05-03T14:13:55.720000000</meta:print-date>
    <meta:editing-cycles>14</meta:editing-cycles>
    <meta:editing-duration>PT23M39S</meta:editing-duration>
    <meta:generator>NDC_ODF_Application_Tools/1.0.3$Windows_x86 LibreOffice_project/8ad3e16aadc5e73175a2d44b1abec8638aa18880</meta:generator>
    <meta:document-statistic meta:table-count="0" meta:image-count="0" meta:object-count="0" meta:page-count="3" meta:paragraph-count="42" meta:word-count="1420" meta:character-count="1441" meta:non-whitespace-character-count="1436"/>
  </office:meta>
</office:document-meta>
</file>