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_21315__20998__20301_" style:data-style-name="N48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重點特色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number-columns-spanned="5" table:number-rows-spanned="1" table:style-name="ce15">
            <text:p>各年度補助項目及金額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2" table:style-name="ce1"/>
          <table:table-cell office:value-type="string" table:style-name="ce1">
            <text:p>單位:千元</text:p>
          </table:table-cell>
          <table:table-cell table:style-name="ce13"/>
          <table:table-cell table:number-columns-repeated="16380" table:style-name="ce3"/>
        </table:table-row>
        <table:table-row table:style-name="ro3">
          <table:table-cell office:value-type="string" table:style-name="ce4">
            <text:p><text:s text:c="21"/>年度</text:p>
            <text:p><text:s text:c="3"/>補助項目</text:p>
          </table:table-cell>
          <table:table-cell office:value-type="string" table:style-name="ce10">
            <text:p>109年度</text:p>
            <text:p>決算金額</text:p>
          </table:table-cell>
          <table:table-cell office:value-type="string" table:style-name="ce10">
            <text:p>110年度</text:p>
            <text:p>決算金額</text:p>
          </table:table-cell>
          <table:table-cell office:value-type="string" table:style-name="ce10">
            <text:p>111年度</text:p>
            <text:p>決算金額</text:p>
          </table:table-cell>
          <table:table-cell office:value-type="string" table:style-name="ce10">
            <text:p>112年度</text:p>
            <text:p>決算金額</text:p>
          </table:table-cell>
          <table:table-cell office:value-type="string" table:style-name="ce10">
            <text:p>113年度</text:p>
            <text:p>預算金額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補助大專校院聘用專業輔導人員</text:p>
          </table:table-cell>
          <table:table-cell office:value-type="float" office:value="142768" table:style-name="ce11">
            <text:p><text:s/>142,768<text:s/></text:p>
          </table:table-cell>
          <table:table-cell office:value-type="float" office:value="153654" table:style-name="ce11">
            <text:p><text:s/>153,654<text:s/></text:p>
          </table:table-cell>
          <table:table-cell office:value-type="float" office:value="184548" table:style-name="ce11">
            <text:p><text:s/>184,548<text:s/></text:p>
          </table:table-cell>
          <table:table-cell office:value-type="float" office:value="187531" table:style-name="ce12">
            <text:p><text:s/>187,531<text:s/></text:p>
          </table:table-cell>
          <table:table-cell office:value-type="float" office:value="277916" table:style-name="ce14">
            <text:p><text:s/>277,91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142768" table:formula="of:=SUM([.B4:.B4])" table:style-name="ce11">
            <text:p><text:s/>142,768<text:s/></text:p>
          </table:table-cell>
          <table:table-cell office:value-type="float" office:value="153654" table:formula="of:=SUM([.C4:.C4])" table:style-name="ce11">
            <text:p><text:s/>153,654<text:s/></text:p>
          </table:table-cell>
          <table:table-cell office:value-type="float" office:value="184548" table:style-name="ce11">
            <text:p><text:s/>184,548<text:s/></text:p>
          </table:table-cell>
          <table:table-cell office:value-type="float" office:value="187531" table:formula="of:=SUM([.E4:.E4])" table:style-name="ce11">
            <text:p><text:s/>187,531<text:s/></text:p>
          </table:table-cell>
          <table:table-cell office:value-type="float" office:value="277916" table:style-name="ce14">
            <text:p><text:s/>277,916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table:number-columns-repeated="16379" table:style-name="ce3"/>
        </table:table-row>
        <table:table-row table:style-name="ro2">
          <table:table-cell office:value-type="string" table:style-name="ce8">
            <text:p><text:s/></text:p>
          </table:table-cell>
          <table:table-cell table:number-columns-repeated="3" table:style-name="ce6"/>
          <table:table-cell table:style-name="ce7"/>
          <table:table-cell table:number-columns-repeated="16379" table:style-name="ce3"/>
        </table:table-row>
        <table:table-row table:style-name="ro6">
          <table:table-cell office:value-type="string" table:number-columns-spanned="5" table:number-rows-spanned="1" table:style-name="ce16">
            <text:p>註：執行當年度填寫預算數，已執行年度填寫決算數，請依執行年度增列預決算金額。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/>
    <dc:creator/>
    <meta:creation-date>2006-09-13T11:24:16Z</meta:creation-date>
    <dc:date>2024-03-25T04:01:51Z</dc:date>
  </office:meta>
</office:document-meta>
</file>