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3.29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4" table:style-name="ce1"/>
          <table:covered-table-cell table:style-name="ce1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4" office:value-type="string" calcext:value-type="string">
            <text:p>111年度</text:p>
            <text:p>決算金額</text:p>
          </table:table-cell>
          <table:table-cell table:style-name="ce14" office:value-type="string" calcext:value-type="string">
            <text:p>112年度</text:p>
            <text:p>決算金額</text:p>
          </table:table-cell>
          <table:table-cell table:style-name="ce14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教育部補助臺灣高等教育輸出計畫</text:p>
          </table:table-cell>
          <table:table-cell table:style-name="ce11" office:value-type="float" office:value="75991" calcext:value-type="float">
            <text:p><text:s/>75,991 </text:p>
          </table:table-cell>
          <table:table-cell table:style-name="ce11" office:value-type="float" office:value="66677" calcext:value-type="float">
            <text:p><text:s/>66,677 </text:p>
          </table:table-cell>
          <table:table-cell table:style-name="ce11" office:value-type="float" office:value="53887" calcext:value-type="float">
            <text:p><text:s/>53,887 </text:p>
          </table:table-cell>
          <table:table-cell table:style-name="ce11" office:value-type="float" office:value="88870" calcext:value-type="float">
            <text:p><text:s/>88,870 </text:p>
          </table:table-cell>
          <table:table-cell table:style-name="ce11" office:value-type="float" office:value="60601" calcext:value-type="float">
            <text:p><text:s/>60,601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office:value-type="float" office:value="75991" calcext:value-type="float">
            <text:p><text:s/>75,991 </text:p>
          </table:table-cell>
          <table:table-cell table:style-name="ce11" office:value-type="float" office:value="66677" calcext:value-type="float">
            <text:p><text:s/>66,677 </text:p>
          </table:table-cell>
          <table:table-cell table:style-name="ce11" table:formula="of:=SUM([.D4:.D4])" office:value-type="float" office:value="53887" calcext:value-type="float">
            <text:p><text:s/>53,887 </text:p>
          </table:table-cell>
          <table:table-cell table:style-name="ce11" table:formula="of:=SUM([.E4:.E4])" office:value-type="float" office:value="88870" calcext:value-type="float">
            <text:p><text:s/>88,870 </text:p>
          </table:table-cell>
          <table:table-cell table:style-name="ce11" table:formula="of:=SUM([.F4:.F4])" office:value-type="float" office:value="60601" calcext:value-type="float">
            <text:p><text:s/>60,601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13"/>
          <table:covered-table-cell table:style-name="ce1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20T07:00:35</dc:date>
    <meta:generator>LibreOffice/7.2.0.1$Windows_X86_64 LibreOffice_project/32efc3b7f3a71cfa6a7fa3f6c208333df48656cc</meta:generator>
    <meta:document-statistic meta:table-count="1" meta:cell-count="22" meta:object-count="0"/>
    <meta:user-defined meta:name="AppVersion">16.0300</meta:user-defined>
  </office:meta>
</office:document-meta>
</file>