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大專校院推動創新創業教育計畫</text:p>
          </table:table-cell>
          <table:table-cell table:style-name="ce11" office:value-type="float" office:value="71700" calcext:value-type="float">
            <text:p><text:s/>71,700 </text:p>
          </table:table-cell>
          <table:table-cell table:style-name="ce11" office:value-type="float" office:value="71680" calcext:value-type="float">
            <text:p><text:s/>71,680 </text:p>
          </table:table-cell>
          <table:table-cell table:style-name="ce14" office:value-type="float" office:value="86750" calcext:value-type="float">
            <text:p><text:s/>86,750 </text:p>
          </table:table-cell>
          <table:table-cell table:style-name="ce15" office:value-type="float" office:value="96750" calcext:value-type="float">
            <text:p><text:s/>96,750 </text:p>
          </table:table-cell>
          <table:table-cell table:style-name="ce14" office:value-type="float" office:value="96750" calcext:value-type="float">
            <text:p><text:s/>96,75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office:value-type="float" office:value="71700" calcext:value-type="float">
            <text:p><text:s/>71,700 </text:p>
          </table:table-cell>
          <table:table-cell table:style-name="ce11" office:value-type="float" office:value="71680" calcext:value-type="float">
            <text:p><text:s/>71,680 </text:p>
          </table:table-cell>
          <table:table-cell table:style-name="ce14" office:value-type="float" office:value="86750" calcext:value-type="float">
            <text:p><text:s/>86,750 </text:p>
          </table:table-cell>
          <table:table-cell table:style-name="ce14" office:value-type="float" office:value="96750" calcext:value-type="float">
            <text:p><text:s/>96,750 </text:p>
          </table:table-cell>
          <table:table-cell table:style-name="ce14" table:formula="of:=SUM([.F4:.F4])" office:value-type="float" office:value="96750" calcext:value-type="float">
            <text:p><text:s/>96,75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3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04T03:49:12</dc:date>
    <meta:generator>LibreOffice/7.2.0.1$Windows_X86_64 LibreOffice_project/32efc3b7f3a71cfa6a7fa3f6c208333df48656cc</meta:generator>
    <meta:document-statistic meta:table-count="1" meta:cell-count="22" meta:object-count="0"/>
    <meta:user-defined meta:name="AppVersion">16.0300</meta:user-defined>
  </office:meta>
</office:document-meta>
</file>