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7" table:number-rows-spanned="1" table:style-name="ce13">
            <text:p>各年度補助項目及金額<text:span text:style-name="T2">（教育部補助辦理學生事務與輔導工作原則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9"/>
          <table:table-cell table:number-columns-repeated="2" table:style-name="ce3"/>
          <table:table-cell office:value-type="string" table:style-name="ce4">
            <text:p>單位:千元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6">
            <text:p>　　　　　　　　　　　　　年度</text:p>
            <text:p>補助項目</text:p>
          </table:table-cell>
          <table:covered-table-cell/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決算金額</text:p>
          </table:table-cell>
          <table:table-cell office:value-type="string" table:style-name="ce2">
            <text:p>113年度</text:p>
            <text:p>預算金額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5">
            <text:p>學生事務行政及督導</text:p>
          </table:table-cell>
          <table:covered-table-cell/>
          <table:table-cell office:value-type="float" office:value="16902" table:style-name="ce10">
            <text:p>16,902<text:s/></text:p>
          </table:table-cell>
          <table:table-cell office:value-type="float" office:value="34734" table:style-name="ce10">
            <text:p>34,734<text:s/></text:p>
          </table:table-cell>
          <table:table-cell office:value-type="float" office:value="29865" table:style-name="ce10">
            <text:p>29,865<text:s/></text:p>
          </table:table-cell>
          <table:table-cell office:value-type="float" office:value="21494" table:style-name="ce12">
            <text:p><text:s/>21,494<text:s/></text:p>
          </table:table-cell>
          <table:table-cell office:value-type="float" office:value="21494" table:style-name="ce12">
            <text:p><text:s/>21,494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性別平等教育</text:p>
          </table:table-cell>
          <table:covered-table-cell/>
          <table:table-cell office:value-type="float" office:value="24293" table:number-columns-spanned="1" table:number-rows-spanned="2" table:style-name="ce28">
            <text:p>24,293<text:s/></text:p>
          </table:table-cell>
          <table:table-cell office:value-type="float" office:value="6376" table:number-columns-spanned="1" table:number-rows-spanned="2" table:style-name="ce28">
            <text:p>6,376<text:s/></text:p>
          </table:table-cell>
          <table:table-cell office:value-type="float" office:value="145779" table:number-columns-spanned="1" table:number-rows-spanned="2" table:style-name="ce28">
            <text:p>145,779<text:s/></text:p>
          </table:table-cell>
          <table:table-cell office:value-type="float" office:value="11242" table:style-name="ce12">
            <text:p><text:s/>11,242<text:s/></text:p>
          </table:table-cell>
          <table:table-cell office:value-type="float" office:value="11242" table:style-name="ce12">
            <text:p><text:s/>11,242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推動學生輔導工作</text:p>
          </table:table-cell>
          <table:covered-table-cell/>
          <table:covered-table-cell/>
          <table:covered-table-cell/>
          <table:covered-table-cell/>
          <table:table-cell office:value-type="float" office:value="169079" table:style-name="ce12">
            <text:p><text:s/>169,079<text:s/></text:p>
          </table:table-cell>
          <table:table-cell office:value-type="float" office:value="169079" table:style-name="ce12">
            <text:p><text:s/>169,079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41195" table:style-name="ce8">
            <text:p>41,195</text:p>
          </table:table-cell>
          <table:table-cell office:value-type="float" office:value="41110" table:style-name="ce8">
            <text:p>41,110</text:p>
          </table:table-cell>
          <table:table-cell office:value-type="float" office:value="175644" table:style-name="ce8">
            <text:p>175,644</text:p>
          </table:table-cell>
          <table:table-cell office:value-type="float" office:value="201815" table:formula="of:=SUM([.F4:.F6])" table:style-name="ce12">
            <text:p><text:s/>201,815<text:s/></text:p>
          </table:table-cell>
          <table:table-cell office:value-type="float" office:value="201815" table:formula="of:=SUM([.G4:.G6])" table:style-name="ce12">
            <text:p><text:s/>201,815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6"/>
          <table:table-cell table:number-columns-repeated="16380" table:style-name="ce3"/>
        </table:table-row>
        <table:table-row table:style-name="ro7">
          <table:table-cell office:value-type="string" table:number-columns-spanned="5" table:number-rows-spanned="1" table:style-name="ce14">
            <text:p>註：執行當年度填寫預算數，已執行年度填寫決算數，請依執行年度增列預決算金額。</text:p>
          </table:table-cell>
          <table:covered-table-cell table:number-columns-repeated="4"/>
          <table:table-cell table:style-name="ce11"/>
          <table:table-cell table:number-columns-repeated="16378" table:style-name="ce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sheet1.$A$1:sheet1.$G$1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/>
    <dc:creator/>
    <meta:creation-date>2006-09-13T11:24:16Z</meta:creation-date>
    <dc:date>2024-03-14T07:07:28Z</dc:date>
  </office:meta>
</office:document-meta>
</file>