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313公告版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各年度補助項目及金額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"/>
          <table:table-cell table:style-name="ce2"/>
          <table:table-cell office:value-type="string" table:style-name="ce2">
            <text:p>單位:千元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<text:s text:c="13"/>年度</text:p>
            <text:p><text:s text:c="3"/>補助項目</text:p>
          </table:table-cell>
          <table:table-cell office:value-type="string" table:style-name="ce5">
            <text:p>109年度</text:p>
            <text:p>決算金額</text:p>
          </table:table-cell>
          <table:table-cell office:value-type="string" table:style-name="ce5">
            <text:p>110年度</text:p>
            <text:p>決算金額</text:p>
          </table:table-cell>
          <table:table-cell office:value-type="string" table:style-name="ce5">
            <text:p>111年度</text:p>
            <text:p>決算金額</text:p>
          </table:table-cell>
          <table:table-cell office:value-type="string" table:style-name="ce5">
            <text:p>112年度</text:p>
            <text:p>決算金額</text:p>
          </table:table-cell>
          <table:table-cell office:value-type="string" table:style-name="ce5">
            <text:p>113年度</text:p>
            <text:p>預算金額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終身學習課程實施及非正規教育課程補助要點</text:p>
          </table:table-cell>
          <table:table-cell office:value-type="float" office:value="29209" table:style-name="ce7">
            <text:p><text:s/>29,209<text:s/></text:p>
          </table:table-cell>
          <table:table-cell office:value-type="float" office:value="25563" table:style-name="ce7">
            <text:p><text:s/>25,563<text:s/></text:p>
          </table:table-cell>
          <table:table-cell office:value-type="float" office:value="28623" table:style-name="ce7">
            <text:p><text:s/>28,623<text:s/></text:p>
          </table:table-cell>
          <table:table-cell office:value-type="float" office:value="30384" table:style-name="ce11">
            <text:p>30,384<text:s/></text:p>
          </table:table-cell>
          <table:table-cell office:value-type="float" office:value="29700" table:style-name="ce7">
            <text:p><text:s/>29,700<text:s/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29209" table:formula="of:=SUM([.B4])" table:style-name="ce7">
            <text:p><text:s/>29,209<text:s/></text:p>
          </table:table-cell>
          <table:table-cell office:value-type="float" office:value="25563" table:formula="of:=SUM([.C4:.C4])" table:style-name="ce7">
            <text:p><text:s/>25,563<text:s/></text:p>
          </table:table-cell>
          <table:table-cell office:value-type="float" office:value="28623" table:formula="of:=SUM([.D4:.D4])" table:style-name="ce7">
            <text:p><text:s/>28,623<text:s/></text:p>
          </table:table-cell>
          <table:table-cell office:value-type="float" office:value="30384" table:formula="of:=[.E4]" table:style-name="ce7">
            <text:p><text:s/>30,384<text:s/></text:p>
          </table:table-cell>
          <table:table-cell office:value-type="float" office:value="29700" table:formula="of:=SUM([.F4])" table:style-name="ce7">
            <text:p><text:s/>29,700<text:s/></text:p>
          </table:table-cell>
          <table:table-cell table:number-columns-repeated="16378"/>
        </table:table-row>
        <table:table-row table:style-name="ro3">
          <table:table-cell table:number-columns-repeated="2" table:style-name="ce9"/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table:number-columns-spanned="5" table:number-rows-spanned="1" table:style-name="ce14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5">
            <text:p>註：</text:p>
            <text:p>1.依109年2月5日發佈<text:span text:style-name="T3">「</text:span>終身學習課程實施及非正規教育課程補助要點」實施。</text:p>
            <text:p>2.執行當年度填寫預算數，已執行年度填寫決算數，請依執行年度增列預決算金額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1130313公告版.$A$1:1130313公告版.$F$8" table:base-cell-address="1130313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王筱婷</meta:initial-creator>
    <dc:creator>王筱婷</dc:creator>
    <meta:creation-date>2024-03-13T08:29:04Z</meta:creation-date>
    <dc:date>2024-03-13T08:36:12Z</dc:date>
  </office:meta>
</office:document-meta>
</file>