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">
      <style:table-cell-properties style:vertical-align="automatic"/>
    </style:style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點特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6">
            <text:p>各年度補助項目及金額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office:value-type="string" table:style-name="ce12">
            <text:p>單位<text:span text:style-name="T3">:</text:span>千元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style-name="ce3">
            <text:p><text:s text:c="21"/><text:span text:style-name="T4">年度</text:span></text:p>
            <text:p><text:span text:style-name="T4"><text:s text:c="3"/>補助項目</text:span></text:p>
          </table:table-cell>
          <table:table-cell office:value-type="string" table:style-name="ce4">
            <text:p>106年度</text:p>
            <text:p>決算金額</text:p>
          </table:table-cell>
          <table:table-cell office:value-type="string" table:style-name="ce4">
            <text:p>107年度</text:p>
            <text:p>預算金額</text:p>
          </table:table-cell>
          <table:table-cell table:number-columns-repeated="3" table:style-name="ce13"/>
          <table:table-cell table:number-columns-repeated="16378"/>
        </table:table-row>
        <table:table-row table:style-name="ro4">
          <table:table-cell office:value-type="string" table:style-name="ce5">
            <text:p>獎勵大學教學卓越計畫</text:p>
          </table:table-cell>
          <table:table-cell office:value-type="float" office:value="430000" table:style-name="ce6">
            <text:p>430,000<text:s/></text:p>
          </table:table-cell>
          <table:table-cell office:value-type="float" office:value="438000" table:style-name="ce6">
            <text:p>438,000<text:s/></text:p>
          </table:table-cell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430000" table:formula="of:=SUM([.B4:.B4])" table:style-name="ce8">
            <text:p>430,000</text:p>
          </table:table-cell>
          <table:table-cell office:value-type="float" office:value="438000" table:formula="of:=SUM([.C4:.C4])" table:style-name="ce8">
            <text:p>438,000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2" table:style-name="ce11"/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註：執行當年度填寫預算數，已執行年度填寫決算數，請依執行年度增列預決算金額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8-05-02T11:06:50Z</dc:date>
  </office:meta>
</office:document-meta>
</file>