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0.9m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各年度補助項目及金額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9" office:value-type="string" calcext:value-type="string">
            <text:p>110年</text:p>
            <text:p>決算金額</text:p>
          </table:table-cell>
          <table:table-cell table:style-name="ce9" office:value-type="string" calcext:value-type="string">
            <text:p>111年</text:p>
            <text:p>預算金額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高等教育深耕計畫</text:p>
          </table:table-cell>
          <table:table-cell table:style-name="ce10" office:value-type="float" office:value="11602000" calcext:value-type="float">
            <text:p>11,602,000 </text:p>
          </table:table-cell>
          <table:table-cell table:style-name="ce12" office:value-type="float" office:value="11689000" calcext:value-type="float">
            <text:p>11,689,0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1" office:value-type="float" office:value="11602000" calcext:value-type="float">
            <text:p>11,602,000</text:p>
          </table:table-cell>
          <table:table-cell table:style-name="ce12" office:value-type="float" office:value="11689000" calcext:value-type="float">
            <text:p>11,689,000</text:p>
          </table:table-cell>
          <table:table-cell table:number-columns-repeated="102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註：執行當年度填寫預算數，已執行年度填寫決算數，請依執行年度增列預決算金額。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2-03-31T08:52:05</dc:date>
    <meta:generator>LibreOffice/5.1.2.2$Windows_x86 LibreOffice_project/d3bf12ecb743fc0d20e0be0c58ca359301eb705f</meta:generator>
    <meta:document-statistic meta:table-count="1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