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3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/>
    <style:style style:name="ce2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年度補助項目及金額" table:style-name="ta1" table:print-ranges="各年度補助項目及金額.A1:各年度補助項目及金額.E5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4" table:default-cell-style-name="ce5"/>
        <table:table-row table:style-name="ro1">
          <table:table-cell table:style-name="ce15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5" table:number-rows-spanned="1">
            <text:p>單位:千元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17" office:value-type="string" calcext:value-type="string">
            <text:p>          年度</text:p>
            <text:p>補助項目</text:p>
          </table:table-cell>
          <table:table-cell table:style-name="ce18" office:value-type="string" calcext:value-type="string">
            <text:p>110年度</text:p>
            <text:p><text:span text:style-name="T1">決算</text:span>金額</text:p>
          </table:table-cell>
          <table:table-cell table:style-name="ce21" office:value-type="string" calcext:value-type="string">
            <text:p>111年度</text:p>
            <text:p>決算金額</text:p>
          </table:table-cell>
          <table:table-cell table:style-name="ce21" office:value-type="string" calcext:value-type="string">
            <text:p>112年度</text:p>
            <text:p>決算金額</text:p>
          </table:table-cell>
          <table:table-cell table:style-name="ce21" office:value-type="string" calcext:value-type="string">
            <text:p>113年度預算金額</text:p>
          </table:table-cell>
          <table:table-cell table:number-columns-repeated="1017"/>
        </table:table-row>
        <table:table-row table:style-name="ro4">
          <table:table-cell table:style-name="ce18" office:value-type="string" calcext:value-type="string">
            <text:p>教育部補助辦理藝術教育活動</text:p>
          </table:table-cell>
          <table:table-cell table:style-name="ce20" office:value-type="float" office:value="242399" calcext:value-type="float">
            <text:p>242,399</text:p>
          </table:table-cell>
          <table:table-cell table:style-name="ce20" office:value-type="float" office:value="223928" calcext:value-type="float">
            <text:p>223,928</text:p>
          </table:table-cell>
          <table:table-cell table:style-name="ce20" office:value-type="float" office:value="225944" calcext:value-type="float">
            <text:p>225,944</text:p>
          </table:table-cell>
          <table:table-cell table:style-name="ce20" office:value-type="float" office:value="214497" calcext:value-type="float">
            <text:p>214,497</text:p>
          </table:table-cell>
          <table:table-cell table:number-columns-repeated="101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2" table:number-rows-repeated="1048570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/</number:text>
      <number:day/>
      <number:text>/</number:text>
      <number:year number:style="long"/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 style:data-style-name="N2" text:time-value="15:48:28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/>
    <meta:creation-date>2006-09-13T11:24:16Z</meta:creation-date>
    <dc:date>2024-03-15T15:49:46.623000000</dc:date>
    <meta:editing-duration>PT2H47M50S</meta:editing-duration>
    <meta:editing-cycles>42</meta:editing-cycles>
    <meta:print-date>2024-03-15T10:37:08.465000000</meta:print-date>
    <meta:document-statistic meta:table-count="1" meta:cell-count="12" meta:object-count="0"/>
  </office:meta>
</office:document-meta>
</file>