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11">
            <text:p>各年度補助項目及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number-columns-repeated="3" table:style-name="ce3"/>
          <table:table-cell table:style-name="ce1"/>
          <table:table-cell office:value-type="string" table:style-name="ce1">
            <text:p>單位:千元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 text:c="13"/>年度</text:p>
            <text:p><text:s text:c="3"/>補助項目</text:p>
          </table:table-cell>
          <table:table-cell office:value-type="string" table:style-name="ce2">
            <text:p>109年度</text:p>
            <text:p>決算金額</text:p>
          </table:table-cell>
          <table:table-cell office:value-type="string" table:style-name="ce2">
            <text:p>110年度</text:p>
            <text:p>決算金額</text:p>
          </table:table-cell>
          <table:table-cell office:value-type="string" table:style-name="ce2">
            <text:p>111年度</text:p>
            <text:p>決算金額</text:p>
          </table:table-cell>
          <table:table-cell office:value-type="string" table:style-name="ce2">
            <text:p>112年度</text:p>
            <text:p>決算金額</text:p>
          </table:table-cell>
          <table:table-cell office:value-type="string" table:style-name="ce2">
            <text:p>113年度</text:p>
            <text:p>預算金額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校園安全維護暨防制學生藥物濫用工作推展</text:p>
          </table:table-cell>
          <table:table-cell office:value-type="float" office:value="69465" table:style-name="ce9">
            <text:p><text:s/>69,465<text:s/></text:p>
          </table:table-cell>
          <table:table-cell office:value-type="float" office:value="67621" table:style-name="ce9">
            <text:p><text:s/>67,621<text:s/></text:p>
          </table:table-cell>
          <table:table-cell office:value-type="float" office:value="66774" table:style-name="ce9">
            <text:p><text:s/>66,774<text:s/></text:p>
          </table:table-cell>
          <table:table-cell office:value-type="float" office:value="65502" table:style-name="ce9">
            <text:p><text:s/>65,502<text:s/></text:p>
          </table:table-cell>
          <table:table-cell office:value-type="float" office:value="64279" table:style-name="ce9">
            <text:p><text:s/>64,279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69465" table:formula="of:=SUM([.B4:.B4])" table:style-name="ce9">
            <text:p><text:s/>69,465<text:s/></text:p>
          </table:table-cell>
          <table:table-cell office:value-type="float" office:value="67621" table:formula="of:=SUM([.C4:.C4])" table:style-name="ce9">
            <text:p><text:s/>67,621<text:s/></text:p>
          </table:table-cell>
          <table:table-cell office:value-type="float" office:value="66774" table:formula="of:=SUM([.D4:.D4])" table:style-name="ce9">
            <text:p><text:s/>66,774<text:s/></text:p>
          </table:table-cell>
          <table:table-cell office:value-type="float" office:value="65502" table:formula="of:=SUM([.E4:.E4])" table:style-name="ce9">
            <text:p><text:s/>65,502<text:s/></text:p>
          </table:table-cell>
          <table:table-cell office:value-type="float" office:value="64279" table:formula="of:=SUM([.F4:.F4])" table:style-name="ce9">
            <text:p><text:s/>64,279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3" table:style-name="ce6"/>
          <table:table-cell table:number-columns-repeated="16380" table:style-name="ce3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5">
          <table:table-cell office:value-type="string" table:number-columns-spanned="6" table:number-rows-spanned="1" table:style-name="ce12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sheet1.$A$1:sheet1.$F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/>
    <dc:creator/>
    <meta:creation-date>2006-09-13T11:24:16Z</meta:creation-date>
    <dc:date>2024-03-05T09:23:54Z</dc:date>
  </office:meta>
</office:document-meta>
</file>