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2377358490566cm"/>
    </style:style>
    <style:style style:name="co2" style:family="table-column">
      <style:table-column-properties fo:break-before="auto" style:column-width="2.73169811320755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8.05pt" style:use-optimal-row-height="true" fo:break-before="auto"/>
    </style:style>
    <style:style style:name="ro4" style:family="table-row">
      <style:table-row-properties style:row-height="19.05pt" style:use-optimal-row-height="true" fo:break-before="auto"/>
    </style:style>
    <style:style style:name="ro5" style:family="table-row">
      <style:table-row-properties style:row-height="50.95pt" style:use-optimal-row-height="false" fo:break-before="auto"/>
    </style:style>
    <style:style style:name="ro6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12">
            <text:p>各年度補助項目及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4"/>
          <table:table-cell office:value-type="string" table:style-name="ce1">
            <text:p>單位:千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 text:c="13"/>年度</text:p>
            <text:p><text:s text:c="3"/>補助項目</text:p>
          </table:table-cell>
          <table:table-cell office:value-type="string" table:style-name="ce2">
            <text:p>109年度</text:p>
            <text:p>決算金額</text:p>
          </table:table-cell>
          <table:table-cell office:value-type="string" table:style-name="ce2">
            <text:p>110年度</text:p>
            <text:p>決算金額</text:p>
          </table:table-cell>
          <table:table-cell office:value-type="string" table:style-name="ce2">
            <text:p>111年度</text:p>
            <text:p>決算金額</text:p>
          </table:table-cell>
          <table:table-cell office:value-type="string" table:style-name="ce2">
            <text:p>112年度</text:p>
            <text:p>決算金額</text:p>
          </table:table-cell>
          <table:table-cell office:value-type="string" table:style-name="ce2">
            <text:p>113年度</text:p>
            <text:p>預算金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校內學生宿舍規劃設計整體改善補助</text:p>
          </table:table-cell>
          <table:table-cell office:value-type="float" office:value="5142" table:style-name="ce9">
            <text:p>5,142</text:p>
          </table:table-cell>
          <table:table-cell office:value-type="float" office:value="111147" table:style-name="ce9">
            <text:p>111,147</text:p>
          </table:table-cell>
          <table:table-cell office:value-type="float" office:value="205924" table:style-name="ce9">
            <text:p>205,924</text:p>
          </table:table-cell>
          <table:table-cell office:value-type="float" office:value="357113" table:style-name="ce9">
            <text:p>357,113</text:p>
          </table:table-cell>
          <table:table-cell office:value-type="float" office:value="636000" table:style-name="ce9">
            <text:p>636,000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5" table:style-name="ce10"/>
          <table:table-cell table:number-columns-repeated="16378"/>
        </table:table-row>
        <table:table-row table:style-name="ro4">
          <table:table-cell table:style-name="ce3"/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142" table:formula="of:=SUM([.B4:.B6])" table:style-name="ce9">
            <text:p>5,142</text:p>
          </table:table-cell>
          <table:table-cell office:value-type="float" office:value="111147" table:formula="of:=SUM([.C4:.C6])" table:style-name="ce9">
            <text:p>111,147</text:p>
          </table:table-cell>
          <table:table-cell office:value-type="float" office:value="205924" table:formula="of:=SUM([.D4:.D6])" table:style-name="ce9">
            <text:p>205,924</text:p>
          </table:table-cell>
          <table:table-cell office:value-type="float" office:value="357113" table:formula="of:=SUM([.E4:.E6])" table:style-name="ce9">
            <text:p>357,113</text:p>
          </table:table-cell>
          <table:table-cell office:value-type="float" office:value="636000" table:formula="of:=SUM([.F4:.F6])" table:style-name="ce9">
            <text:p>636,000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16383" table:style-name="ce4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6" table:number-rows-spanned="1" table:style-name="ce13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office:value-type="string" table:style-name="ce11">
            <text:p>113年預算金額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4" table:style-name="ce11"/>
          <table:table-cell office:value-type="float" office:value="636000" table:formula="of:=[.F4]" table:style-name="ce9">
            <text:p>636,000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heet1.$A$1:sheet1.$A$1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/>
    <dc:creator/>
    <meta:creation-date>2006-09-13T11:24:16Z</meta:creation-date>
    <dc:date>2024-03-04T06:50:44Z</dc:date>
  </office:meta>
</office:document-meta>
</file>