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3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重點學門申請校數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18">
            <text:p>105學年度推動教師多元升等制度重點學校名單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大學校院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1.         國立宜蘭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2.         國立臺北教育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3.         國立臺北藝術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4.         國立中興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5.         逢甲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6.         玄奘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7.         中華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8.         大葉大學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9.         大同大學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10.    <text:s text:c="4"/>靜宜大學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科技大學校院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1.         國立高雄餐旅大學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2.        <text:s/>國立高雄第一科技大學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3.         南臺科技大學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4.         朝陽科技大學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5.         文藻外語大學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6.         樹德科技大學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7.         致理科技大學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8.         龍華科技大學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9.         國立屏東科技大學</text:p>
          </table:table-cell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105多元升等試辦學校名單" table:style-name="ta2">
        <table:table-column table:style-name="co3" table:default-cell-style-name="ce3"/>
        <table:table-column table:style-name="co2" table:number-columns-repeated="16383" table:default-cell-style-name="ce1"/>
        <table:table-row table:style-name="ro6">
          <table:table-cell office:value-type="string" table:style-name="ce12">
            <text:p/>
            <text:p>105學年度推動教師多元升等制度試辦學校名單</text:p>
            <text:p><text:s text:c="141"/>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大學校院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中山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新竹教育大學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國立彰化師範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高雄師範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臺南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嘉義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屏東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體育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國立金門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中國醫藥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高雄醫學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中山醫學大學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臺北醫學大學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中原大學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銘傳大學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慈濟大學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長榮大學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9">
          <table:table-cell office:value-type="string" table:style-name="ce15">
            <text:p>實踐大學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0">
          <table:table-cell office:value-type="string" table:style-name="ce14">
            <text:p>南華大學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1">
          <table:table-cell office:value-type="string" table:style-name="ce14">
            <text:p>馬偕醫學院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開南大學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科技大學校院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國立臺北商業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國立澎湖科技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嘉南藥理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弘光科技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崑山科技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中臺科技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建國科技大學</text:p>
          </table:table-cell>
          <table:table-cell table:style-name="ce3"/>
          <table:table-cell table:number-columns-repeated="16382" table:style-name="ce1"/>
        </table:table-row>
        <table:table-row table:style-name="ro13">
          <table:table-cell office:value-type="string" table:style-name="ce17">
            <text:p>德明財經科技大學</text:p>
          </table:table-cell>
          <table:table-cell table:style-name="ce3"/>
          <table:table-cell table:number-columns-repeated="16382" table:style-name="ce1"/>
        </table:table-row>
        <table:table-row table:style-name="ro13">
          <table:table-cell office:value-type="string" table:style-name="ce17">
            <text:p>正修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醒吾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萬能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華夏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中華醫事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亞東技術學院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僑光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4">
            <text:p>大華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輔英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臺北城市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大仁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台南應用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遠東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高苑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育達科技大學</text:p>
          </table:table-cell>
          <table:table-cell table:style-name="ce3"/>
          <table:table-cell table:number-columns-repeated="16382"/>
        </table:table-row>
        <table:table-row table:style-name="ro14">
          <table:table-cell office:value-type="string" table:style-name="ce17">
            <text:p>美和科技大學</text:p>
          </table:table-cell>
          <table:table-cell table:style-name="ce3"/>
          <table:table-cell table:number-columns-repeated="16382"/>
        </table:table-row>
        <table:table-row table:style-name="ro15">
          <table:table-cell office:value-type="string" table:style-name="ce17">
            <text:p>慈濟科技大學</text:p>
          </table:table-cell>
          <table:table-cell table:style-name="ce3"/>
          <table:table-cell table:number-columns-repeated="16382"/>
        </table:table-row>
        <table:table-row table:style-name="ro16">
          <table:table-cell office:value-type="string" table:style-name="ce17">
            <text:p>明新科技大學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17">
            <text:p>崇右技術學院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景文科技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修平科技大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聖約翰科技大學</text:p>
          </table:table-cell>
          <table:table-cell table:number-columns-repeated="16383" table:style-name="ce1"/>
        </table:table-row>
        <table:table-row table:style-name="ro17">
          <table:table-cell table:style-name="ce6"/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6-05-19T01:32:52Z</meta:creation-date>
    <dc:date>2016-11-11T06:53:33Z</dc:date>
    <meta:print-date>2016-10-21T02:11:45Z</meta:print-date>
  </office:meta>
</office:document-meta>
</file>