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paragraph-properties fo:margin-left="2.97cm" fo:margin-right="0cm" fo:text-indent="-1.27cm" style:auto-text-indent="false"/>
    </style:style>
    <style:style style:name="P5" style:family="paragraph" style:parent-style-name="List_20_Paragraph">
      <style:paragraph-properties fo:margin-left="1.376cm" fo:margin-right="0cm" fo:text-indent="-0.741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1pt" style:font-size-asian="11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教育部補助辦理聯繫輔導海外留學生要點</text:span></text:p>
      <text:p text:style-name="P1"><text:span text:style-name="T2">83年12月23日台文096932號函訂定</text:span></text:p>
      <text:p text:style-name="P1"><text:span text:style-name="T2">87年07月23日台(87)文(三)字第87082989號函修訂</text:span></text:p>
      <text:p text:style-name="P1"><text:span text:style-name="T2">97年04月18日台文(三)字第0970058412C號令修訂</text:span></text:p>
      <text:p text:style-name="P1"><text:span text:style-name="T2">101年09月26日臺文(三)字第 1010173861B 號令修訂</text:span></text:p>
      <text:p text:style-name="P1"><text:span text:style-name="T2">103年10月13日臺教文(三)字第 1030128657B 號令修訂</text:span></text:p>
      <text:p text:style-name="P1"><text:span text:style-name="T2">106年7月3日臺教文(三)字第1060084295B號令修訂</text:span></text:p>
      <text:p text:style-name="P1"><text:span text:style-name="T2">108年6月5日臺教文(三)字第1080071009B號令修訂</text:span></text:p>
      <text:list xml:id="list2967433820" text:style-name="WWNum1">
        <text:list-item>
          <text:p text:style-name="P3"><text:span text:style-name="T3">目的：教育部（以下簡稱本部）為加強輔導我國海外留學生，提升留學服務品質，宣導留學安全及協助我國海外留學生社團（以下簡稱留學生社團）辦理文教交流等活動，特訂定本要點。</text:span></text:p>
        </text:list-item>
        <text:list-item>
          <text:p text:style-name="P3"><text:span text:style-name="T3">補助對象：</text:span></text:p>
          <text:list>
            <text:list-item>
              <text:p text:style-name="P3"><text:span text:style-name="T3">經留學國當地之我國駐外館處登記備案之留學生社團。</text:span></text:p>
            </text:list-item>
            <text:list-item>
              <text:p text:style-name="P3"><text:span text:style-name="T3">本部駐外機構（包括本部派駐人員）。</text:span></text:p>
            </text:list-item>
          </text:list>
        </text:list-item>
        <text:list-item>
          <text:p text:style-name="P3"><text:span text:style-name="T3">補助活動內容：</text:span></text:p>
          <text:list>
            <text:list-item>
              <text:p text:style-name="P3"><text:span text:style-name="T3">留學生社團參加學校國際性教育文化活動。</text:span></text:p>
            </text:list-item>
            <text:list-item>
              <text:p text:style-name="P3"><text:span text:style-name="T3">留學生社團配合我國重要節慶所舉辦之活動。</text:span></text:p>
            </text:list-item>
            <text:list-item>
              <text:p text:style-name="P3"><text:span text:style-name="T3">留學生社團辦理留學生聯繫服務相關活動。</text:span></text:p>
            </text:list-item>
            <text:list-item>
              <text:p text:style-name="P3"><text:span text:style-name="T3">留學生社團刊行我國留學生活動或輔導性刊物（包括電子刊物）。</text:span></text:p>
            </text:list-item>
            <text:list-item>
              <text:p text:style-name="P3"><text:span text:style-name="T3">留學生社團為宣揚我國教育文化特色所舉辦之活動。</text:span></text:p>
            </text:list-item>
            <text:list-item>
              <text:p text:style-name="P3"><text:span text:style-name="T3">駐外機構或留學生社團辦理同學會會長聯席會議。會議內容應包括下列事項：</text:span></text:p>
              <text:list>
                <text:list-item>
                  <text:p text:style-name="P4"><text:span text:style-name="T3">駐外機構業務簡介。</text:span></text:p>
                </text:list-item>
                <text:list-item>
                  <text:p text:style-name="P4"><text:span text:style-name="T3">宣導海外留學生安全及相關權益維護等。</text:span></text:p>
                </text:list-item>
                <text:list-item>
                  <text:p text:style-name="P4"><text:span text:style-name="T3">具體建構同學會聯絡網路平臺資訊（包括社群網絡）。</text:span></text:p>
                </text:list-item>
                <text:list-item>
                  <text:p text:style-name="P4"><text:span text:style-name="T3">研討發揮同學會服務功能之持續性制度。</text:span></text:p>
                </text:list-item>
                <text:list-item>
                  <text:p text:style-name="P4"><text:span text:style-name="T3">其他研討同學會功能發展相關事宜等。</text:span></text:p>
                </text:list-item>
              </text:list>
            </text:list-item>
          </text:list>
        </text:list-item>
        <text:list-item>
          <text:p text:style-name="P3"><text:span text:style-name="T3">申請方式：</text:span></text:p>
        </text:list-item>
      </text:list>
      <text:p text:style-name="P5"><text:span text:style-name="T3">(一)駐外機構應於每年十二月三十一日前，檢送下年度經費需求調查表（附件一）、轄區最新同學會通訊及網頁資料（附件二）等文件函報本部備查，作為核配下年度活動經費之參考。</text:span></text:p>
      <text:p text:style-name="P5"><text:span text:style-name="T3">(二)年度補助款統一由駐外機構檢據向本部一次申領；本部不受理留學生社團所提出之經費申請。</text:span></text:p>
      <text:p text:style-name="P5"><text:span text:style-name="T3">(三)留學生社團應於駐外機構規定期限內，檢附申請表（附件三）、活動計畫書及社團登記備案證明文件各一份，向留學國家之駐外機構申請；留學國當地未設有駐外機構者，得向鄰近留學國家之駐外機構申請。</text:span></text:p>
      <text:list xml:id="list102428500435539" text:continue-numbering="true" text:style-name="WWNum1">
        <text:list-item>
          <text:p text:style-name="P3"><text:span text:style-name="T3">補助原則：</text:span></text:p>
        </text:list-item>
      </text:list>
      <text:p text:style-name="P5"><text:span text:style-name="T3">(一)駐外機構應依留學生社團活動之性質、重要性及經費情況審酌補助經費；活動結束後始提出申請者，不予受理。</text:span></text:p>
      <text:p text:style-name="P5"><text:span text:style-name="T3">(二)辦理同學會會長聯席會議經費補助金額最高為美金五千元，補助項目以場地費、膳食費、交通費、住宿費及雜支（例如資料印刷等）等為限。</text:span></text:p>
      <text:p text:style-name="P5"><text:span text:style-name="T3">(三)經駐外機構核定經費補助者，如因故須延期舉辦或改變辦理內容時，應事先報經駐外機構同意，始予補助；未事先報經同意者，不予補助。</text:span></text:p>
      <text:list xml:id="list102429829595063" text:continue-numbering="true" text:style-name="WWNum1">
        <text:list-item>
          <text:p text:style-name="P3"><text:span text:style-name="T3">撥款及結報程序：</text:span></text:p>
        </text:list-item>
      </text:list>
      <text:p text:style-name="P5"><text:soft-page-break/><text:span text:style-name="T3">(一)本部依當年度經費預算、各駐外機構辦理活動需求額度、同學會總數、會員總人數及上年度執行成效等各項資料，核配各駐外機構當年度本項補助款。</text:span></text:p>
      <text:p text:style-name="P5"><text:span text:style-name="T3">(二)駐外機構應於當年度補助或辦理之全部活動結束後二個月內，備文檢送辦理績效報告（附件四）及「教育部補(捐)助經費收支結算表」等文件，向本部辦理結案。辦理補助同學會會長聯席會議者，應另檢送會議紀錄、出席人員名單及照片等，併送本部。</text:span></text:p>
      <text:p text:style-name="P5"><text:span text:style-name="T3">(三)前二款經費請撥及結報事宜，依本部補(捐)</text:span><text:bookmark text:name="_GoBack"/><text:span text:style-name="T3">助及委辦經費核撥結報作業要點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嘉青</meta:initial-creator>
    <dc:creator>洪嘉青</dc:creator>
    <meta:editing-cycles>2</meta:editing-cycles>
    <meta:creation-date>2019-06-14T03:54:00</meta:creation-date>
    <dc:date>2019-06-14T03:54:00</dc:date>
    <meta:editing-duration>PT1M</meta:editing-duration>
    <meta:generator>NDC_ODF_Application_Tools/2.0.2$Windows_x86 LibreOffice_project/ed72a44ef8f10c5a9b48f1a4b7467ea50da7b580</meta:generator>
    <meta:document-statistic meta:table-count="0" meta:image-count="0" meta:object-count="0" meta:page-count="2" meta:paragraph-count="36" meta:word-count="1199" meta:character-count="1289" meta:non-whitespace-character-count="1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