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fo:margin-left="-0.25cm" fo:margin-right="0cm" style:line-height-at-least="0cm" fo:text-align="end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-0.25cm" fo:margin-right="0cm" style:line-height-at-least="0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744cm" fo:margin-right="0cm" style:line-height-at-least="0cm" fo:text-indent="-0.744cm" style:auto-text-indent="false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margin-left="0.744cm" fo:margin-right="0cm" fo:line-height="0.564cm" fo:text-indent="-0.744cm" style:auto-text-indent="false"/>
    </style:style>
    <style:style style:name="P7" style:family="paragraph" style:parent-style-name="Standard">
      <style:paragraph-properties fo:margin-left="1.857cm" fo:margin-right="0cm" fo:line-height="0.564cm" fo:text-indent="-1.356cm" style:auto-text-indent="false" style:snap-to-layout-gri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1.744cm" fo:margin-right="0cm" fo:line-height="0.564cm" fo:text-indent="-1.24cm" style:auto-text-indent="false" style:snap-to-layout-gri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1.905cm" fo:margin-right="0cm" fo:line-height="0.564cm" fo:text-indent="-1.905cm" style:auto-text-indent="false" style:snap-to-layout-gri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0.501cm" fo:margin-right="0cm" fo:line-height="0.564cm" fo:text-indent="-0.25cm" style:auto-text-indent="false" style:snap-to-layout-grid="false"/>
    </style:style>
    <style:style style:name="P11" style:family="paragraph" style:parent-style-name="Standard">
      <style:paragraph-properties fo:margin-left="0.499cm" fo:margin-right="0cm" fo:line-height="0.564cm" fo:text-indent="-0.245cm" style:auto-text-indent="false"/>
    </style:style>
    <style:style style:name="P12" style:family="paragraph" style:parent-style-name="Standard">
      <style:paragraph-properties fo:margin-left="1.748cm" fo:margin-right="0cm" fo:line-height="0.564cm" fo:text-indent="-1.744cm" style:auto-text-indent="false" style:snap-to-layout-grid="false"/>
    </style:style>
    <style:style style:name="P13" style:family="paragraph" style:parent-style-name="Standard">
      <style:paragraph-properties fo:margin-left="1.748cm" fo:margin-right="0cm" fo:line-height="0.564cm" fo:text-align="justify" style:justify-single-word="false" fo:text-indent="-1.744cm" style:auto-text-indent="false"/>
    </style:style>
    <style:style style:name="P14" style:family="paragraph" style:parent-style-name="Standard">
      <style:paragraph-properties fo:margin-left="1.693cm" fo:margin-right="0cm" fo:line-height="0.564cm" fo:text-indent="-0.847cm" style:auto-text-indent="false"/>
    </style:style>
    <style:style style:name="P15" style:family="paragraph" style:parent-style-name="Standard">
      <style:paragraph-properties fo:margin-left="0.997cm" fo:margin-right="0cm" fo:line-height="0.564cm" fo:text-align="justify" style:justify-single-word="false" fo:text-indent="-0.002cm" style:auto-text-indent="false"/>
    </style:style>
    <style:style style:name="P16" style:family="paragraph" style:parent-style-name="Standard">
      <style:paragraph-properties fo:margin-left="0.998cm" fo:margin-right="0cm" fo:line-height="0.564cm" fo:text-align="justify" style:justify-single-word="false" fo:text-indent="-0.998cm" style:auto-text-indent="false"/>
    </style:style>
    <style:style style:name="P17" style:family="paragraph" style:parent-style-name="Standard">
      <style:paragraph-properties fo:margin-left="1.744cm" fo:margin-right="0cm" fo:line-height="0.564cm" fo:text-indent="-2.993cm" style:auto-text-indent="false" style:snap-to-layout-gri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1.744cm" fo:margin-right="0cm" fo:line-height="0.564cm" fo:text-indent="-1.49cm" style:auto-text-indent="false" style:snap-to-layout-grid="false"/>
    </style:style>
    <style:style style:name="P19" style:family="paragraph" style:parent-style-name="Standard">
      <style:paragraph-properties fo:margin-left="1.741cm" fo:margin-right="0cm" fo:line-height="0.564cm" fo:text-indent="-1.49cm" style:auto-text-indent="false" style:snap-to-layout-gri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left="0.25cm" fo:margin-right="0cm" fo:line-height="0.564cm" fo:text-indent="0cm" style:auto-text-indent="false" style:snap-to-layout-grid="false"/>
    </style:style>
    <style:style style:name="P21" style:family="paragraph" style:parent-style-name="Standard">
      <style:paragraph-properties fo:margin-left="0.25cm" fo:margin-right="0cm" fo:line-height="0.564cm" fo:text-indent="0cm" style:auto-text-indent="false" style:snap-to-layout-grid="false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margin-left="0.998cm" fo:margin-right="0cm" fo:line-height="0.564cm" fo:text-indent="-0.995cm" style:auto-text-indent="false" style:snap-to-layout-grid="false"/>
    </style:style>
    <style:style style:name="P23" style:family="paragraph" style:parent-style-name="Standard">
      <style:paragraph-properties fo:margin-left="1.748cm" fo:margin-right="0cm" fo:line-height="0.564cm" fo:text-indent="-1.748cm" style:auto-text-indent="false" style:snap-to-layout-grid="false"/>
    </style:style>
    <style:style style:name="P24" style:family="paragraph" style:parent-style-name="Standard">
      <style:paragraph-properties fo:margin-left="0.75cm" fo:margin-right="0cm" fo:line-height="0.564cm" fo:text-indent="-0.75cm" style:auto-text-indent="false" style:snap-to-layout-grid="false"/>
    </style:style>
    <style:style style:name="P25" style:family="paragraph" style:parent-style-name="Standard">
      <style:paragraph-properties fo:margin-left="0.847cm" fo:margin-right="0cm" fo:line-height="0.564cm" fo:text-indent="-0.847cm" style:auto-text-indent="false"/>
    </style:style>
    <style:style style:name="P26" style:family="paragraph" style:parent-style-name="Standard">
      <style:paragraph-properties fo:margin-left="0.797cm" fo:margin-right="0cm" fo:line-height="0.564cm" fo:text-indent="-0.797cm" style:auto-text-indent="false" fo:padding="0cm" fo:border="none"/>
    </style:style>
    <style:style style:name="P27" style:family="paragraph" style:parent-style-name="Footer">
      <style:paragraph-properties fo:padding="0cm" fo:border="none"/>
    </style:style>
    <style:style style:name="P28" style:family="paragraph" style:parent-style-name="cjk">
      <style:paragraph-properties fo:margin-left="-0.25cm" fo:margin-right="0cm" fo:margin-top="0cm" fo:margin-bottom="0cm" loext:contextual-spacing="false" fo:line-height="0.494cm" fo:text-align="end" style:justify-single-word="false" fo:text-indent="0cm" style:auto-text-indent="false"/>
    </style:style>
    <style:style style:name="P29" style:family="paragraph" style:parent-style-name="cjk">
      <style:paragraph-properties fo:margin-left="0.7cm" fo:margin-right="0cm" fo:margin-top="0cm" fo:margin-bottom="0cm" loext:contextual-spacing="false" fo:line-height="0.564cm" fo:text-indent="-0.7cm" style:auto-text-indent="false"/>
    </style:style>
    <style:style style:name="P30" style:family="paragraph" style:parent-style-name="cjk" style:list-style-name="WWNum11">
      <style:paragraph-properties fo:margin-left="2cm" fo:margin-right="0cm" fo:margin-top="0cm" fo:margin-bottom="0cm" loext:contextual-spacing="false" fo:line-height="0.564cm" fo:text-indent="-1.371cm" style:auto-text-indent="false">
        <style:tab-stops/>
      </style:paragraph-properties>
    </style:style>
    <style:style style:name="P31" style:family="paragraph" style:parent-style-name="cjk" style:list-style-name="WWNum11">
      <style:paragraph-properties fo:margin-left="2cm" fo:margin-right="0cm" fo:margin-top="0.494cm" fo:margin-bottom="0cm" loext:contextual-spacing="false" fo:line-height="0.564cm" fo:text-indent="-1.365cm" style:auto-text-indent="false">
        <style:tab-stops/>
      </style:paragraph-properties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教育部補助辦理國際學術教育交流活動實施要點</text:span></text:p>
      <text:p text:style-name="P3"><text:span text:style-name="T2">1.中華民國91年11月27日教育部台（91）文（一）字第91181821號</text:span></text:p>
      <text:p text:style-name="P3"><text:span text:style-name="T2">訂定發布全文9點</text:span></text:p>
      <text:p text:style-name="P3"><text:span text:style-name="T2">2.中華民國95年12月12日教育部台文（一）字第0950181484B號令</text:span></text:p>
      <text:p text:style-name="P3"><text:span text:style-name="T2">修正發布全文10點；並九十六年一月一日生效</text:span></text:p>
      <text:p text:style-name="P3"><text:span text:style-name="T2">3.中華民國101年8月27日教育部臺文(一)字第1010152048C號令</text:span></text:p>
      <text:p text:style-name="P3"><text:span text:style-name="T2">修正發布部分規定，並自即日生效</text:span></text:p>
      <text:p text:style-name="P3"><text:span text:style-name="T2">4.中華民國104年07月13日臺教文(一)字第1040055064B號令</text:span></text:p>
      <text:p text:style-name="P3"><text:span text:style-name="T2">修正全文11點，並自即日起生效</text:span></text:p>
      <text:p text:style-name="P3"><text:span text:style-name="T2">5.中華民國106年4月27日臺教文（一）字第1060043870B號令</text:span></text:p>
      <text:p text:style-name="P3"><text:span text:style-name="T2">修正第4點，並自即日起生效</text:span></text:p>
      <text:p text:style-name="P3"><text:span text:style-name="T2">6.中華民國106年11月15日臺教文（一）字第1060148859B號令</text:span></text:p>
      <text:p text:style-name="P3"><text:span text:style-name="T2">修正第5點、第7點、第7點之1，並自即日起生效</text:span></text:p>
      <text:p text:style-name="P28"><text:span text:style-name="T5">7.中華民國108年9月17日臺教文（一）字第1080126761B號令</text:span></text:p>
      <text:p text:style-name="P28"><text:span text:style-name="T5">修正第4點、第8點，並自即日起生效</text:span><text:bookmark text:name="OLE_LINK1"/><text:bookmark text:name="OLE_LINK2"/></text:p>
      <text:p text:style-name="P5"/>
      <text:p text:style-name="P6"><text:span text:style-name="T3">一、目的：教育部（以下簡稱本部）為鼓勵學校、學術研究機構或團體辦理國際學術教育交流活動，以增進彼此交流與互動、提升我國國際形象及能見度，特訂定本要點。</text:span></text:p>
      <text:p text:style-name="P2"><text:span text:style-name="T3">二、補助對象：</text:span></text:p>
      <text:p text:style-name="P7"><text:span text:style-name="T4">（一）</text:span><text:span text:style-name="T3">國內公私立各級學校及學術研究機構。</text:span></text:p>
      <text:p text:style-name="P7"><text:span text:style-name="T4">（二）</text:span><text:span text:style-name="T3">經核准設立之國內教育事務財團法人或社團法人（以下簡稱民間團 <text:s/>體）。</text:span></text:p>
      <text:p text:style-name="P8"><text:span text:style-name="T4">（三）</text:span><text:span text:style-name="T3">本部所屬駐外教育機構或其薦送之海外學人團體、學術機構或留學生 <text:s text:c="5"/>團體。</text:span></text:p>
      <text:p text:style-name="P9"><text:span text:style-name="T4">三、補助項目：</text:span></text:p>
      <text:p text:style-name="P2"><text:span text:style-name="T4"><text:s text:c="3"/>（一）</text:span><text:span text:style-name="T3">於國內辦理之國際學術研討會、研習營或學術講座。</text:span></text:p>
      <text:p text:style-name="P2"><text:span text:style-name="T4"><text:s text:c="3"/>（二）</text:span><text:span text:style-name="T3">赴海外舉辦之教育展、辦理招生宣導活動或校際間國際學術研討會。</text:span></text:p>
      <text:p text:style-name="P2"><text:span text:style-name="T4"><text:s text:c="3"/>（三）</text:span><text:span text:style-name="T3">其他依本部政策所認定之國際學術教育交流活動。</text:span></text:p>
      <text:p text:style-name="P10"><text:span text:style-name="T3"><text:s text:c="3"/>前項第一款所定國際學術研討會、研習營或學術講座，其參與國家應有三國以上(包括地主國，不包括大陸、港、澳等地區)，且與會外籍講員人數應占會議所邀請全部講員人數四分之一以上。</text:span></text:p>
      <text:p text:style-name="P11"><text:span text:style-name="T3"><text:s text:c="3"/>第一項所定補助項目屬藝文、音樂展演、參加國際節日及國際技藝能比賽等活動者，不予補助。</text:span></text:p>
      <text:p text:style-name="P1"><text:span text:style-name="T3">四、補助原則：</text:span></text:p>
      <text:p text:style-name="P12"><text:span text:style-name="T3"><text:s text:c="4"/>(一)視活動規模、預期效益及本部預算情形等酌予核定補助金額，以部分補助為原則。</text:span></text:p>
      <text:p text:style-name="P14"><text:span text:style-name="T3">(二)同一會計年度內，同一單位辦理性質相同案件，以補助一次為限。</text:span></text:p>
      <text:p text:style-name="P13"><text:soft-page-break/><text:span text:style-name="T3"><text:s text:c="4"/>(三)一次提出多年期計畫者，以補助第一年經費為原則，第二年起由申請單位自行編列或籌措支應，本部不再補助。</text:span></text:p>
      <text:p text:style-name="P15"><text:span text:style-name="T7">補助對象為直轄市、縣（市）政府所屬學校者，補助經費應依各直轄市、縣（市）政府財力級次，給予不同補助比率，不足部分由直轄市、縣（市）政府或補助對象自行編列或籌措支應；其補助比率如下：</text:span></text:p>
      <text:p text:style-name="P14"><text:span text:style-name="T7">(一) 財力分級屬第一級者：不得超過核定計畫經費百分之五十。</text:span></text:p>
      <text:p text:style-name="P14"><text:span text:style-name="T7">(二) 財力分級屬第二級者：不得超過核定計畫經費百分之六十。</text:span></text:p>
      <text:p text:style-name="P14"><text:span text:style-name="T7">(三) 財力分級屬第三級者：不得超過核定計畫經費百分之七十。</text:span></text:p>
      <text:p text:style-name="P14"><text:span text:style-name="T7">(四) 財力分級屬第四級者：不得超過核定計畫經費百分之八十。</text:span></text:p>
      <text:p text:style-name="P14"><text:span text:style-name="T7">(五) 財力分級屬第五級者：不得超過核定計畫經費百分之九十。</text:span></text:p>
      <text:p text:style-name="P29"><text:span text:style-name="T6">五、申請時間：每年分二次於下列期間受理申請案；逾期申請者（以郵戳為憑），不予受理：</text:span></text:p>
      <text:list xml:id="list8351574901524546710" text:style-name="WWNum11">
        <text:list-item>
          <text:p text:style-name="P30"><text:span text:style-name="T6">三月十五日至四月三十日：受理當年七月一日至十二月三十一日間辦理之活動。</text:span></text:p>
        </text:list-item>
        <text:list-item>
          <text:p text:style-name="P31"><text:span text:style-name="T6">九月十五日至十月三十一日：受理次年一月一日至六月三十日間辦理之活動。</text:span></text:p>
        </text:list-item>
      </text:list>
      <text:p text:style-name="P16"><text:span text:style-name="T4">六、申請方式:申請補助者應備函並檢附下列書面資料各一式三份向本部提出申請，其屬地方政府主管之學校或民間團體者，應由各地方政府核轉本部；屬海外學人團體、學術機構或留學生團體者，由本部所屬駐外教育機構核轉本部：</text:span></text:p>
      <text:p text:style-name="P17"><text:span text:style-name="T3"><text:s text:c="10"/>(一)活動計畫書：包括名稱、目的、內容、時間、地點、主(協)辦單位、參加對象及人數、向本部申請補助金額、向其他政府機關申請補助金額及預期成果等。(如附件一)</text:span></text:p>
      <text:p text:style-name="P18"><text:span text:style-name="T3"><text:s text:c="3"/>(二)活動經費申請表。(如附件二)</text:span></text:p>
      <text:p text:style-name="P19"><text:span text:style-name="T3"><text:s text:c="3"/>(三)</text:span><text:span text:style-name="T4">活動初評表:由申請者依活動之必要性、重要性、國際性、經費編列是否合理及預期效益等先行初評。(如附件三)</text:span></text:p>
      <text:p text:style-name="P20"><text:span text:style-name="T3"><text:s text:c="3"/>(四)民間團體應檢附核准立案證明文件及組織章程影本。</text:span></text:p>
      <text:p text:style-name="P21"><text:span text:style-name="T3"><text:s text:c="3"/>(五)受邀赴國外者，本部得要求檢附邀請函。</text:span></text:p>
      <text:p text:style-name="P2"><text:span text:style-name="T3"><text:s text:c="3"/>前項申請，其計畫書內容不符規定或資料不全者，不予受理。</text:span></text:p>
      <text:p text:style-name="P1"><text:span text:style-name="T4"><text:s text:c="3"/>由地方政府或本部所屬駐外教育機構核轉本部之申請案，應併附評估意見。</text:span></text:p>
      <text:p text:style-name="P2"><text:span text:style-name="T4">七、審查程序：</text:span></text:p>
      <text:p text:style-name="P2"><text:span text:style-name="T4"><text:s/>(一)初審：由本部業務單位進行審查。</text:span></text:p>
      <text:p text:style-name="P22"><text:span text:style-name="T4"><text:s/>(二)複審：由本部組成審查小組就會議或活動目的及必要性、成果效益及經費編列之合理性等予以審核，必要時得送請專家學者審查。</text:span></text:p>
      <text:p text:style-name="P23"><text:span text:style-name="T3">七之一、第三點第一項第三款之國際學術教育交流活動，按其性質或其他特殊情況，不適用第五點至前點規定，就該補助案之申請及審查，本部得另行辦理之。</text:span></text:p>
      <text:p text:style-name="P2"><text:span text:style-name="T3">八、經費請撥及結報:</text:span></text:p>
      <text:p text:style-name="P2"><text:span text:style-name="T3"><text:s/>(一)依本部補（捐）助及委辦經費核撥結報作業要點規定辦理。</text:span></text:p>
      <text:p text:style-name="P22"><text:soft-page-break/><text:span text:style-name="T3"><text:s/>(二)經費之支用，應依會計程序及相關規定處理；其應於計畫執行結束後二個月內，備文檢附成果報告(如附件四)、經費收支結算表(如附件五之一)、經費收支報告表(如附件五之二)、國際參與人次統計表及相關資料，辦理結報事宜。</text:span></text:p>
      <text:p text:style-name="P24"><text:span text:style-name="T3">九、成效及考核：補助經費核定後，受補助者有成效不佳、未依補助用途支用、或虛報、浮報等</text:span><text:bookmark text:name="_GoBack"/><text:span text:style-name="T3">情事者，除應繳回該部分之補助經費外，本部並得依情節輕重對該補助案件停止補助一年至五年。</text:span></text:p>
      <text:p text:style-name="P25"><text:span text:style-name="T3">十</text:span><text:span text:style-name="T4">、受補助者就其經核定補助之活動計畫，非經本部同意，不得任意變更；因故取消計畫，應備文說明，並於同一會計年度內繳回補助款項。</text:span></text:p>
      <text:p text:style-name="P26"><text:span text:style-name="T3">十一、</text:span><text:span text:style-name="T4">注意事項:適用本部其他補助規定且獲補助者，不得依本要點重複申請補</text:span><text:span text:style-name="T3"> <text:s text:c="5"/></text:span><text:span text:style-name="T4">助</text:span><text:span text:style-name="T3">；重複申請者，依第九點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901cm" fo:margin-right="0cm" fo:text-indent="-0.42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（教育部補助辦理國際學術教育交流活動實施要點）修正草案」</dc:title>
    <meta:initial-creator>moejsmpc</meta:initial-creator>
    <dc:creator>杜丞左</dc:creator>
    <meta:editing-cycles>5</meta:editing-cycles>
    <meta:print-date>2017-11-16T01:37:00</meta:print-date>
    <meta:creation-date>2019-11-28T06:39:00</meta:creation-date>
    <dc:date>2022-08-16T01:35:00</dc:date>
    <meta:editing-duration>PT7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58" meta:word-count="2025" meta:character-count="2199" meta:non-whitespace-character-count="2125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