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各年度補助項目及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3">
            <text:p>單位:千元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5">
            <text:p>108年度</text:p>
            <text:p>決算金額</text:p>
          </table:table-cell>
          <table:table-cell office:value-type="string" table:style-name="ce5">
            <text:p>109年度</text:p>
            <text:p>決算金額</text:p>
          </table:table-cell>
          <table:table-cell office:value-type="string" table:style-name="ce5">
            <text:p>110年度</text:p>
            <text:p>決算金額</text:p>
          </table:table-cell>
          <table:table-cell office:value-type="string" table:style-name="ce5">
            <text:p>111年度</text:p>
            <text:p>決算金額</text:p>
          </table:table-cell>
          <table:table-cell office:value-type="string" table:style-name="ce5">
            <text:p>112年度</text:p>
            <text:p>預算金額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教育部補助「直轄市及縣（市）政府辦理防災教育計畫」暨「高級中等以下學校防災校園建置計畫」作業說明</text:p>
            <text:p/>
          </table:table-cell>
          <table:table-cell office:value-type="float" office:value="75548" table:style-name="ce7">
            <text:p><text:s/>75,548<text:s/></text:p>
          </table:table-cell>
          <table:table-cell office:value-type="float" office:value="65262" table:style-name="ce7">
            <text:p><text:s/>65,262<text:s/></text:p>
          </table:table-cell>
          <table:table-cell office:value-type="float" office:value="65541" table:style-name="ce7">
            <text:p><text:s/>65,541<text:s/></text:p>
          </table:table-cell>
          <table:table-cell office:value-type="float" office:value="63760" table:style-name="ce7">
            <text:p><text:s/>63,760<text:s/></text:p>
          </table:table-cell>
          <table:table-cell office:value-type="float" office:value="67404" table:style-name="ce7">
            <text:p><text:s/>67,404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75548" table:formula="of:=[.B4]" table:style-name="ce7">
            <text:p><text:s/>75,548<text:s/></text:p>
          </table:table-cell>
          <table:table-cell office:value-type="float" office:value="65262" table:formula="of:=[.C4]" table:style-name="ce7">
            <text:p><text:s/>65,262<text:s/></text:p>
          </table:table-cell>
          <table:table-cell office:value-type="float" office:value="65541" table:formula="of:=[.D4]" table:style-name="ce7">
            <text:p><text:s/>65,541<text:s/></text:p>
          </table:table-cell>
          <table:table-cell office:value-type="float" office:value="63760" table:formula="of:=[.E4]" table:style-name="ce7">
            <text:p><text:s/>63,760<text:s/></text:p>
          </table:table-cell>
          <table:table-cell office:value-type="float" office:value="67404" table:formula="of:=[.F4]" table:style-name="ce7">
            <text:p><text:s/>67,404<text:s/></text:p>
          </table:table-cell>
          <table:table-cell table:number-columns-repeated="16378"/>
        </table:table-row>
        <table:table-row table:style-name="ro4">
          <table:table-cell table:style-name="ce9"/>
          <table:table-cell table:number-columns-repeated="4" table:style-name="ce10"/>
          <table:table-cell table:number-columns-repeated="16379" table:style-name="ce2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4" table:style-name="ce10"/>
          <table:table-cell table:number-columns-repeated="16379" table:style-name="ce2"/>
        </table:table-row>
        <table:table-row table:style-name="ro5">
          <table:table-cell office:value-type="string" table:number-columns-spanned="6" table:number-rows-spanned="1" table:style-name="ce13">
            <text:p>註：執行當年度填寫預算數，已執行年度填寫決算數，請依執行年度增列預決算金額。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sheet1.$A$1:sheet1.$F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邱思叡</meta:initial-creator>
    <dc:creator>邱思叡</dc:creator>
    <meta:creation-date>2006-09-13T11:24:16Z</meta:creation-date>
    <dc:date>2023-03-22T01:48:44Z</dc:date>
  </office:meta>
</office:document-meta>
</file>