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技專校院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千分位_20_3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20_3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技專校院" table:style-name="ta1" table:print-ranges="技專校院.A1:技專校院.D19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2" table:number-columns-repeated="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科技校院區域教學資源中心計畫補助經費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2" table:number-rows-spanned="1">
            <text:p>獎補助款</text:p>
          </table:table-cell>
          <table:covered-table-cell table:style-name="ce2"/>
          <table:table-cell table:style-name="ce1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6" office:value-type="string" calcext:value-type="string">
            <text:p>經常門</text:p>
          </table:table-cell>
          <table:table-cell table:style-name="ce10" office:value-type="string" calcext:value-type="string">
            <text:p>資本門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03年度(103.01.01~103.12.31)</text:p>
          </table:table-cell>
          <table:table-cell table:style-name="ce7" table:formula="of:=SUM([.B5:.B7])" office:value-type="float" office:value="362925000" calcext:value-type="float">
            <text:p><text:s/>362,925,000 </text:p>
          </table:table-cell>
          <table:table-cell table:style-name="ce11" table:formula="of:=SUM([.C5:.C7])" office:value-type="float" office:value="120975000" calcext:value-type="float">
            <text:p><text:s/>120,975,000 </text:p>
          </table:table-cell>
          <table:table-cell table:style-name="ce11" table:formula="of:=[.B4]+[.C4]" office:value-type="float" office:value="483900000" calcext:value-type="float">
            <text:p><text:s/>483,9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北科技大學</text:p>
          </table:table-cell>
          <table:table-cell table:style-name="ce8" office:value-type="float" office:value="165450000" calcext:value-type="float">
            <text:p><text:s/>165,450,000 </text:p>
          </table:table-cell>
          <table:table-cell table:style-name="ce12" office:value-type="float" office:value="55150000" calcext:value-type="float">
            <text:p><text:s/>55,150,000 </text:p>
          </table:table-cell>
          <table:table-cell table:style-name="ce13" table:formula="of:=SUM([.B5:.C5])" office:value-type="float" office:value="220600000" calcext:value-type="float">
            <text:p><text:s/>220,6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雲林科技大學</text:p>
          </table:table-cell>
          <table:table-cell table:style-name="ce8" office:value-type="float" office:value="85875000" calcext:value-type="float">
            <text:p><text:s/>85,875,000 </text:p>
          </table:table-cell>
          <table:table-cell table:style-name="ce12" office:value-type="float" office:value="28625000" calcext:value-type="float">
            <text:p><text:s/>28,625,000 </text:p>
          </table:table-cell>
          <table:table-cell table:style-name="ce13" table:formula="of:=SUM([.B6:.C6])" office:value-type="float" office:value="114500000" calcext:value-type="float">
            <text:p><text:s/>114,500,0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國立高雄應用科技大學</text:p>
          </table:table-cell>
          <table:table-cell table:style-name="ce8" office:value-type="float" office:value="111600000" calcext:value-type="float">
            <text:p><text:s/>111,600,000 </text:p>
          </table:table-cell>
          <table:table-cell table:style-name="ce12" office:value-type="float" office:value="37200000" calcext:value-type="float">
            <text:p><text:s/>37,200,000 </text:p>
          </table:table-cell>
          <table:table-cell table:style-name="ce13" table:formula="of:=SUM([.B7:.C7])" office:value-type="float" office:value="148800000" calcext:value-type="float">
            <text:p><text:s/>148,800,00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4年度(104.01.01~104.12.31)</text:p>
          </table:table-cell>
          <table:table-cell table:style-name="ce7" table:formula="of:=SUM([.B9:.B11])" office:value-type="float" office:value="381487500" calcext:value-type="float">
            <text:p><text:s/>381,487,500 </text:p>
          </table:table-cell>
          <table:table-cell table:style-name="ce11" table:formula="of:=SUM([.C9:.C11])" office:value-type="float" office:value="127162500" calcext:value-type="float">
            <text:p><text:s/>127,162,500 </text:p>
          </table:table-cell>
          <table:table-cell table:style-name="ce11" table:formula="of:=[.B8]+[.C8]" office:value-type="float" office:value="508650000" calcext:value-type="float">
            <text:p><text:s/>508,65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北科技大學</text:p>
          </table:table-cell>
          <table:table-cell table:style-name="ce8" office:value-type="float" office:value="204600000" calcext:value-type="float">
            <text:p><text:s/>204,600,000 </text:p>
          </table:table-cell>
          <table:table-cell table:style-name="ce12" office:value-type="float" office:value="68200000" calcext:value-type="float">
            <text:p><text:s/>68,200,000 </text:p>
          </table:table-cell>
          <table:table-cell table:style-name="ce13" table:formula="of:=SUM([.B9:.C9])" office:value-type="float" office:value="272800000" calcext:value-type="float">
            <text:p><text:s/>272,8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雲林科技大學</text:p>
          </table:table-cell>
          <table:table-cell table:style-name="ce8" office:value-type="float" office:value="97575000" calcext:value-type="float">
            <text:p><text:s/>97,575,000 </text:p>
          </table:table-cell>
          <table:table-cell table:style-name="ce12" office:value-type="float" office:value="32525000" calcext:value-type="float">
            <text:p><text:s/>32,525,000 </text:p>
          </table:table-cell>
          <table:table-cell table:style-name="ce13" table:formula="of:=SUM([.B10:.C10])" office:value-type="float" office:value="130100000" calcext:value-type="float">
            <text:p><text:s/>130,100,0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國立高雄應用科技大學</text:p>
          </table:table-cell>
          <table:table-cell table:style-name="ce8" office:value-type="float" office:value="79312500" calcext:value-type="float">
            <text:p><text:s/>79,312,500 </text:p>
          </table:table-cell>
          <table:table-cell table:style-name="ce12" office:value-type="float" office:value="26437500" calcext:value-type="float">
            <text:p><text:s/>26,437,500 </text:p>
          </table:table-cell>
          <table:table-cell table:style-name="ce13" table:formula="of:=SUM([.B11:.C11])" office:value-type="float" office:value="105750000" calcext:value-type="float">
            <text:p><text:s/>105,750,00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5年度(105.01.01~105.12.31)</text:p>
          </table:table-cell>
          <table:table-cell table:style-name="ce7" table:formula="of:=SUM([.B13:.B15])" office:value-type="float" office:value="381487500" calcext:value-type="float">
            <text:p><text:s/>381,487,500 </text:p>
          </table:table-cell>
          <table:table-cell table:style-name="ce11" table:formula="of:=SUM([.C13:.C15])" office:value-type="float" office:value="127162500" calcext:value-type="float">
            <text:p><text:s/>127,162,500 </text:p>
          </table:table-cell>
          <table:table-cell table:style-name="ce11" table:formula="of:=[.B12]+[.C12]" office:value-type="float" office:value="508650000" calcext:value-type="float">
            <text:p><text:s/>508,65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北科技大學</text:p>
          </table:table-cell>
          <table:table-cell table:style-name="ce8" office:value-type="float" office:value="204600000" calcext:value-type="float">
            <text:p><text:s/>204,600,000 </text:p>
          </table:table-cell>
          <table:table-cell table:style-name="ce12" office:value-type="float" office:value="68200000" calcext:value-type="float">
            <text:p><text:s/>68,200,000 </text:p>
          </table:table-cell>
          <table:table-cell table:style-name="ce13" table:formula="of:=SUM([.B13:.C13])" office:value-type="float" office:value="272800000" calcext:value-type="float">
            <text:p><text:s/>272,8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雲林科技大學</text:p>
          </table:table-cell>
          <table:table-cell table:style-name="ce8" office:value-type="float" office:value="97575000" calcext:value-type="float">
            <text:p><text:s/>97,575,000 </text:p>
          </table:table-cell>
          <table:table-cell table:style-name="ce12" office:value-type="float" office:value="32525000" calcext:value-type="float">
            <text:p><text:s/>32,525,000 </text:p>
          </table:table-cell>
          <table:table-cell table:style-name="ce13" table:formula="of:=SUM([.B14:.C14])" office:value-type="float" office:value="130100000" calcext:value-type="float">
            <text:p><text:s/>130,100,0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國立高雄應用科技大學</text:p>
          </table:table-cell>
          <table:table-cell table:style-name="ce8" office:value-type="float" office:value="79312500" calcext:value-type="float">
            <text:p><text:s/>79,312,500 </text:p>
          </table:table-cell>
          <table:table-cell table:style-name="ce12" office:value-type="float" office:value="26437500" calcext:value-type="float">
            <text:p><text:s/>26,437,500 </text:p>
          </table:table-cell>
          <table:table-cell table:style-name="ce13" table:formula="of:=SUM([.B15:.C15])" office:value-type="float" office:value="105750000" calcext:value-type="float">
            <text:p><text:s/>105,750,00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6年度(106.01.01~106.12.31)</text:p>
          </table:table-cell>
          <table:table-cell table:style-name="ce7" office:value-type="float" office:value="53811000" calcext:value-type="float">
            <text:p><text:s/>53,811,000 </text:p>
          </table:table-cell>
          <table:table-cell table:style-name="ce11" office:value-type="float" office:value="1189000" calcext:value-type="float">
            <text:p><text:s/>1,189,000 </text:p>
          </table:table-cell>
          <table:table-cell table:style-name="ce11" table:formula="of:=SUM([.B16:.C16])" office:value-type="float" office:value="55000000" calcext:value-type="float">
            <text:p><text:s/>55,0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北科技大學</text:p>
          </table:table-cell>
          <table:table-cell table:style-name="ce8" office:value-type="float" office:value="21000000" calcext:value-type="float">
            <text:p><text:s/>21,000,0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3" office:value-type="float" office:value="21000000" calcext:value-type="float">
            <text:p><text:s/>21,0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雲林科技大學</text:p>
          </table:table-cell>
          <table:table-cell table:style-name="ce8" office:value-type="float" office:value="15000000" calcext:value-type="float">
            <text:p><text:s/>15,000,0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3" office:value-type="float" office:value="15000000" calcext:value-type="float">
            <text:p><text:s/>15,000,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高雄應用科技大學</text:p>
          </table:table-cell>
          <table:table-cell table:style-name="ce8" office:value-type="float" office:value="17811000" calcext:value-type="float">
            <text:p><text:s/>17,811,000 </text:p>
          </table:table-cell>
          <table:table-cell table:style-name="ce12" office:value-type="float" office:value="1189000" calcext:value-type="float">
            <text:p><text:s/>1,189,000 </text:p>
          </table:table-cell>
          <table:table-cell table:style-name="ce13" office:value-type="float" office:value="19000000" calcext:value-type="float">
            <text:p><text:s/>19,000,000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技專校院.$A$1" table:cell-range-address="$技專校院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專校院" style:display-name="PageStyle_技專校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3-25T07:54:19</meta:print-date>
    <meta:creation-date>2016-03-25T06:36:36</meta:creation-date>
    <dc:date>2017-07-13T08:19:45</dc:date>
    <meta:generator>LibreOffice/5.1.2.2$Windows_x86 LibreOffice_project/d3bf12ecb743fc0d20e0be0c58ca359301eb705f</meta:generator>
    <meta:document-statistic meta:table-count="1" meta:cell-count="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